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2f93f7" officeooo:paragraph-rsid="002f93f7"/>
    </style:style>
    <style:style style:name="P3" style:family="paragraph" style:parent-style-name="Text_20_body">
      <style:text-properties officeooo:paragraph-rsid="009645a9"/>
    </style:style>
    <style:style style:name="P4" style:family="paragraph" style:parent-style-name="Text_20_body">
      <style:text-properties officeooo:rsid="002da9c7" officeooo:paragraph-rsid="00979414"/>
    </style:style>
    <style:style style:name="P5" style:family="paragraph" style:parent-style-name="Text_20_body">
      <style:text-properties officeooo:rsid="002da9c7" officeooo:paragraph-rsid="012368a9"/>
    </style:style>
    <style:style style:name="P6" style:family="paragraph" style:parent-style-name="Text_20_body">
      <style:text-properties officeooo:rsid="009b4ee1" officeooo:paragraph-rsid="009b4ee1"/>
    </style:style>
    <style:style style:name="P7" style:family="paragraph" style:parent-style-name="Text_20_body">
      <style:text-properties officeooo:paragraph-rsid="009d4666"/>
    </style:style>
    <style:style style:name="P8" style:family="paragraph" style:parent-style-name="Text_20_body">
      <style:text-properties officeooo:rsid="01556c19" officeooo:paragraph-rsid="0167225b"/>
    </style:style>
    <style:style style:name="P9" style:family="paragraph" style:parent-style-name="Text_20_body">
      <style:text-properties officeooo:rsid="018070b0" officeooo:paragraph-rsid="018070b0"/>
    </style:style>
    <style:style style:name="P10" style:family="paragraph" style:parent-style-name="Text_20_body">
      <style:text-properties officeooo:rsid="0192c08d" officeooo:paragraph-rsid="0197fdaf"/>
    </style:style>
    <style:style style:name="P11" style:family="paragraph" style:parent-style-name="Text_20_body">
      <style:text-properties officeooo:paragraph-rsid="019b72f7"/>
    </style:style>
    <style:style style:name="P12" style:family="paragraph" style:parent-style-name="Text_20_body">
      <style:text-properties officeooo:paragraph-rsid="019fabdc"/>
    </style:style>
    <style:style style:name="P13" style:family="paragraph" style:parent-style-name="Text_20_body">
      <style:text-properties officeooo:rsid="01a515eb" officeooo:paragraph-rsid="01c77aa7"/>
    </style:style>
    <style:style style:name="P14" style:family="paragraph" style:parent-style-name="Text_20_body">
      <style:text-properties officeooo:paragraph-rsid="01ce0538"/>
    </style:style>
    <style:style style:name="P15" style:family="paragraph" style:parent-style-name="Text_20_body">
      <style:text-properties officeooo:paragraph-rsid="01cf96c8"/>
    </style:style>
    <style:style style:name="P16" style:family="paragraph" style:parent-style-name="Text_20_body">
      <style:text-properties officeooo:rsid="015c47a5" officeooo:paragraph-rsid="01d11b51"/>
    </style:style>
    <style:style style:name="P17" style:family="paragraph" style:parent-style-name="Text_20_body">
      <style:text-properties officeooo:rsid="015b37a0" officeooo:paragraph-rsid="01e0d454"/>
    </style:style>
    <style:style style:name="P18" style:family="paragraph" style:parent-style-name="Subtitle">
      <style:text-properties officeooo:rsid="0014151d" officeooo:paragraph-rsid="0014151d"/>
    </style:style>
    <style:style style:name="P19" style:family="paragraph" style:parent-style-name="Title">
      <style:text-properties officeooo:paragraph-rsid="001466a7"/>
    </style:style>
    <style:style style:name="P20" style:family="paragraph" style:parent-style-name="Text_20_body">
      <style:text-properties officeooo:rsid="01556c19" officeooo:paragraph-rsid="01e332fe"/>
    </style:style>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officeooo:rsid="0019c78d"/>
    </style:style>
    <style:style style:name="T5" style:family="text">
      <style:text-properties style:font-name="Liberation Serif" style:font-name-asian="Tahoma" style:font-name-complex="DejaVu Sans"/>
    </style:style>
    <style:style style:name="T6" style:family="text">
      <style:text-properties style:font-name="Liberation Serif" officeooo:rsid="00306547" style:font-name-asian="Tahoma" style:font-name-complex="DejaVu Sans"/>
    </style:style>
    <style:style style:name="T7" style:family="text">
      <style:text-properties style:font-name="Liberation Serif" officeooo:rsid="006f698d" style:font-name-asian="Tahoma" style:font-name-complex="DejaVu Sans"/>
    </style:style>
    <style:style style:name="T8" style:family="text">
      <style:text-properties style:font-name="Liberation Serif" officeooo:rsid="0070b448" style:font-name-asian="Tahoma" style:font-name-complex="DejaVu Sans"/>
    </style:style>
    <style:style style:name="T9" style:family="text">
      <style:text-properties style:font-name="Liberation Serif" officeooo:rsid="002be4a2" style:font-name-asian="Tahoma" style:font-name-complex="DejaVu Sans"/>
    </style:style>
    <style:style style:name="T10" style:family="text">
      <style:text-properties style:font-name="Liberation Serif" officeooo:rsid="0080d4cc" style:font-name-asian="Tahoma" style:font-name-complex="DejaVu Sans"/>
    </style:style>
    <style:style style:name="T11" style:family="text">
      <style:text-properties style:font-name="Liberation Serif" officeooo:rsid="009645a9" style:font-name-asian="Tahoma" style:font-name-complex="DejaVu Sans"/>
    </style:style>
    <style:style style:name="T12" style:family="text">
      <style:text-properties style:font-name="Liberation Serif" officeooo:rsid="00976e56" style:font-name-asian="Tahoma" style:font-name-complex="DejaVu Sans"/>
    </style:style>
    <style:style style:name="T13" style:family="text">
      <style:text-properties style:font-name="Liberation Serif" officeooo:rsid="00979414" style:font-name-asian="Tahoma" style:font-name-complex="DejaVu Sans"/>
    </style:style>
    <style:style style:name="T14" style:family="text">
      <style:text-properties style:font-name="Liberation Serif" officeooo:rsid="00991061" style:font-name-asian="Tahoma" style:font-name-complex="DejaVu Sans"/>
    </style:style>
    <style:style style:name="T15" style:family="text">
      <style:text-properties style:font-name="Liberation Serif" officeooo:rsid="00b1402d" style:font-name-asian="Tahoma" style:font-name-complex="DejaVu Sans"/>
    </style:style>
    <style:style style:name="T16" style:family="text">
      <style:text-properties style:font-name="Liberation Serif" officeooo:rsid="00ba1f7b" style:font-name-asian="Tahoma" style:font-name-complex="DejaVu Sans"/>
    </style:style>
    <style:style style:name="T17" style:family="text">
      <style:text-properties style:font-name="Liberation Serif" officeooo:rsid="00cf90cf" style:font-name-asian="Tahoma" style:font-name-complex="DejaVu Sans"/>
    </style:style>
    <style:style style:name="T18" style:family="text">
      <style:text-properties style:font-name="Liberation Serif" officeooo:rsid="00f37eb9" style:font-name-asian="Tahoma" style:font-name-complex="DejaVu Sans"/>
    </style:style>
    <style:style style:name="T19" style:family="text">
      <style:text-properties style:font-name="Liberation Serif" officeooo:rsid="011455a2" style:font-name-asian="Tahoma" style:font-name-complex="DejaVu Sans"/>
    </style:style>
    <style:style style:name="T20" style:family="text">
      <style:text-properties style:font-name="Liberation Serif" officeooo:rsid="0123cd8e" style:font-name-asian="Tahoma" style:font-name-complex="DejaVu Sans"/>
    </style:style>
    <style:style style:name="T21" style:family="text">
      <style:text-properties style:font-name="Liberation Serif" officeooo:rsid="01481e79" style:font-name-asian="Tahoma" style:font-name-complex="DejaVu Sans"/>
    </style:style>
    <style:style style:name="T22" style:family="text">
      <style:text-properties style:font-name="Liberation Serif" officeooo:rsid="0148f59b" style:font-name-asian="Tahoma" style:font-name-complex="DejaVu Sans"/>
    </style:style>
    <style:style style:name="T23" style:family="text">
      <style:text-properties style:font-name="Liberation Serif" officeooo:rsid="01509529" style:font-name-asian="Tahoma" style:font-name-complex="DejaVu Sans"/>
    </style:style>
    <style:style style:name="T24" style:family="text">
      <style:text-properties style:font-name="Liberation Serif" officeooo:rsid="01517287" style:font-name-asian="Tahoma" style:font-name-complex="DejaVu Sans"/>
    </style:style>
    <style:style style:name="T25" style:family="text">
      <style:text-properties style:font-name="Liberation Serif" officeooo:rsid="01520a7b" style:font-name-asian="Tahoma" style:font-name-complex="DejaVu Sans"/>
    </style:style>
    <style:style style:name="T26" style:family="text">
      <style:text-properties style:font-name="Liberation Serif" officeooo:rsid="01527c3f" style:font-name-asian="Tahoma" style:font-name-complex="DejaVu Sans"/>
    </style:style>
    <style:style style:name="T27" style:family="text">
      <style:text-properties style:font-name="Liberation Serif" officeooo:rsid="0152951f" style:font-name-asian="Tahoma" style:font-name-complex="DejaVu Sans"/>
    </style:style>
    <style:style style:name="T28" style:family="text">
      <style:text-properties style:font-name="Liberation Serif" officeooo:rsid="0152c306" style:font-name-asian="Tahoma" style:font-name-complex="DejaVu Sans"/>
    </style:style>
    <style:style style:name="T29" style:family="text">
      <style:text-properties style:font-name="Liberation Serif" officeooo:rsid="01536833" style:font-name-asian="Tahoma" style:font-name-complex="DejaVu Sans"/>
    </style:style>
    <style:style style:name="T30" style:family="text">
      <style:text-properties style:font-name="Liberation Serif" officeooo:rsid="01546d7a" style:font-name-asian="Tahoma" style:font-name-complex="DejaVu Sans"/>
    </style:style>
    <style:style style:name="T31" style:family="text">
      <style:text-properties style:font-name="Liberation Serif" officeooo:rsid="01bff51b" style:font-name-asian="Tahoma" style:font-name-complex="DejaVu Sans"/>
    </style:style>
    <style:style style:name="T32" style:family="text">
      <style:text-properties style:font-name="Liberation Serif" officeooo:rsid="01d50421" style:font-name-asian="Tahoma" style:font-name-complex="DejaVu Sans"/>
    </style:style>
    <style:style style:name="T33" style:family="text">
      <style:text-properties style:font-name="Liberation Serif" officeooo:rsid="01d7099e" style:font-name-asian="Tahoma" style:font-name-complex="DejaVu Sans"/>
    </style:style>
    <style:style style:name="T34" style:family="text">
      <style:text-properties style:font-name="Liberation Serif" officeooo:rsid="01df6e4f" style:font-name-asian="Tahoma" style:font-name-complex="DejaVu Sans"/>
    </style:style>
    <style:style style:name="T35" style:family="text">
      <style:text-properties officeooo:rsid="0054288e"/>
    </style:style>
    <style:style style:name="T36" style:family="text">
      <style:text-properties fo:font-variant="small-caps" fo:font-style="italic"/>
    </style:style>
    <style:style style:name="T37" style:family="text">
      <style:text-properties fo:font-style="italic"/>
    </style:style>
    <style:style style:name="T38" style:family="text">
      <style:text-properties officeooo:rsid="0094dab9"/>
    </style:style>
    <style:style style:name="T39" style:family="text">
      <style:text-properties officeooo:rsid="009d4666"/>
    </style:style>
    <style:style style:name="T40" style:family="text">
      <style:text-properties officeooo:rsid="00c94904"/>
    </style:style>
    <style:style style:name="T41" style:family="text">
      <style:text-properties officeooo:rsid="00cdac99"/>
    </style:style>
    <style:style style:name="T42" style:family="text">
      <style:text-properties officeooo:rsid="01500c97"/>
    </style:style>
    <style:style style:name="T43" style:family="text">
      <style:text-properties officeooo:rsid="0152951f"/>
    </style:style>
    <style:style style:name="T44" style:family="text">
      <style:text-properties officeooo:rsid="01573b95"/>
    </style:style>
    <style:style style:name="T45" style:family="text">
      <style:text-properties officeooo:rsid="01602f3d"/>
    </style:style>
    <style:style style:name="T46" style:family="text">
      <style:text-properties style:font-name="Liberation Serif1" style:font-name-asian="Liberation Serif1" style:font-name-complex="Liberation Serif1"/>
    </style:style>
    <style:style style:name="T47" style:family="text">
      <style:text-properties style:font-name="Liberation Serif1" officeooo:rsid="01602f3d" style:font-name-asian="Liberation Serif1" style:font-name-complex="Liberation Serif1"/>
    </style:style>
    <style:style style:name="T48" style:family="text">
      <style:text-properties style:font-name="Liberation Serif1" officeooo:rsid="018a7c48" style:font-name-asian="Liberation Serif1" style:font-name-complex="Liberation Serif1"/>
    </style:style>
    <style:style style:name="T49" style:family="text">
      <style:text-properties style:font-name="Liberation Serif1" officeooo:rsid="018b9266" style:font-name-asian="Liberation Serif1" style:font-name-complex="Liberation Serif1"/>
    </style:style>
    <style:style style:name="T50" style:family="text">
      <style:text-properties style:font-name="Liberation Serif1" officeooo:rsid="0191ae52" style:font-name-asian="Liberation Serif1" style:font-name-complex="Liberation Serif1"/>
    </style:style>
    <style:style style:name="T51" style:family="text">
      <style:text-properties style:font-name="Liberation Serif1" officeooo:rsid="01929596" style:font-name-asian="Liberation Serif1" style:font-name-complex="Liberation Serif1"/>
    </style:style>
    <style:style style:name="T52" style:family="text">
      <style:text-properties style:font-name="Liberation Serif1" officeooo:rsid="0192c08d" style:font-name-asian="Liberation Serif1" style:font-name-complex="Liberation Serif1"/>
    </style:style>
    <style:style style:name="T53" style:family="text">
      <style:text-properties style:font-name="Liberation Serif1" officeooo:rsid="0193ef6d" style:font-name-asian="Liberation Serif1" style:font-name-complex="Liberation Serif1"/>
    </style:style>
    <style:style style:name="T54" style:family="text">
      <style:text-properties style:font-name="Liberation Serif1" officeooo:rsid="0194fcac" style:font-name-asian="Liberation Serif1" style:font-name-complex="Liberation Serif1"/>
    </style:style>
    <style:style style:name="T55" style:family="text">
      <style:text-properties style:font-name="Liberation Serif1" officeooo:rsid="01967e8c" style:font-name-asian="Liberation Serif1" style:font-name-complex="Liberation Serif1"/>
    </style:style>
    <style:style style:name="T56" style:family="text">
      <style:text-properties style:font-name="Liberation Serif1" officeooo:rsid="0197fdaf" style:font-name-asian="Liberation Serif1" style:font-name-complex="Liberation Serif1"/>
    </style:style>
    <style:style style:name="T57" style:family="text">
      <style:text-properties style:font-name="Liberation Serif1" officeooo:rsid="0199a44c" style:font-name-asian="Liberation Serif1" style:font-name-complex="Liberation Serif1"/>
    </style:style>
    <style:style style:name="T58" style:family="text">
      <style:text-properties style:font-name="Liberation Serif1" officeooo:rsid="01a352b2" style:font-name-asian="Liberation Serif1" style:font-name-complex="Liberation Serif1"/>
    </style:style>
    <style:style style:name="T59" style:family="text">
      <style:text-properties style:font-name="Liberation Serif1" officeooo:rsid="01a627b8" style:font-name-asian="Liberation Serif1" style:font-name-complex="Liberation Serif1"/>
    </style:style>
    <style:style style:name="T60" style:family="text">
      <style:text-properties style:font-name="Liberation Serif1" officeooo:rsid="01a6c716" style:font-name-asian="Liberation Serif1" style:font-name-complex="Liberation Serif1"/>
    </style:style>
    <style:style style:name="T61" style:family="text">
      <style:text-properties style:font-name="Liberation Serif1" officeooo:rsid="01a7872f" style:font-name-asian="Liberation Serif1" style:font-name-complex="Liberation Serif1"/>
    </style:style>
    <style:style style:name="T62" style:family="text">
      <style:text-properties style:font-name="Liberation Serif1" officeooo:rsid="01a807eb" style:font-name-asian="Liberation Serif1" style:font-name-complex="Liberation Serif1"/>
    </style:style>
    <style:style style:name="T63" style:family="text">
      <style:text-properties style:font-name="Liberation Serif1" officeooo:rsid="01a8d0e7" style:font-name-asian="Liberation Serif1" style:font-name-complex="Liberation Serif1"/>
    </style:style>
    <style:style style:name="T64" style:family="text">
      <style:text-properties style:font-name="Liberation Serif1" officeooo:rsid="01aa273e" style:font-name-asian="Liberation Serif1" style:font-name-complex="Liberation Serif1"/>
    </style:style>
    <style:style style:name="T65" style:family="text">
      <style:text-properties style:font-name="Liberation Serif1" officeooo:rsid="01abfa41" style:font-name-asian="Liberation Serif1" style:font-name-complex="Liberation Serif1"/>
    </style:style>
    <style:style style:name="T66" style:family="text">
      <style:text-properties style:font-name="Liberation Serif1" officeooo:rsid="01b14726" style:font-name-asian="Liberation Serif1" style:font-name-complex="Liberation Serif1"/>
    </style:style>
    <style:style style:name="T67" style:family="text">
      <style:text-properties style:font-name="Liberation Serif1" officeooo:rsid="01b24c41" style:font-name-asian="Liberation Serif1" style:font-name-complex="Liberation Serif1"/>
    </style:style>
    <style:style style:name="T68" style:family="text">
      <style:text-properties style:font-name="Liberation Serif1" officeooo:rsid="01b2ae73" style:font-name-asian="Liberation Serif1" style:font-name-complex="Liberation Serif1"/>
    </style:style>
    <style:style style:name="T69" style:family="text">
      <style:text-properties style:font-name="Liberation Serif1" officeooo:rsid="01b4d354" style:font-name-asian="Liberation Serif1" style:font-name-complex="Liberation Serif1"/>
    </style:style>
    <style:style style:name="T70" style:family="text">
      <style:text-properties style:font-name="Liberation Serif1" officeooo:rsid="01b5e3ef" style:font-name-asian="Liberation Serif1" style:font-name-complex="Liberation Serif1"/>
    </style:style>
    <style:style style:name="T71" style:family="text">
      <style:text-properties style:font-name="Liberation Serif1" officeooo:rsid="01b7a736" style:font-name-asian="Liberation Serif1" style:font-name-complex="Liberation Serif1"/>
    </style:style>
    <style:style style:name="T72" style:family="text">
      <style:text-properties style:font-name="Liberation Serif1" officeooo:rsid="01b7f4d6" style:font-name-asian="Liberation Serif1" style:font-name-complex="Liberation Serif1"/>
    </style:style>
    <style:style style:name="T73" style:family="text">
      <style:text-properties style:font-name="Liberation Serif1" officeooo:rsid="01b8382c" style:font-name-asian="Liberation Serif1" style:font-name-complex="Liberation Serif1"/>
    </style:style>
    <style:style style:name="T74" style:family="text">
      <style:text-properties style:font-name="Liberation Serif1" officeooo:rsid="01b9f412" style:font-name-asian="Liberation Serif1" style:font-name-complex="Liberation Serif1"/>
    </style:style>
    <style:style style:name="T75" style:family="text">
      <style:text-properties style:font-name="Liberation Serif1" officeooo:rsid="01c4797f" style:font-name-asian="Liberation Serif1" style:font-name-complex="Liberation Serif1"/>
    </style:style>
    <style:style style:name="T76" style:family="text">
      <style:text-properties style:font-name="Liberation Serif1" officeooo:rsid="01c647ce" style:font-name-asian="Liberation Serif1" style:font-name-complex="Liberation Serif1"/>
    </style:style>
    <style:style style:name="T77" style:family="text">
      <style:text-properties style:font-name="Liberation Serif1" officeooo:rsid="01c77aa7" style:font-name-asian="Liberation Serif1" style:font-name-complex="Liberation Serif1"/>
    </style:style>
    <style:style style:name="T78" style:family="text">
      <style:text-properties style:font-name="Liberation Serif1" officeooo:rsid="01c7c3f8" style:font-name-asian="Liberation Serif1" style:font-name-complex="Liberation Serif1"/>
    </style:style>
    <style:style style:name="T79" style:family="text">
      <style:text-properties style:font-name="Liberation Serif1" officeooo:rsid="01c941dd" style:font-name-asian="Liberation Serif1" style:font-name-complex="Liberation Serif1"/>
    </style:style>
    <style:style style:name="T80" style:family="text">
      <style:text-properties style:font-name="Liberation Serif1" officeooo:rsid="01c9d4aa" style:font-name-asian="Liberation Serif1" style:font-name-complex="Liberation Serif1"/>
    </style:style>
    <style:style style:name="T81" style:family="text">
      <style:text-properties style:font-name="Liberation Serif1" officeooo:rsid="01cb7062" style:font-name-asian="Liberation Serif1" style:font-name-complex="Liberation Serif1"/>
    </style:style>
    <style:style style:name="T82" style:family="text">
      <style:text-properties style:font-name="Liberation Serif1" officeooo:rsid="01cfcef5" style:font-name-asian="Liberation Serif1" style:font-name-complex="Liberation Serif1"/>
    </style:style>
    <style:style style:name="T83" style:family="text">
      <style:text-properties style:font-name="Liberation Serif1" officeooo:rsid="01d2de96" style:font-name-asian="Liberation Serif1" style:font-name-complex="Liberation Serif1"/>
    </style:style>
    <style:style style:name="T84" style:family="text">
      <style:text-properties style:font-name="Liberation Serif1" officeooo:rsid="01d44e52" style:font-name-asian="Liberation Serif1" style:font-name-complex="Liberation Serif1"/>
    </style:style>
    <style:style style:name="T85" style:family="text">
      <style:text-properties style:font-name="Liberation Serif1" officeooo:rsid="01d69800" style:font-name-asian="Liberation Serif1" style:font-name-complex="Liberation Serif1"/>
    </style:style>
    <style:style style:name="T86" style:family="text">
      <style:text-properties style:font-name="Liberation Serif1" officeooo:rsid="01d7099e" style:font-name-asian="Liberation Serif1" style:font-name-complex="Liberation Serif1"/>
    </style:style>
    <style:style style:name="T87" style:family="text">
      <style:text-properties style:font-name="Liberation Serif1" officeooo:rsid="01d8a19a" style:font-name-asian="Liberation Serif1" style:font-name-complex="Liberation Serif1"/>
    </style:style>
    <style:style style:name="T88" style:family="text">
      <style:text-properties style:font-name="Liberation Serif1" officeooo:rsid="01d9f8c2" style:font-name-asian="Liberation Serif1" style:font-name-complex="Liberation Serif1"/>
    </style:style>
    <style:style style:name="T89" style:family="text">
      <style:text-properties style:font-name="Liberation Serif1" officeooo:rsid="01dc72b9" style:font-name-asian="Liberation Serif1" style:font-name-complex="Liberation Serif1"/>
    </style:style>
    <style:style style:name="T90" style:family="text">
      <style:text-properties style:font-name="Liberation Serif1" officeooo:rsid="01dda4a9" style:font-name-asian="Liberation Serif1" style:font-name-complex="Liberation Serif1"/>
    </style:style>
    <style:style style:name="T91" style:family="text">
      <style:text-properties style:font-name="Liberation Serif1" officeooo:rsid="01e332fe" style:font-name-asian="Liberation Serif1" style:font-name-complex="Liberation Serif1"/>
    </style:style>
    <style:style style:name="T92" style:family="text">
      <style:text-properties style:font-name="Liberation Serif1" officeooo:rsid="01e513ce" style:font-name-asian="Liberation Serif1" style:font-name-complex="Liberation Serif1"/>
    </style:style>
    <style:style style:name="T93" style:family="text">
      <style:text-properties officeooo:rsid="0161c270"/>
    </style:style>
    <style:style style:name="T94" style:family="text">
      <style:text-properties officeooo:rsid="01657239"/>
    </style:style>
    <style:style style:name="T95" style:family="text">
      <style:text-properties officeooo:rsid="0167225b"/>
    </style:style>
    <style:style style:name="T96" style:family="text">
      <style:text-properties officeooo:rsid="01690564"/>
    </style:style>
    <style:style style:name="T97" style:family="text">
      <style:text-properties officeooo:rsid="016a869f"/>
    </style:style>
    <style:style style:name="T98" style:family="text">
      <style:text-properties officeooo:rsid="016c2d57"/>
    </style:style>
    <style:style style:name="T99" style:family="text">
      <style:text-properties officeooo:rsid="016d5b25"/>
    </style:style>
    <style:style style:name="T100" style:family="text">
      <style:text-properties officeooo:rsid="01804ab6"/>
    </style:style>
    <style:style style:name="T101" style:family="text">
      <style:text-properties officeooo:rsid="0181fc58"/>
    </style:style>
    <style:style style:name="T102" style:family="text">
      <style:text-properties officeooo:rsid="018445c8"/>
    </style:style>
    <style:style style:name="T103" style:family="text">
      <style:text-properties officeooo:rsid="018a05b5"/>
    </style:style>
    <style:style style:name="T104" style:family="text">
      <style:text-properties officeooo:rsid="018a7c48"/>
    </style:style>
    <style:style style:name="T105" style:family="text">
      <style:text-properties officeooo:rsid="018c4760"/>
    </style:style>
    <style:style style:name="T106" style:family="text">
      <style:text-properties officeooo:rsid="018defa7"/>
    </style:style>
    <style:style style:name="T107" style:family="text">
      <style:text-properties officeooo:rsid="0199a44c"/>
    </style:style>
    <style:style style:name="T108" style:family="text">
      <style:text-properties officeooo:rsid="019b72f7"/>
    </style:style>
    <style:style style:name="T109" style:family="text">
      <style:text-properties officeooo:rsid="019d7298"/>
    </style:style>
    <style:style style:name="T110" style:family="text">
      <style:text-properties officeooo:rsid="019ee8a9"/>
    </style:style>
    <style:style style:name="T111" style:family="text">
      <style:text-properties officeooo:rsid="019fabdc"/>
    </style:style>
    <style:style style:name="T112" style:family="text">
      <style:text-properties officeooo:rsid="01a14c1c"/>
    </style:style>
    <style:style style:name="T113" style:family="text">
      <style:text-properties style:text-position="super 58%" officeooo:rsid="01a14c1c"/>
    </style:style>
    <style:style style:name="T114" style:family="text">
      <style:text-properties officeooo:rsid="01a8ab6b"/>
    </style:style>
    <style:style style:name="T115" style:family="text">
      <style:text-properties officeooo:rsid="01b3a5e3"/>
    </style:style>
    <style:style style:name="T116" style:family="text">
      <style:text-properties officeooo:rsid="01be7d3e"/>
    </style:style>
    <style:style style:name="T117" style:family="text">
      <style:text-properties officeooo:rsid="01cf96c8"/>
    </style:style>
    <style:style style:name="T118" style:family="text">
      <style:text-properties officeooo:rsid="01e332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sh <text:span text:style-name="T3">on Parashat Beshalach</text:span></text:p>
      <text:p text:style-name="Subtitle"><text:s/>A<text:span text:style-name="T38">havat </text:span>Y<text:span text:style-name="T38">eshua DC</text:span> Service</text:p>
      <text:p text:style-name="Subtitle"><text:s/><text:span text:style-name="T42">January 19</text:span>, 201<text:span text:style-name="T42">9</text:span></text:p>
      <text:p text:style-name="P18">David L. Craig</text:p>
      <text:p text:style-name="P3"><text:span text:style-name="T3">Parashat Beshalach is found about a third of the way through the second Book of the Torah, Sh’mot (Exodus in English Bibles). The Jewish name of the book means </text:span><text:span text:style-name="Citation"><text:span text:style-name="T41">The Names Of</text:span></text:span><text:span text:style-name="T4"> and the English name means </text:span><text:span text:style-name="emphasis"><text:span text:style-name="T4">The</text:span></text:span><text:span text:style-name="emphasis"><text:span text:style-name="T23"> </text:span></text:span><text:span text:style-name="Citation"><text:span text:style-name="T23">Mass Departure</text:span></text:span><text:span text:style-name="T23"> with etymology from the </text:span><text:span text:style-name="T24">literal </text:span><text:span text:style-name="T23">Greek for </text:span><text:span text:style-name="Emphasis"><text:span text:style-name="T23">Road Out</text:span></text:span><text:span text:style-name="T23"> (that’s the noun </text:span><text:span text:style-name="Emphasis"><text:span text:style-name="T23">road</text:span></text:span><text:span text:style-name="T23">, not the verb </text:span><text:span text:style-name="emphasis"><text:span text:style-name="T23">rode</text:span></text:span><text:span text:style-name="T23">)</text:span><text:span text:style-name="T9">. </text:span><text:span text:style-name="T10">In</text:span><text:span text:style-name="T24">deed.</text:span><text:span text:style-name="T10"> t</text:span><text:span text:style-name="T9">his Book </text:span><text:span text:style-name="T24">chronicles the history of the Jewish people from the <text:s/></text:span><text:span text:style-name="T32">waning</text:span><text:span text:style-name="T25"> of Joseph’s influence in Egypt</text:span><text:span text:style-name="T9"> </text:span><text:span text:style-name="T24">through God’s arrival in</text:span><text:span text:style-name="T25"> the newly completed</text:span><text:span text:style-name="T24"> </text:span><text:span text:style-name="T34">Wilderness </text:span><text:span text:style-name="T24">Tabernacle</text:span><text:span text:style-name="T9">.</text:span></text:p>
      <text:p text:style-name="P5"><text:span text:style-name="T17">T</text:span><text:span text:style-name="T5">h</text:span><text:span text:style-name="T11">e name of this</text:span><text:span text:style-name="T5"> parashat</text:span><text:span text:style-name="T12"> is derived from </text:span><text:span text:style-name="T19">the </text:span><text:span text:style-name="T26">second Hebrew</text:span><text:span text:style-name="T15"> </text:span><text:span text:style-name="T12">word</text:span><text:span text:style-name="T17"> </text:span><text:span text:style-name="T26">meaning</text:span><text:span text:style-name="T15"> </text:span><text:span text:style-name="emphasis"><text:span text:style-name="T27">when had let go</text:span></text:span>, <text:span text:style-name="T43">the subject being Pharaoh</text:span><text:span text:style-name="T12">. </text:span><text:span text:style-name="T27">T</text:span><text:span text:style-name="T13">o provide </text:span><text:span text:style-name="T18">the customary</text:span><text:span text:style-name="T13"> </text:span><text:span text:style-name="T14">summation </text:span><text:span text:style-name="T16">of</text:span><text:span text:style-name="T13"> the </text:span><text:span text:style-name="T18">entire </text:span><text:span text:style-name="T20">p</text:span><text:span text:style-name="T13">arashat, </text:span><text:span text:style-name="T27">I quote Wikipedia</text:span><text:span text:style-name="T13">:</text:span></text:p>
      <text:p text:style-name="Quotations">In this parashah, Pharaoh changes his mind and sends his army after the Jewish people, trapping them at the Sea of Reeds. God commands Moses to split the sea, allowing them to pass, then closes the sea back upon the Egyptian army. There are the miracles of manna and clean water. The nation of Amalek attacks and the Jewish people are victorious.</text:p>
      <text:p text:style-name="P4"><text:span text:style-name="T28">I had read this parashat three times before I sensed a nudge towards </text:span><text:span text:style-name="T29">focusing upon </text:span><text:span text:style-name="T28">the </text:span><text:span text:style-name="T31">sea </text:span><text:span text:style-name="T28">crossing, specifically its </text:span><text:span text:style-name="T31">lo</text:span><text:span text:style-name="T28">cation</text:span><text:span text:style-name="T13">.</text:span></text:p>
      <text:p text:style-name="P6"><text:span text:style-name="T13">Y</text:span><text:span text:style-name="T5">ah-</text:span><text:span text:style-name="T21">a-</text:span><text:span text:style-name="T5">mo</text:span><text:span text:style-name="T22">d</text:span><text:span text:style-name="T5">, </text:span><text:span text:style-name="T28">Jean bat Yaakov</text:span><text:span text:style-name="T5">.</text:span></text:p>
      <text:p text:style-name="P2"><text:span text:style-name="T29">Jean will bless us with the Hebrew and English of Exodus </text:span><text:span text:style-name="T30">1</text:span><text:span text:style-name="T29">4:1-</text:span><text:span text:style-name="T33">2</text:span><text:span text:style-name="T6"> </text:span><text:span text:style-name="T7">(TLV)</text:span><text:span text:style-name="T8">:</text:span></text:p>
      <text:p text:style-name="Quotations"><text:span text:style-name="Endnote_20_anchor">1</text:span> <text:span text:style-name="T36">Adonai</text:span> spoke to Moses saying, <text:bookmark text:name="en-TLV-1892"/><text:span text:style-name="Endnote_20_anchor">2</text:span> “Speak to <text:span text:style-name="T37">Bnei-Yisrael</text:span>, so that they turn back and encamp before Pi-hahiroth, between Migdol and the sea. You are to camp by the sea, opposite Baal-zephon.</text:p>
      <text:p text:style-name="P8"><text:span text:style-name="T94">T</text:span>he primary feature of this location is referred to as <text:span text:style-name="emphasis">Yam Suf</text:span> in Hebrew. <text:s/>Was this in fact the Red Sea? <text:s/>Well, after a few millennia, that is <text:span text:style-name="emphasis">still</text:span> uncertain, according to m<text:span text:style-name="T44">y</text:span> very recent <text:span text:style-name="T44">and Google-powered</text:span> research. <text:s/><text:span text:style-name="T95">Whatever other bodies of water could have been called Yam Suf back then, however, it is clear the Gulf of Aqaba qualifies, for in I Kings 9:26 we read:</text:span></text:p>
      <text:p text:style-name="Quotations"><text:bookmark text:name="en-TLV-8991"/><text:span text:style-name="Endnote_20_anchor">26</text:span> King Solomon also built a fleet of ships in Ezion-geber, which is near Eloth on the shore of the Sea of Reeds in the land of Edom.</text:p>
      <text:p text:style-name="P20"><text:span text:style-name="T95">That area corresponds to Eilat, modern Israel’s southern-most city. <text:s/>The Gulf of Suez and the Gulf of Aqaba are northern extensions of the Red Sea that bracket the Sinai Peninsula. Part of the uncertainty of the Yam Suf location is tied to the uncertainty of most of the other geographical references</text:span> associated with the journey from Goshen to <text:span text:style-name="T115">Canaan, and new sites are still being submitted for consideration. <text:s/>Just a few years ago, Carl Drews, a computer programmer with the National Center for Atmospheric Research, co-produced a master’s thesis at the University of Colorado that featured an analysis of the possibility of an east wind actually bringing about the phenomena this parashat depicts in the time and place specified. <text:s/>Using NCAR’s IBM mainframe infrastructure for modeling marine and atmospheric behavior, the authors concluded a 67 MPH wind could possibly have had those effects if and only if the location was adjacent to the Mediterranean Sea between the Lake of Tanis and the </text:span><text:soft-page-break/><text:span text:style-name="T115">former Pelusiac branch of the Nile. <text:s/>The work’s science has been termed “impeccable”; the linguistic and historical components are perhaps less so.</text:span></text:p>
      <text:p text:style-name="P17">In the last 50 years, there have been many new theories <text:span text:style-name="T45">regarding</text:span> where the crossing took place such that sites <text:span text:style-name="T99">i</text:span>n the Gulf of Aqaba have been garnering <text:span text:style-name="T100">adherents</text:span>, <text:span text:style-name="T96">although not so much among the non-theological academics and scientists</text:span>. <text:s/><text:span text:style-name="T45">Like the Dead Sea, t</text:span>he <text:span text:style-name="T97">Gulf of Aqaba lies on</text:span> the boundary between the African and Arabian tectonic plates. <text:s/><text:span text:style-name="T107">Both move to the north but the Arabian moves about one inch every five years faster. <text:s/>This plate boundary, called the Dead Sea Transform, has experienced many big earthquakes. <text:s/>The 1138 Aleppo earthquake in far northern Syria was probably the third deadliest in human history. <text:s/>Most recently in 1995 there was a 7.2 shaker near the middle of the Gulf of Aqaba. <text:s/>Geologists are persuaded the Jordan valley is due for a quake of comparable strength. <text:s/>Being over the Transform makes t</text:span>he <text:span text:style-name="T97">Gulf of Aqaba much deeper than the Gulf of Suez</text:span><text:span text:style-name="T47">—</text:span><text:span text:style-name="T45">three areas are over a mile deep. <text:s/>Its most popular crossing candidate is near the epicenter of the 1995 quake. <text:s/>The seabed there has gentle enough slopes to become a land bridge. <text:s/>However, according to recent Israeli bathymetric research, that crossing’s low point is about half a mile below sea level (almost five Washington Monuments). <text:s/>Could God have done it? <text:s/>Of course He could, just not by using nothing but an easterly wind; otherwise, all parties would have probably been blown back to Egypt.</text:span></text:p>
      <text:p text:style-name="P16">The debates about all the location possibilities are not always congenial. <text:s/>Th<text:span text:style-name="T93">e</text:span> time allotment for this drash is insufficient to present all the <text:span text:style-name="T98">theories, let alone their </text:span>pros and cons; <text:span text:style-name="T93">nor does The LORD want me to go that way. <text:s/>Rather, <text:s/>He seems to want one particular geographic reference highlighted (and where it actually was is not what’s important). <text:s/>The Torah only tells us Baal-Zephon was opposite where the Israelites camped by the sea, apparently meaning across the sea from the camp. <text:s/>In fact, this is the only direct reference to this name in the entire Bible.</text:span></text:p>
      <text:p text:style-name="P9">The linguists, archaeologists, and historians help us out here substantially. <text:s/>I’m sure you recognize <text:span text:style-name="emphasis">Ba’al</text:span> as a title having Semitic origin meaning <text:span text:style-name="emphasis">owner</text:span> <text:span text:style-name="T101">and by extension </text:span><text:span text:style-name="emphasis"><text:span text:style-name="T101">lord</text:span></text:span><text:span text:style-name="T101">, </text:span><text:span text:style-name="emphasis"><text:span text:style-name="T101">master</text:span></text:span><text:span text:style-name="T101">, and </text:span><text:span text:style-name="emphasis"><text:span text:style-name="T101">husband</text:span></text:span><text:span text:style-name="T101">.</text:span> It <text:span text:style-name="T108">apparently </text:span>became a title for deities alone, mostly <text:span text:style-name="T101">Canaanite</text:span>, and eventually one named <text:span text:style-name="emphasis">Hadad</text:span> became know<text:span text:style-name="T101">n</text:span> simply as <text:span text:style-name="emphasis">Ba’al</text:span>. <text:s/>Along the way the title fell from favor as part of <text:span text:style-name="T101">a</text:span> <text:span text:style-name="T101">name </text:span>for Jewish children <text:span text:style-name="T101">even though the title had previously been applied to the God of Avraham, Yeetzhak, and Yaakov. <text:s/>Apparently the Israelites dropped it in response to it becoming predominantly associated with idols</text:span>.</text:p>
      <text:p text:style-name="P11"><text:span text:style-name="emphasis"><text:span text:style-name="T101">Zephon</text:span></text:span><text:span text:style-name="T101"> is associated with the cardinal direction </text:span><text:span text:style-name="emphasis"><text:span text:style-name="T102">north</text:span></text:span><text:span text:style-name="T102">; i.e., </text:span><text:span text:style-name="emphasis"><text:span text:style-name="T102">lord of the north</text:span></text:span><text:span text:style-name="T102"> or </text:span><text:span text:style-name="emphasis"><text:span text:style-name="T102">lord to the north</text:span></text:span>. <text:s/><text:span text:style-name="T105">Some think it references a god of the sea and/or storms revered by mariners who was associated with the prominent mile-high mountain where the Syrian/Turkish border meets the Mediterranean Sea. <text:s/>However, in Ugaritic myth at least, it is another name for </text:span><text:span text:style-name="emphasis"><text:span text:style-name="T102">Hadad</text:span></text:span><text:span text:style-name="T102"> himself who dwelt upon this mountain to the north called by some </text:span><text:span text:style-name="emphasis"><text:span text:style-name="T102">Mount Zephon</text:span></text:span><text:span text:style-name="T102"> or </text:span><text:span text:style-name="emphasis"><text:span text:style-name="T102">Baal-Zephon</text:span></text:span><text:span text:style-name="T102">.</text:span></text:p>
      <text:p text:style-name="P14"><text:span text:style-name="T108">By the way, in Isaiah 14:4-20, that Ugaritic myth was apparently parodied to taunt Babylon’s future king (who turned out to be Nebuchadnezzar). <text:s/>In a question response posted by John Oakes on November 28, 2014 (</text:span><text:a xlink:type="simple" xlink:href="http://evidenceforchristianity.org/can-you-explain-the-parallels-between-isaiah-144-20-and-the-ugaritic-story-of-athtar-baal-mt-zaphon-and-the-morning-star/" text:style-name="Internet_20_link" text:visited-style-name="Visited_20_Internet_20_Link"><text:span text:style-name="emphasis"><text:span text:style-name="T108">http://evidenceforchristianity.org/can-you-explain-the-parallels-between-isaiah-144-20-and-the-ugaritic-story-of-athtar-baal-mt-zaphon-and-the-morning-star/</text:span></text:span></text:a><text:span text:style-name="T108">), the English text of the myth is posted and attributed to </text:span><text:bookmark text:name="ebooksProductTitle"/><text:bookmark text:name="title"/><text:span text:style-name="emphasis">Old Testament Parallels: Laws and Stories from the Ancient Near East</text:span> by <text:a xlink:type="simple" xlink:href="https://www.amazon.com/s/ref=dp_byline_sr_ebooks_1?ie=UTF8&amp;text=Victor+H.+Matthews&amp;search-alias=digital-text&amp;field-author=Victor+H.+Matthews&amp;sort=relevancerank" text:style-name="Internet_20_link" text:visited-style-name="Visited_20_Internet_20_Link">Victor H. Matthews</text:a> <text:span text:style-name="T109">and</text:span> <text:a xlink:type="simple" xlink:href="https://www.amazon.com/s/ref=dp_byline_sr_ebooks_2?ie=UTF8&amp;text=Don+C.+Benjamin&amp;search-alias=digital-text&amp;field-author=Don+C.+Benjamin&amp;sort=relevancerank" text:style-name="Internet_20_link" text:visited-style-name="Visited_20_Internet_20_Link">Don C. Benjamin</text:a>. <text:s/><text:span text:style-name="T110">With a caveat that two years after Oakes quoted it, the book was fully revised for a fourth edition, I believe the LORD wants it shared in this drash:</text:span></text:p>
      <text:p text:style-name="Quotations"><text:soft-page-break/>“There was [a] text… concerning ‘Baal and Anat’ with which Isaiah must have been familiar. The story at this point concerns finding a replacement for Baal who has just died at the hands of Mot, the god of sterility and the dead. It is suggested that Athtar succeed to the throne of Baal but he soon proves to be inadequate and has to step down to become god of the underworld. The text is as follows:</text:p>
      <text:p text:style-name="Quotations">‘Then Athtar the Awesome climbed Mount Zaphon,<text:line-break/>Ascended the throne of Ba’al the Almighty.<text:line-break/>But his feet did not reach the footstool,<text:line-break/>His head did not touch the headrest.<text:line-break/>Then, Ath<text:span text:style-name="T116">t</text:span>ar the Awesome spoke,<text:line-break/>. . . . .<text:line-break/>‘I cannot serve as king,<text:line-break/>I cannot dwell on the heights of Zaphon!’<text:line-break/>So, Athtar the Awesome descended,<text:line-break/>Stepped down from the throne of Ba’al the Almighty.<text:line-break/>He became king of the Underworld,<text:line-break/>Lord of the River of the Dead.’”</text:p>
      <text:p text:style-name="P15"><text:span text:style-name="T111">So in the Middle East circa 1446 BCE, Mount Zephon on the Mediterranean between Turkey and Syria was clearly associated with a powerful Canaanite god believed by many, perhaps most, to hold dominion over the sea. <text:s/>Interestingly, page 153 of the 1999 edition of </text:span><text:bookmark text:name="CITEREFDDD,_&quot;Zaphon&quot;"/><text:a xlink:type="simple" xlink:href="https://en.wikipedia.org/wiki/Dictionary_of_Deities_and_Demons_in_the_Bible" text:style-name="Internet_20_link" text:visited-style-name="Visited_20_Internet_20_Link"><text:span text:style-name="Citation">Dictionary of Deities and Demons in the Bible</text:span></text:a> <text:span text:style-name="T103">published by </text:span>Eerdmans <text:span text:style-name="T103">references a</text:span> 14th-century <text:span text:style-name="T106">BCE </text:span>letter from the king of Ugarit to the Egyptian pharaoh. <text:s/><text:span text:style-name="T114">This letter argued</text:span> Baʿal Zaphon <text:span text:style-name="T117">wa</text:span>s equivalent to <text:span text:style-name="T103">the Egyptian god</text:span> <text:a xlink:type="simple" xlink:href="https://en.wikipedia.org/wiki/Amun" text:style-name="Internet_20_link" text:visited-style-name="Visited_20_Internet_20_Link">Amun</text:a><text:bookmark text:name="cite_ref-FOOTNOTENiehr1999153_12-3"/> <text:span text:style-name="T104">that originated in Thebes. <text:s/>Jeremiah 46:25 may address that entity:</text:span></text:p>
      <text:p text:style-name="Quotations"><text:bookmark text:name="en-TLV-12582"/><text:span text:style-name="T36">Adonai</text:span><text:span text:style-name="T37">-Tzva’ot</text:span>, the God of Israel, says: “Behold, I will punish Amon of No, Pharaoh, Egypt, with her gods and her kings—even Pharaoh, and them that trust in him. </text:p>
      <text:p text:style-name="P12"><text:span text:style-name="T112">Note the TLV uses the transliteration of the Hebrew pronounced </text:span><text:span text:style-name="emphasis"><text:span text:style-name="T112">no</text:span></text:span><text:span text:style-name="T112"> but many versions translate </text:span><text:span text:style-name="emphasis"><text:span text:style-name="T112">no</text:span></text:span><text:span text:style-name="T112"> as </text:span><text:span text:style-name="emphasis"><text:span text:style-name="T112">Thebes</text:span></text:span><text:span text:style-name="T112">. <text:s/>There appears to be a consensus among scholars this Amun of Thebes rose in Egyptian prominence as the city of Thebes itself rose in prominence, such that Amun ultimately became blended with Ra in the 16</text:span><text:span text:style-name="T113">th</text:span><text:span text:style-name="T112"> century BCE, in the time between Joseph and Moses. <text:s/>If so, it may be that landmark opposite the camp of the Israelites represents yet another Egyptian deity that Pharaoh could believe was sufficiently powerful and motivated to finally defeat this aggravating Hebrew god</text:span><text:span text:style-name="T48">—</text:span><text:span text:style-name="T50">a</text:span><text:span text:style-name="T49"> lord of the sea where those </text:span><text:span text:style-name="T51">former </text:span><text:span text:style-name="T49">slaves </text:span><text:span text:style-name="T52">could</text:span><text:span text:style-name="T49"> be</text:span><text:span text:style-name="T52">come</text:span><text:span text:style-name="T49"> cornered </text:span><text:span text:style-name="T58">and repatriated. <text:s/></text:span><text:span text:style-name="T64">This site could have been to Mount Z</text:span><text:span text:style-name="T83">e</text:span><text:span text:style-name="T64">phon as local synagogues were to the Temple.</text:span></text:p>
      <text:p text:style-name="P10"><text:span text:style-name="T49">I </text:span><text:span text:style-name="T46">could hope the Straits of Tiran were where the crossing occurred because </text:span><text:span text:style-name="T53">its</text:span><text:span text:style-name="T46"> Baal-Z</text:span><text:span text:style-name="T83">e</text:span><text:span text:style-name="T53">p</text:span><text:span text:style-name="T46">hon is an entire island containing a </text:span><text:span text:style-name="T53">1600-foot mountain that seems to guard the narrows </text:span><text:span text:style-name="T89">connecting</text:span><text:span text:style-name="T53"> the main part of the Red Sea </text:span><text:span text:style-name="T89">with </text:span><text:span text:style-name="T53">the Gulf of Aqaba—a fabulous locale for a powerful sea god! <text:s/>Alas, </text:span><text:span text:style-name="T57">the </text:span><text:span text:style-name="T66">main</text:span><text:span text:style-name="T57"> strait, which runs perpendicular to an easterly wind, contains two channels separated by a line of four reefs </text:span><text:span text:style-name="T64">now reaching above the water but </text:span><text:span text:style-name="T69">back </text:span><text:span text:style-name="T64">then </text:span><text:span text:style-name="T69">were </text:span><text:span text:style-name="T64">just below the surface (there are still two wrecks of contemporary freighters visible on these reefs using Google </text:span><text:span text:style-name="T67">Maps </text:span><text:span text:style-name="T75">satellite</text:span><text:span text:style-name="T64"> images)</text:span><text:span text:style-name="T57">. <text:s/>T</text:span><text:span text:style-name="T53">he western channel is </text:span><text:span text:style-name="T55">two Washington Monuments</text:span><text:span text:style-name="T53"> deep, </text:span><text:span text:style-name="T56">adjacent to the shore,</text:span><text:span text:style-name="T53"> </text:span><text:span text:style-name="T56">and</text:span><text:span text:style-name="T53"> less than a mile wide </text:span><text:span text:style-name="T55">so</text:span><text:span text:style-name="T53"> the slopes </text:span><text:span text:style-name="T55">down and up </text:span><text:span text:style-name="T53">are not gentle. <text:s/>Maybe </text:span><text:span text:style-name="T54">switchbacks could </text:span><text:span text:style-name="T68">have </text:span><text:span text:style-name="T54">be</text:span><text:span text:style-name="T68">en</text:span><text:span text:style-name="T54"> </text:span><text:span text:style-name="T68">discover</text:span><text:span text:style-name="T54">ed but they would </text:span><text:span text:style-name="T83">likely </text:span><text:span text:style-name="T54">be pretty narrow (and don’t even think about stumbling on </text:span><text:span text:style-name="T57">all </text:span><text:span text:style-name="T54">that coral, let alone falling </text:span><text:span text:style-name="T75">to the bottom</text:span><text:span text:style-name="T54">).</text:span></text:p>
      <text:p text:style-name="P13"><text:soft-page-break/><text:span text:style-name="T54">A</text:span><text:span text:style-name="T46">lright, what does all of that have to do with us? <text:s/>In a word, evangelism. <text:s/></text:span><text:span text:style-name="T79">These days, m</text:span><text:span text:style-name="T46">ost scholars of this parashat’</text:span><text:span text:style-name="T77">s</text:span><text:span text:style-name="T46"> slice of space/time regard th</text:span><text:span text:style-name="T70">e</text:span><text:span text:style-name="T46"> account; </text:span><text:span text:style-name="T86">indeed, </text:span><text:span text:style-name="T75">the </text:span><text:span text:style-name="T86">entire</text:span><text:span text:style-name="T75"> Book</text:span><text:span text:style-name="T46"> as </text:span><text:span text:style-name="T86">total</text:span><text:span text:style-name="T77">ly</text:span><text:span text:style-name="T46"> </text:span><text:span text:style-name="T79">fictitious</text:span><text:span text:style-name="T46">, convinced from the current state of archaeological record </text:span><text:span text:style-name="T63">and consensus </text:span><text:span text:style-name="T46">that the Israelites never </text:span><text:span text:style-name="T87">dwelt </text:span><text:span text:style-name="T46">in Egypt at </text:span><text:span text:style-name="emphasis"><text:span text:style-name="T74">any</text:span></text:span><text:span text:style-name="T74"> time</text:span><text:span text:style-name="T46">. <text:s/>M</text:span><text:span text:style-name="T79">ost laypeople</text:span><text:span text:style-name="T46"> accept th</text:span><text:span text:style-name="T59">eir</text:span><text:span text:style-name="T46"> </text:span><text:span text:style-name="T59">well-researched </text:span><text:span text:style-name="T46">point</text:span><text:span text:style-name="T65">s</text:span><text:span text:style-name="T46"> of view, </text:span><text:span text:style-name="T79">and</text:span><text:span text:style-name="T70"> t</text:span><text:span text:style-name="T46">he shear magnitude of the supernatural phenomena </text:span><text:span text:style-name="T79">report</text:span><text:span text:style-name="T46">ed </text:span><text:span text:style-name="T70">severely </text:span><text:span text:style-name="T84">opposes</text:span><text:span text:style-name="T82"> </text:span><text:span text:style-name="T46">willingness to even consider </text:span><text:span text:style-name="T59">the Exodus</text:span><text:span text:style-name="T46"> could have </text:span><text:span text:style-name="T59">actually </text:span><text:span text:style-name="T46">happened as recorded. <text:s/></text:span><text:span text:style-name="T87">Thus,</text:span><text:span text:style-name="T81"> </text:span><text:span text:style-name="T85">unbelievers</text:span><text:span text:style-name="T81"> must </text:span><text:span text:style-name="T84">be </text:span><text:span text:style-name="T81">persuade</text:span><text:span text:style-name="T84">d</text:span><text:span text:style-name="T59"> </text:span><text:span text:style-name="T70">the remaining</text:span><text:span text:style-name="T59"> Egyptian leaders could have been well-motivated by the scale of </text:span><text:span text:style-name="T70">such</text:span><text:span text:style-name="T59"> divine repudiation to eliminate every trace of its occurrence. <text:s/>For instance, </text:span><text:span text:style-name="T87">some evidence suggests</text:span><text:span text:style-name="T59"> the new Pharaoh was given the same name as the hard-hearted one to imply </text:span><text:span text:style-name="emphasis"><text:span text:style-name="T61">that</text:span></text:span><text:span text:style-name="T59"> Pharaoh </text:span><text:span text:style-name="T61">had not died </text:span><text:span text:style-name="T63">at </text:span><text:span text:style-name="emphasis"><text:span text:style-name="T63">that</text:span></text:span><text:span text:style-name="T63"> time</text:span><text:span text:style-name="T59">—how many people would know otherwise that weren’t </text:span><text:span text:style-name="T62">committed to</text:span><text:span text:style-name="T59"> the </text:span><text:span text:style-name="T61">cover-up</text:span><text:span text:style-name="T59">? <text:s/></text:span><text:span text:style-name="T60">There is </text:span><text:span text:style-name="T80">also </text:span><text:span text:style-name="T60">evidence that </text:span><text:span text:style-name="T70">all</text:span><text:span text:style-name="T60"> depictions of some high-level woman of the era were defaced </text:span><text:span text:style-name="T61">beyond any </text:span><text:span text:style-name="T81">identifica</text:span><text:span text:style-name="T61">tion—this </text:span><text:span text:style-name="T60">may </text:span><text:span text:style-name="T61">well </text:span><text:span text:style-name="T60">have been Pharaoh’s daughter who </text:span><text:span text:style-name="T74">brought </text:span><text:span text:style-name="T60">Moses </text:span><text:span text:style-name="T74">into the Egyptian leadership circle</text:span><text:span text:style-name="T60">. <text:s/>Such evidence </text:span><text:span text:style-name="T70">may</text:span><text:span text:style-name="T60"> </text:span><text:span text:style-name="T70">be </text:span><text:span text:style-name="T60">dismissed by those whose worldviews and/or worldly positions </text:span><text:span text:style-name="T92">could</text:span><text:span text:style-name="T60"> be jeopardized by acknowledging the </text:span><text:span text:style-name="T63">legitimacy </text:span><text:span text:style-name="T76">or </text:span><text:span text:style-name="T60">plausibility of such evidence. </text:span><text:span text:style-name="T79">Sadly, throughout history s</text:span><text:span text:style-name="T71">ome scientists, journalists, etc. </text:span><text:span text:style-name="T78">have</text:span><text:span text:style-name="T71"> </text:span><text:span text:style-name="T78">chosen</text:span><text:span text:style-name="T71"> </text:span><text:span text:style-name="T88">self-serving </text:span><text:span text:style-name="T72">biased </text:span><text:span text:style-name="T73">posit</text:span><text:span text:style-name="T72">ion</text:span><text:span text:style-name="T71">s rather than </text:span><text:span text:style-name="T78">adhere to</text:span><text:span text:style-name="T71"> the </text:span><text:span text:style-name="T85">rigorous </text:span><text:span text:style-name="T71">objectiv</text:span><text:span text:style-name="T85">ity</text:span><text:span text:style-name="T71"> </text:span><text:span text:style-name="T88">and intellectual integrity </text:span><text:span text:style-name="T85">e</text:span><text:span text:style-name="T91">xpect</text:span><text:span text:style-name="T85">ed within</text:span><text:span text:style-name="T71"> their professions</text:span><text:span text:style-name="T60">. <text:s/></text:span><text:span text:style-name="T61">The </text:span><text:span text:style-name="T90">more</text:span><text:span text:style-name="T61"> we are aware of such </text:span><text:span text:style-name="T63">academic </text:span><text:span text:style-name="T71">controversies and </text:span><text:span text:style-name="T61">intrigues, the better we are prepared to </text:span><text:span text:style-name="T79">make the case</text:span><text:span text:style-name="T61"> for the Exodus </text:span><text:span text:style-name="T81">when needed</text:span><text:span text:style-name="T61">.</text:span></text:p>
      <text:p text:style-name="P7"><text:span text:style-name="T35">The next parashat is</text:span> <text:span text:style-name="T118">Yitro</text:span> <text:span text:style-name="T35">and covers Exodus</text:span> <text:span text:style-name="T40">chapter </text:span>1<text:span text:style-name="T118">8</text:span> <text:span text:style-name="T40">verse </text:span>1 <text:span text:style-name="T40">through chapter </text:span>2<text:span text:style-name="T118">0</text:span> <text:span text:style-name="T40">verse 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0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Beshalach_2019.odt</text:file-name><text:tab/><text:span text:style-name="MT1">David L. Craig</text:span><text:tab/><text:modification-time style:data-style-name="N52">2019-01-18 19:28:40</text:modification-time> <text:span text:style-name="MT1">UT</text:span></text:p>
      </style:header>
      <style:header-first>
        <text:p text:style-name="Header_20_left"/>
      </style:header-first>
      <style:footer>
        <text:p text:style-name="Footer"><text:tab/><text:span text:style-name="MT2">Page </text:span><text:span text:style-name="MT2"><text:page-number text:select-page="current">3</text:page-number></text:span><text:span text:style-name="MT2"> of </text:span><text:span text:style-name="MT2"><text:page-count>4</text:page-count></text:span></text:p>
      </style:footer>
      <style:footer-first>
        <text:p text:style-name="Footer"><text:tab/><text:span text:style-name="MT2">Page </text:span><text:span text:style-name="MT2"><text:page-number text:select-page="current">1</text:page-number></text:span><text:span text:style-name="MT2"> of </text:span><text:span text:style-name="MT2"><text:page-count>4</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19-01-18T19:28:40.476365333</dc:date>
    <dc:creator>David Craig</dc:creator>
    <meta:editing-duration>P7DT10H51M15S</meta:editing-duration>
    <meta:editing-cycles>253</meta:editing-cycles>
    <meta:generator>LibreOffice/5.2.4.2$Linux_X86_64 LibreOffice_project/3d5603e1122f0f102b62521720ab13a38a4e0eb0</meta:generator>
    <dc:title>Drash on Parashat Re'eh</dc:title>
    <meta:document-statistic meta:table-count="0" meta:image-count="0" meta:object-count="0" meta:page-count="4" meta:paragraph-count="30" meta:word-count="1992" meta:character-count="11982" meta:non-whitespace-character-count="9972"/>
  </office:meta>
</office:document-meta>
</file>