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automatic-styles>
    <style:style style:name="P1" style:family="paragraph" style:parent-style-name="Title">
      <style:text-properties officeooo:paragraph-rsid="13210844"/>
    </style:style>
    <style:style style:name="P2" style:family="paragraph" style:parent-style-name="Text_20_body">
      <style:text-properties officeooo:rsid="135508e5" officeooo:paragraph-rsid="13566747"/>
    </style:style>
    <style:style style:name="P3" style:family="paragraph" style:parent-style-name="Text_20_body">
      <style:text-properties officeooo:paragraph-rsid="13566747"/>
    </style:style>
    <style:style style:name="P4" style:family="paragraph" style:parent-style-name="Text_20_body">
      <style:text-properties officeooo:rsid="0f3732a4" officeooo:paragraph-rsid="13210844"/>
    </style:style>
    <style:style style:name="P5" style:family="paragraph" style:parent-style-name="Quotations">
      <style:text-properties officeooo:paragraph-rsid="13210844"/>
    </style:style>
    <style:style style:name="P6" style:family="paragraph" style:parent-style-name="Text_20_body">
      <style:text-properties officeooo:rsid="0f1a921e" officeooo:paragraph-rsid="13210844"/>
    </style:style>
    <style:style style:name="P7" style:family="paragraph" style:parent-style-name="Quotations">
      <style:text-properties officeooo:paragraph-rsid="13281e20"/>
    </style:style>
    <style:style style:name="P8" style:family="paragraph" style:parent-style-name="Text_20_body">
      <style:text-properties officeooo:rsid="133ca2d4" officeooo:paragraph-rsid="133ced9d"/>
    </style:style>
    <style:style style:name="P9" style:family="paragraph" style:parent-style-name="Text_20_body">
      <style:text-properties officeooo:paragraph-rsid="133ca2d4"/>
    </style:style>
    <style:style style:name="P10" style:family="paragraph" style:parent-style-name="Quotations">
      <style:text-properties officeooo:rsid="1331f3b9" officeooo:paragraph-rsid="1331f3b9"/>
    </style:style>
    <style:style style:name="P11" style:family="paragraph" style:parent-style-name="Text_20_body">
      <style:text-properties officeooo:paragraph-rsid="13353480"/>
    </style:style>
    <style:style style:name="P12" style:family="paragraph" style:parent-style-name="Text_20_body">
      <style:text-properties officeooo:paragraph-rsid="1357bab1"/>
    </style:style>
    <style:style style:name="P13" style:family="paragraph" style:parent-style-name="Text_20_body">
      <style:text-properties officeooo:rsid="132a5744" officeooo:paragraph-rsid="132d9e05"/>
    </style:style>
    <style:style style:name="P14" style:family="paragraph" style:parent-style-name="Text_20_body">
      <style:text-properties officeooo:rsid="1330987b" officeooo:paragraph-rsid="133ef29e"/>
    </style:style>
    <style:style style:name="P15" style:family="paragraph" style:parent-style-name="Text_20_body">
      <style:text-properties officeooo:rsid="133ef29e" officeooo:paragraph-rsid="133ef29e"/>
    </style:style>
    <style:style style:name="P16" style:family="paragraph" style:parent-style-name="Text_20_body">
      <style:text-properties officeooo:rsid="132a5744" officeooo:paragraph-rsid="132d8483"/>
    </style:style>
    <style:style style:name="P17" style:family="paragraph" style:parent-style-name="Text_20_body">
      <style:text-properties officeooo:paragraph-rsid="13259ab2"/>
    </style:style>
    <style:style style:name="T1" style:family="text">
      <style:text-properties officeooo:rsid="0f1367cc"/>
    </style:style>
    <style:style style:name="T2" style:family="text">
      <style:text-properties officeooo:rsid="13210844"/>
    </style:style>
    <style:style style:name="T3" style:family="text">
      <style:text-properties officeooo:rsid="1287f955"/>
    </style:style>
    <style:style style:name="T4" style:family="text">
      <style:text-properties fo:font-family="'Liberation Serif'" style:font-family-generic="roman" style:font-family-asian="'Liberation Serif'" style:font-family-generic-asian="roman" style:font-family-complex="'Liberation Serif'" style:font-family-generic-complex="roman"/>
    </style:style>
    <style:style style:name="T5" style:family="text">
      <style:text-properties style:font-name="Liberation Serif" style:font-name-asian="Tahoma" style:font-name-complex="DejaVu Sans1"/>
    </style:style>
    <style:style style:name="T6" style:family="text">
      <style:text-properties officeooo:rsid="09c16104"/>
    </style:style>
    <style:style style:name="T7" style:family="text">
      <style:text-properties officeooo:rsid="0816ccce"/>
    </style:style>
    <style:style style:name="T8" style:family="text">
      <style:text-properties officeooo:rsid="0f3732a4"/>
    </style:style>
    <style:style style:name="T9" style:family="text">
      <style:text-properties officeooo:rsid="13223288"/>
    </style:style>
    <style:style style:name="T10" style:family="text">
      <style:text-properties style:font-name="Liberation Serif" officeooo:rsid="0f3a3ec2" style:font-name-asian="Tahoma" style:font-name-complex="DejaVu Sans1"/>
    </style:style>
    <style:style style:name="T11" style:family="text">
      <style:text-properties style:font-name="Liberation Serif" officeooo:rsid="0e0d4046" style:font-name-asian="Tahoma" style:font-name-complex="DejaVu Sans1"/>
    </style:style>
    <style:style style:name="T12" style:family="text">
      <style:text-properties style:font-name-asian="Tahoma" style:font-name-complex="DejaVu Sans1"/>
    </style:style>
    <style:style style:name="T13" style:family="text">
      <style:text-properties style:font-name="Liberation Serif" officeooo:rsid="0f1b5537" style:font-name-asian="Tahoma" style:font-name-complex="DejaVu Sans1"/>
    </style:style>
    <style:style style:name="T14" style:family="text">
      <style:text-properties style:font-name="Liberation Serif" officeooo:rsid="1326f254" style:font-name-asian="Tahoma" style:font-name-complex="DejaVu Sans1"/>
    </style:style>
    <style:style style:name="T15" style:family="text">
      <style:text-properties style:font-name="Liberation Serif" officeooo:rsid="1322f913" style:font-name-asian="Tahoma" style:font-name-complex="DejaVu Sans1"/>
    </style:style>
    <style:style style:name="T16" style:family="text">
      <style:text-properties style:font-name="Liberation Serif" officeooo:rsid="13396b9b" style:font-name-asian="Tahoma" style:font-name-complex="DejaVu Sans1"/>
    </style:style>
    <style:style style:name="T17" style:family="text">
      <style:text-properties style:font-name="Liberation Serif" officeooo:rsid="135508e5" style:font-name-asian="Tahoma" style:font-name-complex="DejaVu Sans1"/>
    </style:style>
    <style:style style:name="T18" style:family="text">
      <style:text-properties style:font-name="Liberation Serif" officeooo:rsid="13426364" style:font-name-asian="Tahoma" style:font-name-complex="DejaVu Sans1"/>
    </style:style>
    <style:style style:name="T19" style:family="text">
      <style:text-properties style:font-name="Liberation Serif" officeooo:rsid="132961f2" style:font-name-asian="Tahoma" style:font-name-complex="DejaVu Sans1"/>
    </style:style>
    <style:style style:name="T20" style:family="text">
      <style:text-properties style:font-name="Liberation Serif" officeooo:rsid="132a5744" style:font-name-asian="Tahoma" style:font-name-complex="DejaVu Sans1"/>
    </style:style>
    <style:style style:name="T21" style:family="text">
      <style:text-properties style:font-name="Liberation Serif" officeooo:rsid="135191bd" style:font-name-asian="Tahoma" style:font-name-complex="DejaVu Sans1"/>
    </style:style>
    <style:style style:name="T22" style:family="text">
      <style:text-properties style:font-name="Liberation Serif" officeooo:rsid="135b6d26" style:font-name-asian="Tahoma" style:font-name-complex="DejaVu Sans1"/>
    </style:style>
    <style:style style:name="T23" style:family="text">
      <style:text-properties officeooo:rsid="11f3af23"/>
    </style:style>
    <style:style style:name="T24" style:family="text">
      <style:text-properties officeooo:rsid="1286a007"/>
    </style:style>
    <style:style style:name="T25" style:family="text">
      <style:text-properties officeooo:rsid="125a9266"/>
    </style:style>
    <style:style style:name="T26" style:family="text">
      <style:text-properties officeooo:rsid="1273faaf"/>
    </style:style>
    <style:style style:name="T27" style:family="text">
      <style:text-properties officeooo:rsid="1326f254"/>
    </style:style>
    <style:style style:name="T28" style:family="text">
      <style:text-properties officeooo:rsid="131ec579"/>
    </style:style>
    <style:style style:name="T29" style:family="text">
      <style:text-properties officeooo:rsid="1377def5"/>
    </style:style>
    <style:style style:name="T30" style:family="text">
      <style:text-properties fo:font-family="'Liberation Mono'" style:font-style-name="Bold" style:font-family-generic="modern" style:font-pitch="fixed" officeooo:rsid="13281e20" style:font-family-asian="'Liberation Mono'" style:font-style-name-asian="Bold" style:font-family-generic-asian="modern" style:font-pitch-asian="fixed" style:font-family-complex="'Liberation Mono'" style:font-style-name-complex="Bold" style:font-family-generic-complex="modern" style:font-pitch-complex="fixed"/>
    </style:style>
    <style:style style:name="T31" style:family="text">
      <style:text-properties officeooo:rsid="13426364"/>
    </style:style>
    <style:style style:name="T32" style:family="text">
      <style:text-properties officeooo:rsid="132d8483"/>
    </style:style>
    <style:style style:name="T33" style:family="text">
      <style:text-properties officeooo:rsid="133d3905"/>
    </style:style>
    <style:style style:name="T34" style:family="text">
      <style:text-properties officeooo:rsid="1342b3d4"/>
    </style:style>
    <style:style style:name="T35" style:family="text">
      <style:text-properties officeooo:rsid="13353480"/>
    </style:style>
    <style:style style:name="T36" style:family="text">
      <style:text-properties officeooo:rsid="1331f3b9"/>
    </style:style>
    <style:style style:name="T37" style:family="text">
      <style:text-properties officeooo:rsid="135ba1ca"/>
    </style:style>
    <style:style style:name="T38" style:family="text">
      <style:text-properties officeooo:rsid="13328c7e"/>
    </style:style>
    <style:style style:name="T39" style:family="text">
      <style:text-properties officeooo:rsid="13535941"/>
    </style:style>
    <style:style style:name="T40" style:family="text">
      <style:text-properties officeooo:rsid="133ca2d4"/>
    </style:style>
    <style:style style:name="T41" style:family="text">
      <style:text-properties officeooo:rsid="133dc92d"/>
    </style:style>
    <style:style style:name="T42" style:family="text">
      <style:text-properties officeooo:rsid="135508e5"/>
    </style:style>
    <style:style style:name="T43" style:family="text">
      <style:text-properties officeooo:rsid="1335bcec"/>
    </style:style>
    <style:style style:name="T44" style:family="text">
      <style:text-properties officeooo:rsid="13493c2b"/>
    </style:style>
    <style:style style:name="T45" style:family="text">
      <style:text-properties officeooo:rsid="13465057"/>
    </style:style>
    <style:style style:name="T46" style:family="text">
      <style:text-properties officeooo:rsid="135659ce"/>
    </style:style>
    <style:style style:name="T47" style:family="text">
      <style:text-properties officeooo:rsid="135bc7eb"/>
    </style:style>
    <style:style style:name="T48" style:family="text">
      <style:text-properties officeooo:rsid="134a35e1"/>
    </style:style>
    <style:style style:name="T49" style:family="text">
      <style:text-properties officeooo:rsid="132ed887"/>
    </style:style>
    <style:style style:name="T50" style:family="text">
      <style:text-properties officeooo:rsid="134e848e"/>
    </style:style>
    <style:style style:name="T51" style:family="text">
      <style:text-properties officeooo:rsid="132d9e05"/>
    </style:style>
    <style:style style:name="T52" style:family="text">
      <style:text-properties officeooo:rsid="1330987b"/>
    </style:style>
    <style:style style:name="T53" style:family="text">
      <style:text-properties officeooo:rsid="1330c61b"/>
    </style:style>
    <style:style style:name="T54" style:family="text">
      <style:text-properties officeooo:rsid="133ef29e"/>
    </style:style>
    <style:style style:name="T55" style:family="text">
      <style:text-properties officeooo:rsid="134fd83a"/>
    </style:style>
    <style:style style:name="T56" style:family="text">
      <style:text-properties fo:font-family="'Liberation Serif'" style:font-family-generic="roman" officeooo:rsid="1344a90f" style:font-family-asian="'Liberation Serif'" style:font-family-generic-asian="roman" style:font-family-complex="'Liberation Serif'" style:font-family-generic-complex="roman"/>
    </style:style>
    <style:style style:name="T57" style:family="text">
      <style:text-properties style:font-name="Liberation Serif" officeooo:rsid="1344a90f" style:font-name-asian="Tahoma" style:font-name-complex="DejaVu Sans1"/>
    </style:style>
    <style:style style:name="T58" style:family="text">
      <style:text-properties style:font-name="Liberation Serif" officeooo:rsid="134e848e" style:font-name-asian="Tahoma" style:font-name-complex="DejaVu Sans1"/>
    </style:style>
    <style:style style:name="T59" style:family="text">
      <style:text-properties style:font-name="Liberation Serif" officeooo:rsid="13599bc3" style:font-name-asian="Tahoma" style:font-name-complex="DejaVu Sans1"/>
    </style:style>
    <style:style style:name="T60" style:family="text">
      <style:text-properties officeooo:rsid="1340bf29"/>
    </style:style>
    <style:style style:name="T61" style:family="text">
      <style:text-properties officeooo:rsid="132c034a"/>
    </style:style>
    <style:style style:name="T62" style:family="text">
      <style:text-properties officeooo:rsid="1336fdae"/>
    </style:style>
    <style:style style:name="T63" style:family="text">
      <style:text-properties officeooo:rsid="132be248"/>
    </style:style>
    <style:style style:name="T64" style:family="text">
      <style:text-properties officeooo:rsid="132a8f6f"/>
    </style:style>
    <style:style style:name="T65" style:family="text">
      <style:text-properties fo:font-family="'Liberation Serif'" style:font-family-generic="roman" officeooo:rsid="132a623b" style:font-family-asian="'Liberation Serif'" style:font-family-generic-asian="roman" style:font-family-complex="'Liberation Serif'" style:font-family-generic-complex="roman"/>
    </style:style>
    <style:style style:name="T66" style:family="text">
      <style:text-properties style:font-name="Liberation Serif" officeooo:rsid="132a623b" style:font-name-asian="Tahoma" style:font-name-complex="DejaVu Sans1"/>
    </style:style>
    <style:style style:name="T67" style:family="text">
      <style:text-properties officeooo:rsid="133e9ec1"/>
    </style:style>
    <style:style style:name="T68" style:family="text">
      <style:text-properties officeooo:rsid="13259a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sh on <text:span text:style-name="T1">HaAzinu</text:span> (<text:span text:style-name="T1">Deuteronomy 32:1</text:span>-<text:span text:style-name="T1">52</text:span>)</text:p>
      <text:p text:style-name="Subtitle">Ahavat Yeshua DC Service</text:p>
      <text:p text:style-name="Subtitle"><text:span text:style-name="T2">October</text:span> <text:span text:style-name="T2">4</text:span>, 202<text:span text:style-name="T3">5</text:span></text:p>
      <text:p text:style-name="Subtitle">David L. Craig</text:p>
      <text:p text:style-name="P2">Buckle your seatbelts<text:span text:style-name="T4">—much</text:span><text:span text:style-name="T5"> repetition is coming at you.</text:span></text:p>
      <text:p text:style-name="P3"><text:span text:style-name="T6">P</text:span>arashat<text:span text:style-name="T7"> </text:span><text:a xlink:type="simple" xlink:href="https://en.wikipedia.org/wiki/Haazinu" text:style-name="Internet_20_link" text:visited-style-name="Visited_20_Internet_20_Link"><text:span text:style-name="T7">HaAzinu</text:span></text:a><text:span text:style-name="T7"> (</text:span>הַאֲזִינוּ<text:span text:style-name="T7">) is the next to last parashat of the entire Torah, in the Book of </text:span><text:span text:style-name="Emphasis"><text:span text:style-name="T7">Devarim</text:span></text:span><text:span text:style-name="T7"> (Deuteronomy in English meaning </text:span><text:span text:style-name="Emphasis">Repetition of The Law</text:span><text:span text:style-name="T7">), the book which in many ways summarizes the first four books of the Torah. Named for the first word of the portion, </text:span><text:span text:style-name="Emphasis"><text:span text:style-name="T7">haazinu</text:span></text:span><text:span text:style-name="T7"> in English means </text:span><text:span text:style-name="Emphasis"><text:span text:style-name="T8">listen</text:span></text:span><text:span text:style-name="T8">, and, like </text:span><text:span text:style-name="Emphasis"><text:span text:style-name="T8">shema</text:span></text:span><text:span text:style-name="T8"> (</text:span>שְׁמַע<text:span text:style-name="T8">) which means </text:span><text:span text:style-name="Emphasis"><text:span text:style-name="T8">hear,</text:span></text:span><text:span text:style-name="T8"> often signifies taking to heart the meaning of what is heard. <text:s/>This suggests parashats so named are even more noteworthy than usual.</text:span></text:p>
      <text:p text:style-name="P4">The summary in HaAzinu’s Wikipedia article <text:span text:style-name="Emphasis"><text:span text:style-name="T9">still</text:span></text:span><text:span text:style-name="T9"> </text:span>states:</text:p>
      <text:p text:style-name="P5">The parashah sets out the <text:a xlink:type="simple" xlink:href="https://en.wikipedia.org/wiki/Song_of_Moses" text:style-name="Internet_20_link" text:visited-style-name="Visited_20_Internet_20_Link">Song of Moses</text:a>—an <text:a xlink:type="simple" xlink:href="https://en.wikipedia.org/wiki/Indictment" text:style-name="Internet_20_link" text:visited-style-name="Visited_20_Internet_20_Link">indictment</text:a> of the <text:a xlink:type="simple" xlink:href="https://en.wikipedia.org/wiki/Israelites" text:style-name="Internet_20_link" text:visited-style-name="Visited_20_Internet_20_Link">Israelites</text:a>' sins, a prophecy of their punishment, and a promise of <text:a xlink:type="simple" xlink:href="https://en.wikipedia.org/wiki/God_in_Judaism" text:style-name="Internet_20_link" text:visited-style-name="Visited_20_Internet_20_Link">God's</text:a> ultimate redemption of them.</text:p>
      <text:p text:style-name="P6"><text:span text:style-name="T10">For this drash, </text:span><text:span text:style-name="T11">T</text:span><text:span text:style-name="T5">he </text:span><text:span text:style-name="Lord"><text:span text:style-name="T12">Lord</text:span></text:span><text:span text:style-name="T5"> </text:span><text:span text:style-name="T13">led me to focus </text:span><text:span text:style-name="T14">yet again </text:span><text:span text:style-name="T13">on </text:span><text:span text:style-name="T15">the subject of Joseph Bataille’s last drash </text:span><text:span text:style-name="T16">(which reprised his previous drash on that parashat). </text:span><text:span text:style-name="T17">That subject</text:span><text:span text:style-name="T18"> was also the focus of</text:span><text:span text:style-name="T14"> </text:span><text:span text:style-name="Emphasis"><text:span text:style-name="T15">my</text:span></text:span><text:span text:style-name="T15"> previous drash on </text:span><text:span text:style-name="Emphasis"><text:span text:style-name="T15">this</text:span></text:span><text:span text:style-name="T15"> parashat two years ago, </text:span><text:span text:style-name="T16">which drew upon</text:span><text:span text:style-name="T15"> my drash on </text:span><text:span text:style-name="Emphasis"><text:span text:style-name="T15">V’et’channan</text:span></text:span><text:span text:style-name="T15"> three years ago. </text:span><text:span text:style-name="T14">Do you remember what that </text:span><text:span text:style-name="T16">focus </text:span><text:span text:style-name="T14">was? </text:span><text:span text:style-name="T16">It</text:span><text:span text:style-name="T14"> was</text:span><text:span text:style-name="T15"> </text:span><text:span text:style-name="Emphasis"><text:span text:style-name="T15">remember</text:span></text:span><text:span text:style-name="T15"> </text:span><text:span text:style-name="T19">as well as </text:span><text:span text:style-name="Emphasis"><text:span text:style-name="T19">don’t forget</text:span></text:span><text:span text:style-name="T13">. </text:span><text:span text:style-name="T20">This is </text:span><text:span text:style-name="Emphasis"><text:span text:style-name="T20">really</text:span></text:span><text:span text:style-name="T20"> what </text:span><text:span text:style-name="T21">is being stressed in </text:span><text:span text:style-name="T20">this parashat titled </text:span><text:span text:style-name="Emphasis"><text:span text:style-name="T20">listen</text:span></text:span><text:span text:style-name="T20"> or </text:span><text:span text:style-name="Emphasis"><text:span text:style-name="T20">hear</text:span></text:span><text:span text:style-name="T20">. Do you remember what I just said about that in the </text:span><text:span text:style-name="T22">second</text:span><text:span text:style-name="T20"> paragraph? Correct, it means </text:span><text:span text:style-name="Emphasis"><text:span text:style-name="T20">taking to heart what is heard</text:span></text:span><text:span text:style-name="T20">.</text:span></text:p>
      <text:p text:style-name="Text_20_body">Yah-a-mod, <text:span text:style-name="T23">El</text:span><text:span text:style-name="T24">aine</text:span> b<text:span text:style-name="T23">at</text:span> <text:span text:style-name="T24">Benyamin Moshe</text:span>.<text:span text:style-name="T25"> </text:span><text:span text:style-name="T24">Elaine</text:span> <text:span text:style-name="T26">will </text:span>read<text:span text:style-name="T24"> chapter </text:span><text:span text:style-name="T27">32</text:span><text:span text:style-name="T24"> verse</text:span><text:span text:style-name="T28">s</text:span><text:span text:style-name="T24"> </text:span><text:span text:style-name="T27">7</text:span> <text:span text:style-name="T27">and</text:span><text:span text:style-name="T28"> </text:span><text:span text:style-name="T27">18</text:span><text:span text:style-name="T28"> </text:span><text:span text:style-name="T29">[CJB]</text:span><text:span text:style-name="T24">:</text:span></text:p>
      <text:p text:style-name="Quotations"><text:span text:style-name="Endnote_20_anchor">7</text:span><text:span text:style-name="Endnote_20_anchor"><text:span text:style-name="T30"> </text:span></text:span>Remember how the old days were; think of the years through all the ages. Ask your father — he will tell you; your leaders too — they will inform you.</text:p>
      <text:p text:style-name="P7"><text:span text:style-name="Endnote_20_anchor">18</text:span><text:span text:style-name="Endnote_20_anchor"><text:span text:style-name="T30"> </text:span></text:span>You ignored the Rock who fathered you, you forgot God, who gave you birth.</text:p>
      <text:p text:style-name="Text_20_body">Thank you, <text:span text:style-name="T24">my bride</text:span>.</text:p>
      <text:p text:style-name="P8">So <text:span text:style-name="T31">the audience for Moses’ words was</text:span> commanded to <text:span text:style-name="Emphasis">remember</text:span> and <text:span text:style-name="T31">chided for </text:span><text:span text:style-name="Emphasis"><text:span text:style-name="T31">forgetting</text:span></text:span>. <text:span text:style-name="T32">The most important subject to always remember and never forget is The </text:span><text:span text:style-name="Lord"><text:span text:style-name="T32">Lord</text:span></text:span><text:span text:style-name="T32"> Himself.</text:span></text:p>
      <text:p text:style-name="P9"><text:span text:style-name="T33">To remember, then, we obviously </text:span><text:span text:style-name="T34">must</text:span><text:span text:style-name="T33"> know </text:span><text:span text:style-name="Emphasis"><text:span text:style-name="T35">how</text:span></text:span><text:span text:style-name="T35"> to remember.</text:span><text:span text:style-name="T36"> </text:span><text:span text:style-name="T33">M</text:span><text:span text:style-name="T36">y </text:span><text:span text:style-name="T34">prior </text:span><text:span text:style-name="T36">drashes </text:span><text:span text:style-name="T35">just mentioned </text:span><text:span text:style-name="T36">examined closely </text:span>Deuteronomy chapter <text:span text:style-name="T37">4</text:span> verse 9 [CJB]:</text:p>
      <text:p text:style-name="P10">Only be careful, and watch yourselves diligently as long as you live, so that you won’t forget what you saw with your own eyes, so that these things won’t vanish from your hearts. Rather, make them known to your children and grandchildren —</text:p>
      <text:p text:style-name="P11"><text:soft-page-break/><text:span text:style-name="T38">The key to not forgetting is regularly remembering, </text:span><text:span text:style-name="T33">that is, apply</text:span><text:span text:style-name="T34">ing</text:span><text:span text:style-name="T33"> yourself to regular review of</text:span><text:span text:style-name="T38"> what is not to be forgotten. </text:span><text:span text:style-name="T39">This is more than cramming for a big test, it’s cramming again and again and again. </text:span><text:span text:style-name="T33">So we commit to</text:span><text:span text:style-name="T40"> </text:span><text:span text:style-name="T33">regularly scheduled</text:span><text:span text:style-name="T40"> watchfulness </text:span><text:span text:style-name="T33">involving</text:span><text:span text:style-name="T38"> lots and lots and lots of repetition, over and over, diligently. We should notice God’s own approach to training us involves </text:span><text:span text:style-name="T35">us </text:span><text:span text:style-name="T38">saying some t</text:span><text:span text:style-name="T40">hings</text:span><text:span text:style-name="T38"> over and over. <text:s/></text:span><text:span text:style-name="T35">For example, w</text:span><text:span text:style-name="T38">e have this annual cycle of the Torah reading</text:span><text:span text:style-name="T39">s</text:span><text:span text:style-name="T38"> and </text:span><text:span text:style-name="T34">also our </text:span><text:span text:style-name="T38">weekly liturgy. </text:span><text:span text:style-name="T33">It is interesting what sociologists have noticed about the effect</text:span><text:span text:style-name="T41">s</text:span><text:span text:style-name="T33"> of rituals upon human beings in general, </text:span><text:span text:style-name="T41">but I have not the time to go into that </text:span><text:span text:style-name="T42">beyond pointing out rituals are important to us.</text:span></text:p>
      <text:p text:style-name="P12"><text:span text:style-name="T42">In my most recent drash I mentioned, m</text:span><text:span text:style-name="T38">y son Joseph </text:span><text:span text:style-name="T43">and I </text:span><text:span text:style-name="T38">pointed out the intensity in the Hebrew of </text:span><text:span text:style-name="T42">Deuteronomy chapter </text:span><text:span text:style-name="T37">4</text:span><text:span text:style-name="T42"> verse 9</text:span><text:span text:style-name="T38">, how it strongly suggests it is humanly impossible to </text:span><text:span text:style-name="T43">perfectly and continuously </text:span><text:span text:style-name="T38">walk </text:span><text:span text:style-name="T44">out </text:span><text:span text:style-name="T38">this </text:span><text:span text:style-name="T44">remembering</text:span><text:span text:style-name="T38">. </text:span><text:span text:style-name="T41">But I have not the time to review all that, </text:span><text:span text:style-name="T34">either.</text:span></text:p>
      <text:p text:style-name="P12"><text:span text:style-name="T45">Do remember </text:span><text:span text:style-name="T42">while </text:span><text:span text:style-name="T45">none of the Israelites, from </text:span><text:span text:style-name="T44">the giving of The Law</text:span><text:span text:style-name="T45"> until the outpouring of the Holy Spirit, had the indwelling Ruach HaKodesh, </text:span><text:span text:style-name="T42">they </text:span><text:span text:style-name="T45">were nonetheless commanded </text:span><text:span text:style-name="T42">to </text:span><text:span text:style-name="T46">obey</text:span><text:span text:style-name="T42"> Deuteronomy chapter </text:span><text:span text:style-name="T47">4</text:span><text:span text:style-name="T42"> verse 9</text:span><text:span text:style-name="T45">. How much more are </text:span><text:span text:style-name="Emphasis"><text:span text:style-name="T45">we</text:span></text:span><text:span text:style-name="T45"> empowered to obey this command </text:span><text:span text:style-name="T48">than they</text:span><text:span text:style-name="T45">?</text:span></text:p>
      <text:p text:style-name="P13"><text:span text:style-name="T41">S</text:span><text:span text:style-name="T32">uch is the fallen nature that </text:span><text:span text:style-name="T49">continuously keeping The </text:span><text:span text:style-name="Lord"><text:span text:style-name="T49">Lord</text:span></text:span><text:span text:style-name="T49"> central</text:span><text:span text:style-name="T32"> </text:span><text:span text:style-name="T49">in our existence </text:span><text:span text:style-name="T32">is unnatural and unintuitive. The flesh rebels at making The </text:span><text:span text:style-name="Lord"><text:span text:style-name="T32">Lord</text:span></text:span><text:span text:style-name="T32"> the center of everything we think and do. It </text:span><text:span text:style-name="T49">demand</text:span><text:span text:style-name="T32">s </text:span><text:span text:style-name="Emphasis"><text:span text:style-name="T50">it</text:span></text:span><text:span text:style-name="T50"> </text:span><text:span text:style-name="T32">be the center of our existence. In this resistance it is reinforced by all thoughts injected into our minds by the forces of evil that do not wish us well. </text:span><text:span text:style-name="T51">We make no mistake that our reborn spirits are and will be at war with these influences as long as we live in these natural bodies. </text:span><text:span text:style-name="T49">While we can and do crucify our flesh when we re</text:span><text:span text:style-name="T41">member</text:span><text:span text:style-name="T49"> we need to, it sneaks off its cross as soon as it can slip back into our thoughts and emotions unnoticed. </text:span><text:span text:style-name="T52">The flesh cannot be once-for-all crucified until we physically die or receive our resurrected bodies. In the meantime, keeping it on its cross requires uninterrupted conscious effort.</text:span></text:p>
      <text:p text:style-name="P14">But success in that effort cannot be attained by <text:span text:style-name="T53">continuously </text:span>monitoring <text:span text:style-name="T53">the </text:span>state <text:span text:style-name="T54">of our</text:span> flesh. <text:span text:style-name="T41">Somewhat counterintuitively</text:span>, we succeed by focusing instead <text:span text:style-name="T54">up</text:span>on The <text:span text:style-name="Lord">Lord</text:span> who delivers us as Paul told us in Romans <text:span text:style-name="T53">chapter 7 verse 24 through chapter 8 verse 30 (yes, I am going to re</text:span><text:span text:style-name="T41">member</text:span><text:span text:style-name="T53"> it all </text:span><text:span text:style-name="T41">out loud right now </text:span><text:span text:style-name="T55">so </text:span><text:span text:style-name="Emphasis"><text:span text:style-name="T55">you</text:span></text:span><text:span text:style-name="T55"> can remember</text:span><text:span text:style-name="T56">–</text:span><text:span text:style-name="Emphasis"><text:span text:style-name="T56">God’s Word</text:span></text:span><text:span text:style-name="T57"> is what I have time for, </text:span><text:span text:style-name="T58">and this is the Complete Jewish Bible translation which some of you may have never </text:span><text:span text:style-name="Emphasis"><text:span text:style-name="T58">heard</text:span></text:span><text:span text:style-name="T58">, </text:span><text:span text:style-name="T59">so listen</text:span><text:span text:style-name="T53">):</text:span></text:p>
      <text:p text:style-name="Quotations"><text:bookmark text:name="en-CJB-28129"/><text:span text:style-name="Endnote_20_anchor"><text:span text:style-name="T53">7:</text:span></text:span><text:span text:style-name="Endnote_20_anchor">24</text:span> What a miserable creature I am! Who will rescue me from this body bound for death? <text:bookmark text:name="en-CJB-28130"/><text:span text:style-name="Endnote_20_anchor">25</text:span> Thanks be to God [, he will]! — through Yeshua the Messiah, our Lord!</text:p>
      <text:p text:style-name="Quotations">To sum up: with my mind, I am a slave of God’s Torah; but with my old nature, I am a slave of sin’s “Torah.”</text:p>
      <text:p text:style-name="Quotations"><text:span text:style-name="Endnote_20_anchor"><text:span text:style-name="T53">8:1</text:span></text:span> Therefore, there is no longer any condemnation awaiting those who are in union with the Messiah Yeshua. <text:bookmark text:name="en-CJB-28132"/><text:span text:style-name="Endnote_20_anchor">2</text:span> Why? Because the Torah of the Spirit, which produces this life in union with Messiah Yeshua, has set me free from the “Torah” of sin and death. <text:bookmark text:name="en-CJB-28133"/><text:span text:style-name="Endnote_20_anchor">3</text:span> For what the Torah could not do by itself, because it lacked the power to make the old nature cooperate, God did by sending his own Son as a human being with a nature like our own sinful one [but without sin]. God did this in order to deal with sin, and in so doing he executed the punishment against sin in human nature, <text:bookmark text:name="en-CJB-28134"/><text:span text:style-name="Endnote_20_anchor">4</text:span> so that the just requirement of the Torah might be fulfilled in us who do not run our lives according to what our old <text:soft-page-break/>nature wants but according to what the Spirit wants. <text:bookmark text:name="en-CJB-28135"/><text:span text:style-name="Endnote_20_anchor">5</text:span> For those who identify with their old nature set their minds on the things of the old nature, but those who identify with the Spirit set their minds on the things of the Spirit. <text:bookmark text:name="en-CJB-28136"/><text:span text:style-name="Endnote_20_anchor">6</text:span> Having one’s mind controlled by the old nature is death, but having one’s mind controlled by the Spirit is life and shalom. <text:bookmark text:name="en-CJB-28137"/><text:span text:style-name="Endnote_20_anchor">7</text:span> For the mind controlled by the old nature is hostile to God, because it does not submit itself to God’s Torah — indeed, it cannot. <text:bookmark text:name="en-CJB-28138"/><text:span text:style-name="Endnote_20_anchor">8</text:span> Thus, those who identify with their old nature cannot please God.</text:p>
      <text:p text:style-name="Quotations"><text:bookmark text:name="en-CJB-28139"/><text:span text:style-name="Endnote_20_anchor">9</text:span> But you, you do not identify with your old nature but with the Spirit — provided the Spirit of God is living inside you, for anyone who doesn’t have the Spirit of the Messiah doesn’t belong to him. <text:bookmark text:name="en-CJB-28140"/><text:span text:style-name="Endnote_20_anchor">10</text:span> However, if the Messiah is in you, then, on the one hand, the body is dead because of sin; but, on the other hand, the Spirit is giving life because God considers you righteous. <text:bookmark text:name="en-CJB-28141"/><text:span text:style-name="Endnote_20_anchor">11</text:span> And if the Spirit of the One who raised Yeshua from the dead is living in you, then the One who raised the Messiah Yeshua from the dead will also give life to your mortal bodies through his Spirit living in you.</text:p>
      <text:p text:style-name="Quotations"><text:bookmark text:name="en-CJB-28142"/><text:span text:style-name="Endnote_20_anchor">12</text:span> So then, brothers, we don’t owe a thing to our old nature that would require us to live according to our old nature. <text:bookmark text:name="en-CJB-28143"/><text:span text:style-name="Endnote_20_anchor">13</text:span> For if you live according to your old nature, you will certainly die; but if, by the Spirit, you keep putting to death the practices of the body, you will live.</text:p>
      <text:p text:style-name="Quotations"><text:bookmark text:name="en-CJB-28144"/><text:span text:style-name="Endnote_20_anchor">14</text:span> All who are led by God’s Spirit are God’s sons. <text:bookmark text:name="en-CJB-28145"/><text:span text:style-name="Endnote_20_anchor">15</text:span> For you did not receive a spirit of slavery to bring you back again into fear; on the contrary, you received the Spirit, who makes us sons and by whose power we cry out, “Abba!” (that is, “Dear Father!”). <text:bookmark text:name="en-CJB-28146"/><text:span text:style-name="Endnote_20_anchor">16</text:span> The Spirit himself bears witness with our own spirits that we are children of God; <text:bookmark text:name="en-CJB-28147"/><text:span text:style-name="Endnote_20_anchor">17</text:span> and if we are children, then we are also heirs, heirs of God and joint-heirs with the Messiah — provided we are suffering with him in order also to be glorified with him.</text:p>
      <text:p text:style-name="Quotations"><text:bookmark text:name="en-CJB-28148"/><text:span text:style-name="Endnote_20_anchor">18</text:span> I don’t think the sufferings we are going through now are even worth comparing with the glory that will be revealed to us in the future. <text:bookmark text:name="en-CJB-28149"/><text:span text:style-name="Endnote_20_anchor">19</text:span> The creation waits eagerly for the sons of God to be revealed; <text:bookmark text:name="en-CJB-28150"/><text:span text:style-name="Endnote_20_anchor">20</text:span> for the creation was made subject to frustration — not willingly, but because of the one who subjected it. But it was given a reliable hope <text:bookmark text:name="en-CJB-28151"/><text:span text:style-name="Endnote_20_anchor">21</text:span> that it too would be set free from its bondage to decay and would enjoy the freedom accompanying the glory that God’s children will have. <text:bookmark text:name="en-CJB-28152"/><text:span text:style-name="Endnote_20_anchor">22</text:span> We know that until now, the whole creation has been groaning as with the pains of childbirth; <text:bookmark text:name="en-CJB-28153"/><text:span text:style-name="Endnote_20_anchor">23</text:span> and not only it, but we ourselves, who have the firstfruits of the Spirit, groan inwardly as we continue waiting eagerly to be made sons — that is, to have our whole bodies redeemed and set free. <text:bookmark text:name="en-CJB-28154"/><text:span text:style-name="Endnote_20_anchor">24</text:span> It was in this hope that we were saved. But if we see what we hope for, it isn’t hope — after all, who hopes for what he already sees? <text:bookmark text:name="en-CJB-28155"/><text:span text:style-name="Endnote_20_anchor">25</text:span> But if we continue hoping for something we don’t see, then we still wait eagerly for it, with perseverance.</text:p>
      <text:p text:style-name="Quotations"><text:bookmark text:name="en-CJB-28156"/><text:span text:style-name="Endnote_20_anchor">26</text:span> Similarly, the Spirit helps us in our weakness; for we don’t know how to pray the way we should. But the Spirit himself pleads on our behalf with groanings too deep for words; <text:bookmark text:name="en-CJB-28157"/><text:span text:style-name="Endnote_20_anchor">27</text:span> and the one who searches hearts knows exactly what the Spirit is thinking, because his pleadings for God’s people accord with God’s will. <text:bookmark text:name="en-CJB-28158"/><text:span text:style-name="Endnote_20_anchor">28</text:span> Furthermore, we know that God causes everything to work together for the good of those who love God and are called in accordance with his purpose; <text:bookmark text:name="en-CJB-28159"/><text:span text:style-name="Endnote_20_anchor">29</text:span> because those whom he knew in advance, he also determined in advance would be conformed to the pattern of his Son, so that he might be the firstborn among many brothers; <text:bookmark text:name="en-CJB-28160"/><text:span text:style-name="Endnote_20_anchor">30</text:span> and those whom he thus determined in advance, he also <text:soft-page-break/>called; and those whom he called, he also caused to be considered righteous; and those whom he caused to be considered righteous he also glorified!</text:p>
      <text:p text:style-name="P15">I hope this remembrance <text:span text:style-name="T55">of how to remember </text:span><text:span text:style-name="T60">has</text:span> not come across as tedious or boring or monotonous <text:span text:style-name="T60">to you.</text:span></text:p>
      <text:p text:style-name="P16">So, to <text:span text:style-name="Emphasis">summarize</text:span> <text:span text:style-name="T61">(another approach to repetition)</text:span>, <text:span text:style-name="Emphasis">do</text:span> remember <text:span text:style-name="T62">and</text:span> <text:span text:style-name="Emphasis">don’t</text:span> forget <text:span text:style-name="T63">by</text:span><text:span text:style-name="T64"> correctly </text:span><text:span text:style-name="Emphasis"><text:span text:style-name="T64">leverag</text:span></text:span><text:span text:style-name="Emphasis"><text:span text:style-name="T63">ing</text:span></text:span><text:span text:style-name="T64"> repetition</text:span><text:span text:style-name="T65">—</text:span><text:span text:style-name="T66">that will take you far</text:span>. <text:span text:style-name="T36">But do not expect to accomplish </text:span><text:span text:style-name="T43">that in</text:span><text:span text:style-name="T36"> the flesh; rather, keep in step with The Spirit </text:span><text:span text:style-name="T43">and The </text:span><text:span text:style-name="Lord"><text:span text:style-name="T43">Lord</text:span></text:span><text:span text:style-name="T43"> Himself will enable you to remember unfailingly </text:span><text:span text:style-name="T67">as you find yourself obeying His command</text:span><text:span text:style-name="T60">ment</text:span><text:span text:style-name="T67">s that facilitate remembering</text:span><text:span text:style-name="T43">.</text:span></text:p>
      <text:p text:style-name="P17">The next parashat is <text:span text:style-name="Emphasis">Kohl HaMoed Succot</text:span> and spans <text:span text:style-name="T68">Leviticus</text:span> <text:span text:style-name="T24">chapter </text:span><text:span text:style-name="T68">23</text:span> <text:span text:style-name="T24">verse</text:span><text:span text:style-name="T68">s</text:span><text:span text:style-name="T24"> </text:span><text:span text:style-name="T68">33</text:span> <text:span text:style-name="T24">through </text:span>4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07cm" style:writing-mode="lr-tb"/>
      <style:text-properties style:use-window-font-color="true" loext:opacity="0%"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2" fo:font-family="'Liberation Sans'" style:font-style-name="Regular" style:font-family-generic="swiss" style:font-pitch="variable" fo:font-size="12pt"/>
    </style:style>
    <style:style style:name="Text_20_body" style:display-name="Text body" style:family="paragraph" style:parent-style-name="Standard" style:class="text" style:master-page-name="">
      <style:paragraph-properties fo:margin-top="0.152cm" fo:margin-bottom="0.152cm" style: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writing-mode="lr-tb"/>
      <style:text-properties fo:font-size="95%" style:font-size-asian="18pt" style:font-size-complex="18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152cm" fo:margin-bottom="0.152cm" style:contextual-spacing="false" fo:text-indent="0cm" style:auto-text-indent="false" style:writing-mode="page"/>
      <style:text-properties style:font-name="Liberation Mono1" fo:font-family="'Liberation Mono'" style:font-style-name="Bold" style:font-pitch="fixed" fo:font-size="85%" fo:font-weight="normal" style:font-size-asian="10.5pt"/>
    </style:style>
    <style:style style:name="Text_20_Body_20_Gray" style:display-name="Text Body Gray" style:family="paragraph" style:parent-style-name="Text_20_body" style:master-page-name="">
      <style:paragraph-properties fo:margin-left="0.762cm" fo:margin-right="0.762cm" fo:text-indent="0cm" style:auto-text-indent="false" style:page-number="auto" style:writing-mode="page"/>
      <style:text-properties fo:color="#111111" loext:opacity="100%" style:font-size-asian="10.5pt"/>
    </style:style>
    <style:style style:name="Quotation_20_Gray" style:display-name="Quotation Gray" style:family="paragraph" style:parent-style-name="Quotations">
      <style:paragraph-properties style:writing-mode="page"/>
      <style:text-properties fo:color="#999999" loext:opacity="100%"/>
    </style:style>
    <style:style style:name="Heading_20_5" style:display-name="Heading 5" style:family="paragraph" style:parent-style-name="Heading" style:next-style-name="Text_20_body" style:default-outline-level="5" style:class="chapter" style:master-page-name="">
      <style:paragraph-properties fo:margin-top="0.212cm" fo:margin-bottom="0.106cm" style: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8.795cm" style:type="center"/>
          <style:tab-stop style:position="17.59cm"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8.795cm" style:type="center"/>
          <style:tab-stop style:position="17.59cm"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762cm" fo:margin-right="0.762cm" fo:text-indent="0cm"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paragraph-properties fo:margin-left="0.508cm" fo:margin-right="0.508cm" fo:margin-top="0.152cm" fo:margin-bottom="0.152cm" style:contextual-spacing="false" fo:text-indent="-0.508cm" style:auto-text-indent="false">
        <style:tab-stops/>
      </style:paragraph-properties>
    </style:style>
    <style:style style:name="Heading_20_4" style:display-name="Heading 4" style:family="paragraph" style:parent-style-name="Heading" style:class="chapter"/>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Sep" style:family="paragraph" style:parent-style-name="Endnote">
      <style:paragraph-properties fo:padding="0.051cm" fo:border-left="none" fo:border-right="none" fo:border-top="0.06pt solid #000000" fo:border-bottom="none"/>
    </style:style>
    <style:style style:name="EndnoteCont" style:family="paragraph" style:parent-style-name="Endnote">
      <style:paragraph-properties fo:margin-left="0.508cm" fo:margin-right="0.508cm" fo:text-indent="0cm" style:auto-text-indent="false"/>
    </style:style>
    <style:style style:name="QuotationsIndented" style:family="paragraph" style:parent-style-name="Quotations">
      <style:paragraph-properties fo:margin-left="1.524cm" fo:margin-right="1.524cm" fo:margin-top="0cm" fo:margin-bottom="0cm" style:contextual-spacing="false" fo:text-indent="0cm" style:auto-text-indent="fals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loext:opacity="100%"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Rubies" style:family="text">
      <style:text-properties style:font-name="Liberation Sans1" fo:font-family="'Liberation Sans'" style:font-style-name="Bold" style:font-family-generic="swiss" style:font-pitch="variable" fo:font-size="6pt" style:text-underline-style="none" fo:font-weight="bold"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2"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fo:font-variant="small-caps" style:font-name="DejaVu Sans2" fo:font-family="'DejaVu Sans'" style:font-style-name="Bold" style:font-family-generic="swiss" style:font-pitch="variable" fo:font-size="9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Superscript" style:family="text">
      <style:text-properties style:text-position="super 58%"/>
    </style:style>
    <style:style style:name="Strong" style:family="text" style:parent-style-name="Strong_20_Emphasis">
      <style:text-properties fo:font-style="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0.051cm"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P3" style:family="paragraph" style:parent-style-name="Header">
      <style:paragraph-properties fo:padding="0.051cm" fo:border-left="none" fo:border-right="none" fo:border-top="none" fo:border-bottom="0.06pt solid #000000" style:shadow="none" style:writing-mode="page"/>
      <style:text-properties officeooo:paragraph-rsid="12faffc8"/>
    </style:style>
    <style:style style:name="MP4" style:family="paragraph" style:parent-style-name="Footer">
      <style:text-properties officeooo:paragraph-rsid="12faffc8"/>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style style:name="MT4" style:family="text">
      <style:text-properties officeooo:rsid="12faffc8"/>
    </style:style>
    <style:page-layout style:name="Mpm1">
      <style:page-layout-properties fo:page-width="21.59cm" fo:page-height="27.94cm" style:num-format="1" style:print-orientation="portrait" fo:margin-top="1.016cm" fo:margin-bottom="1.0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13cm" fo:margin-left="0cm" fo:margin-right="0cm" fo:margin-bottom="0.508cm" fo:background-color="transparent" style:dynamic-spacing="false" draw:fill="none" draw:fill-color="#729fcf"/>
      </style:header-style>
      <style:footer-style>
        <style:header-footer-properties fo:min-height="0.813cm" fo:margin-left="0cm" fo:margin-right="0cm" fo:margin-top="0.508cm" fo:border-top="0.06pt solid #000000" fo:border-bottom="none" fo:border-left="none" fo:border-right="none" fo:padding="0.051cm" style:shadow="none" fo:background-color="transparent" style:dynamic-spacing="false" draw:fill="none" draw:fill-color="#729fcf"/>
      </style:footer-style>
    </style:page-layout>
    <style:page-layout style:name="Mpm2">
      <style:page-layout-properties fo:page-width="21.59cm" fo:page-height="27.94cm" style:num-format="1" style:print-orientation="portrait" fo:margin-top="1.016cm" fo:margin-bottom="1.0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header-footer-properties fo:min-height="1.016cm" fo:margin-left="0cm" fo:margin-right="0cm" fo:margin-top="0.508cm" fo:background-color="transparent" style:dynamic-spacing="false" draw:fill="none" draw:fill-color="#729fcf"/>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draw:style-name="Mdp1">
      <style:header>
        <text:p text:style-name="MP1"><text:file-name text:display="full">/home/dlc/Documents/Drash_HaAzinu_2025.odt</text:file-name><text:tab/><text:tab/><text:span text:style-name="MT1">David L. Craig</text:span></text:p>
      </style:header>
      <style:header-first>
        <text:p text:style-name="Header_20_left"/>
      </style:header-first>
      <style:footer>
        <text:p text:style-name="MP2"><text:modification-time style:data-style-name="N73">2025-10-05 01:50:18</text:modification-time><text:s/><text:span text:style-name="MT2">UT</text:span><text:tab/><text:tab/><text:span text:style-name="MT3">Page </text:span><text:span text:style-name="MT3"><text:page-number text:select-page="current">4</text:page-number></text:span><text:span text:style-name="MT3"><text:s/>of </text:span><text:span text:style-name="MT3"><text:page-count>4</text:page-count></text:span><text:tab/></text:p>
      </style:footer>
      <style:footer-first>
        <text:p text:style-name="MP2"><text:modification-time style:data-style-name="N73">2025-10-05 01:50:18</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style:footer-first>
    </style:master-page>
    <style:master-page style:name="Endnote" style:page-layout-name="Mpm2" draw:style-name="Mdp2">
      <style:header>
        <text:p text:style-name="MP3"><text:file-name text:display="full">/home/dlc/Documents/Drash_HaAzinu_2025.odt</text:file-name><text:tab/><text:span text:style-name="MT4">Endnotes</text:span><text:tab/><text:span text:style-name="MT1">David L. Craig</text:span></text:p>
      </style:header>
      <style:footer>
        <text:p text:style-name="MP4"><text:modification-time style:data-style-name="N73">2025-10-05 01:50:18</text:modification-time><text:s/><text:span text:style-name="MT2">UT</text:span><text:tab/><text:tab/><text:span text:style-name="MT3">Page </text:span><text:span text:style-name="MT3"><text:page-number text:select-page="current">0</text:page-number></text:span><text:span text:style-name="MT3"><text:s/>of </text:span><text:span text:style-name="MT3"><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David Craig</meta:initial-creator>
    <meta:creation-date>2017-07-27T18:04:38.317405576</meta:creation-date>
    <dc:date>2025-10-05T01:50:18.344379590</dc:date>
    <meta:editing-duration>P118DT21H31M20S</meta:editing-duration>
    <meta:editing-cycles>3162</meta:editing-cycles>
    <meta:generator>LibreOffice/25.2.3.2$Linux_X86_64 LibreOffice_project/520$Build-2</meta:generator>
    <dc:title>Drash on Parashat Shelach</dc:title>
    <meta:print-date>2025-10-02T12:26:41.713744053</meta:print-date>
    <meta:printed-by>PDF files</meta:printed-by>
    <meta:document-statistic meta:table-count="0" meta:image-count="0" meta:object-count="0" meta:page-count="4" meta:paragraph-count="37" meta:word-count="1906" meta:character-count="10486" meta:non-whitespace-character-count="8604"/>
  </office:meta>
</office:document-meta>
</file>