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2" svg:font-family="'Liberation Serif'" style:font-family-generic="roman"/>
    <style:font-face style:name="Albany" svg:font-family="Albany" style:font-family-generic="swiss"/>
    <style:font-face style:name="DejaVu Sans2"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adornments="Bold"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Footer">
      <style:text-properties officeooo:paragraph-rsid="050c27b2"/>
    </style:style>
    <style:style style:name="P3" style:family="paragraph" style:parent-style-name="Title">
      <style:text-properties officeooo:paragraph-rsid="06afc303"/>
    </style:style>
    <style:style style:name="P4" style:family="paragraph" style:parent-style-name="Text_20_body">
      <style:text-properties officeooo:rsid="08204f44" officeooo:paragraph-rsid="093a7084"/>
    </style:style>
    <style:style style:name="P5" style:family="paragraph" style:parent-style-name="Text_20_body">
      <style:text-properties officeooo:rsid="0950dc9d" officeooo:paragraph-rsid="0a182df0"/>
    </style:style>
    <style:style style:name="P6" style:family="paragraph" style:parent-style-name="Text_20_body">
      <style:text-properties officeooo:rsid="095ff763" officeooo:paragraph-rsid="09d06c06"/>
    </style:style>
    <style:style style:name="P7" style:family="paragraph" style:parent-style-name="Text_20_body">
      <style:text-properties officeooo:rsid="0967234f" officeooo:paragraph-rsid="096eaa39"/>
    </style:style>
    <style:style style:name="P8" style:family="paragraph" style:parent-style-name="Text_20_body">
      <style:text-properties officeooo:rsid="096d3b93" officeooo:paragraph-rsid="096d3b93"/>
    </style:style>
    <style:style style:name="P9" style:family="paragraph" style:parent-style-name="Text_20_body">
      <style:text-properties officeooo:paragraph-rsid="0971fc54"/>
    </style:style>
    <style:style style:name="P10" style:family="paragraph" style:parent-style-name="Text_20_body">
      <style:text-properties officeooo:paragraph-rsid="0991ceec"/>
    </style:style>
    <style:style style:name="P11" style:family="paragraph" style:parent-style-name="Text_20_body">
      <style:text-properties officeooo:rsid="0995d301" officeooo:paragraph-rsid="0995d301"/>
    </style:style>
    <style:style style:name="P12" style:family="paragraph" style:parent-style-name="Text_20_body">
      <style:text-properties officeooo:paragraph-rsid="09c4ffd1"/>
    </style:style>
    <style:style style:name="P13" style:family="paragraph" style:parent-style-name="Text_20_body">
      <style:text-properties officeooo:paragraph-rsid="09d06c06"/>
    </style:style>
    <style:style style:name="P14" style:family="paragraph" style:parent-style-name="Text_20_body">
      <style:text-properties officeooo:paragraph-rsid="09d5c37f"/>
    </style:style>
    <style:style style:name="P15" style:family="paragraph" style:parent-style-name="Text_20_body">
      <style:text-properties officeooo:paragraph-rsid="09d90e5b"/>
    </style:style>
    <style:style style:name="P16" style:family="paragraph" style:parent-style-name="Text_20_body">
      <style:text-properties officeooo:paragraph-rsid="09e7311e"/>
    </style:style>
    <style:style style:name="P17" style:family="paragraph" style:parent-style-name="Text_20_body">
      <style:text-properties officeooo:paragraph-rsid="09f67407"/>
    </style:style>
    <style:style style:name="P18" style:family="paragraph" style:parent-style-name="Text_20_body">
      <style:text-properties officeooo:rsid="09f67407" officeooo:paragraph-rsid="09f67407"/>
    </style:style>
    <style:style style:name="P19" style:family="paragraph" style:parent-style-name="Text_20_body">
      <style:text-properties officeooo:rsid="09f67407" officeooo:paragraph-rsid="0a0ab32d"/>
    </style:style>
    <style:style style:name="P20" style:family="paragraph" style:parent-style-name="Text_20_body">
      <style:text-properties officeooo:rsid="0a0907e9" officeooo:paragraph-rsid="0a0907e9"/>
    </style:style>
    <style:style style:name="P21" style:family="paragraph" style:parent-style-name="Text_20_body">
      <style:text-properties officeooo:paragraph-rsid="0a0ab32d"/>
    </style:style>
    <style:style style:name="P22" style:family="paragraph" style:parent-style-name="Text_20_body">
      <style:text-properties officeooo:paragraph-rsid="0a11af60"/>
    </style:style>
    <style:style style:name="P23" style:family="paragraph" style:parent-style-name="Standard">
      <style:text-properties officeooo:paragraph-rsid="09b47a26"/>
    </style:style>
    <style:style style:name="P24" style:family="paragraph" style:parent-style-name="Quotations">
      <style:text-properties officeooo:rsid="096d3b93" officeooo:paragraph-rsid="096d3b93"/>
    </style:style>
    <style:style style:name="P25" style:family="paragraph" style:parent-style-name="Quotations">
      <style:text-properties officeooo:paragraph-rsid="09d06c06"/>
    </style:style>
    <style:style style:name="P26" style:family="paragraph" style:parent-style-name="Quotations">
      <style:text-properties officeooo:paragraph-rsid="0a05c48b"/>
    </style:style>
    <style:style style:name="P27" style:family="paragraph" style:parent-style-name="Text_20_body">
      <style:text-properties officeooo:rsid="09623171" officeooo:paragraph-rsid="0a11af60"/>
    </style:style>
    <style:style style:name="P28" style:family="paragraph" style:parent-style-name="Text_20_body">
      <style:text-properties officeooo:rsid="0a057581" officeooo:paragraph-rsid="0a057581"/>
    </style:style>
    <style:style style:name="T1" style:family="text">
      <style:text-properties officeooo:rsid="0092e575"/>
    </style:style>
    <style:style style:name="T2" style:family="text">
      <style:text-properties officeooo:rsid="050c27b2"/>
    </style:style>
    <style:style style:name="T3" style:family="text">
      <style:text-properties officeooo:rsid="009124bc"/>
    </style:style>
    <style:style style:name="T4" style:family="text">
      <style:text-properties style:font-name="Liberation Serif" officeooo:rsid="091a515f" style:font-name-asian="Tahoma" style:font-name-complex="DejaVu Sans1"/>
    </style:style>
    <style:style style:name="T5" style:family="text">
      <style:text-properties style:font-name="Liberation Serif" officeooo:rsid="097b7ef4" style:font-name-asian="Tahoma" style:font-name-complex="DejaVu Sans1"/>
    </style:style>
    <style:style style:name="T6" style:family="text">
      <style:text-properties style:font-name="Liberation Serif" officeooo:rsid="098caffe" style:font-name-asian="Tahoma" style:font-name-complex="DejaVu Sans1"/>
    </style:style>
    <style:style style:name="T7" style:family="text">
      <style:text-properties style:font-name="Liberation Serif" officeooo:rsid="09dd1c48" style:font-name-asian="Tahoma" style:font-name-complex="DejaVu Sans1"/>
    </style:style>
    <style:style style:name="T8" style:family="text">
      <style:text-properties style:font-name="Liberation Serif" officeooo:rsid="09e1ddd0" style:font-name-asian="Tahoma" style:font-name-complex="DejaVu Sans1"/>
    </style:style>
    <style:style style:name="T9" style:family="text">
      <style:text-properties style:font-name="Liberation Serif" officeooo:rsid="0a11af60" style:font-name-asian="Tahoma" style:font-name-complex="DejaVu Sans1"/>
    </style:style>
    <style:style style:name="T10" style:family="text">
      <style:text-properties officeooo:rsid="05fc61fe"/>
    </style:style>
    <style:style style:name="T11" style:family="text">
      <style:text-properties officeooo:rsid="076b98f6"/>
    </style:style>
    <style:style style:name="T12" style:family="text">
      <style:text-properties officeooo:rsid="08140e4d"/>
    </style:style>
    <style:style style:name="T13" style:family="text">
      <style:text-properties officeooo:rsid="0814bb6b"/>
    </style:style>
    <style:style style:name="T14" style:family="text">
      <style:text-properties officeooo:rsid="0816ccce"/>
    </style:style>
    <style:style style:name="T15" style:family="text">
      <style:text-properties officeooo:rsid="081992d9"/>
    </style:style>
    <style:style style:name="T16" style:family="text">
      <style:text-properties officeooo:rsid="089354ec"/>
    </style:style>
    <style:style style:name="T17" style:family="text">
      <style:text-properties officeooo:rsid="091782dd"/>
    </style:style>
    <style:style style:name="T18" style:family="text">
      <style:text-properties style:font-name="Liberation Mono2" officeooo:rsid="09198685" style:font-name-asian="Liberation Mono2" style:font-name-complex="Liberation Mono2"/>
    </style:style>
    <style:style style:name="T19" style:family="text">
      <style:text-properties officeooo:rsid="091a515f"/>
    </style:style>
    <style:style style:name="T20" style:family="text">
      <style:text-properties style:font-name="Liberation Serif2" officeooo:rsid="091a515f" style:font-name-asian="Liberation Serif2" style:font-name-complex="Liberation Serif2"/>
    </style:style>
    <style:style style:name="T21" style:family="text">
      <style:text-properties style:font-name="Liberation Serif2" officeooo:rsid="092c256f" style:font-name-asian="Liberation Serif2" style:font-name-complex="Liberation Serif2"/>
    </style:style>
    <style:style style:name="T22" style:family="text">
      <style:text-properties style:font-name="Liberation Serif2" officeooo:rsid="095ff763" style:font-name-asian="Liberation Serif2" style:font-name-complex="Liberation Serif2"/>
    </style:style>
    <style:style style:name="T23" style:family="text">
      <style:text-properties style:font-name="Liberation Serif2" officeooo:rsid="0a056116" style:font-name-asian="Liberation Serif2" style:font-name-complex="Liberation Serif2"/>
    </style:style>
    <style:style style:name="T24" style:family="text">
      <style:text-properties style:font-name="Liberation Serif2" officeooo:rsid="095215ec" style:font-name-asian="Liberation Serif2" style:font-name-complex="Liberation Serif2"/>
    </style:style>
    <style:style style:name="T25" style:family="text">
      <style:text-properties style:font-name="Liberation Serif2" officeooo:rsid="0a16c0dd" style:font-name-asian="Liberation Serif2" style:font-name-complex="Liberation Serif2"/>
    </style:style>
    <style:style style:name="T26" style:family="text">
      <style:text-properties officeooo:rsid="091cdff0"/>
    </style:style>
    <style:style style:name="T27" style:family="text">
      <style:text-properties officeooo:rsid="091fc69d"/>
    </style:style>
    <style:style style:name="T28" style:family="text">
      <style:text-properties officeooo:rsid="091ff5a2"/>
    </style:style>
    <style:style style:name="T29" style:family="text">
      <style:text-properties officeooo:rsid="0923ab2e"/>
    </style:style>
    <style:style style:name="T30" style:family="text">
      <style:text-properties officeooo:rsid="0929538a"/>
    </style:style>
    <style:style style:name="T31" style:family="text">
      <style:text-properties officeooo:rsid="092a92b8"/>
    </style:style>
    <style:style style:name="T32" style:family="text">
      <style:text-properties officeooo:rsid="092c256f"/>
    </style:style>
    <style:style style:name="T33" style:family="text">
      <style:text-properties officeooo:rsid="09369c88"/>
    </style:style>
    <style:style style:name="T34" style:family="text">
      <style:text-properties fo:font-style="italic"/>
    </style:style>
    <style:style style:name="T35" style:family="text">
      <style:text-properties fo:font-style="italic" officeooo:rsid="0967234f"/>
    </style:style>
    <style:style style:name="T36" style:family="text">
      <style:text-properties officeooo:rsid="095215ec"/>
    </style:style>
    <style:style style:name="T37" style:family="text">
      <style:text-properties officeooo:rsid="09586066"/>
    </style:style>
    <style:style style:name="T38" style:family="text">
      <style:text-properties officeooo:rsid="095ff763"/>
    </style:style>
    <style:style style:name="T39" style:family="text">
      <style:text-properties officeooo:rsid="09623171"/>
    </style:style>
    <style:style style:name="T40" style:family="text">
      <style:text-properties officeooo:rsid="0967234f"/>
    </style:style>
    <style:style style:name="T41" style:family="text">
      <style:text-properties officeooo:rsid="096eaa39"/>
    </style:style>
    <style:style style:name="T42" style:family="text">
      <style:text-properties officeooo:rsid="0971fc54"/>
    </style:style>
    <style:style style:name="T43" style:family="text">
      <style:text-properties officeooo:rsid="097cb128"/>
    </style:style>
    <style:style style:name="T44" style:family="text">
      <style:text-properties officeooo:rsid="098069c0"/>
    </style:style>
    <style:style style:name="T45" style:family="text">
      <style:text-properties officeooo:rsid="09902b80"/>
    </style:style>
    <style:style style:name="T46" style:family="text">
      <style:text-properties officeooo:rsid="0991ceec"/>
    </style:style>
    <style:style style:name="T47" style:family="text">
      <style:text-properties officeooo:rsid="09b47a26"/>
    </style:style>
    <style:style style:name="T48" style:family="text">
      <style:text-properties officeooo:rsid="09c16104"/>
    </style:style>
    <style:style style:name="T49" style:family="text">
      <style:text-properties officeooo:rsid="09c7cdd7"/>
    </style:style>
    <style:style style:name="T50" style:family="text">
      <style:text-properties officeooo:rsid="09c8cdf0"/>
    </style:style>
    <style:style style:name="T51" style:family="text">
      <style:text-properties officeooo:rsid="09ca0b52"/>
    </style:style>
    <style:style style:name="T52" style:family="text">
      <style:text-properties officeooo:rsid="09cb7206"/>
    </style:style>
    <style:style style:name="T53" style:family="text">
      <style:text-properties officeooo:rsid="09d20296"/>
    </style:style>
    <style:style style:name="T54" style:family="text">
      <style:text-properties officeooo:rsid="09d5c37f"/>
    </style:style>
    <style:style style:name="T55" style:family="text">
      <style:text-properties officeooo:rsid="09d90e5b"/>
    </style:style>
    <style:style style:name="T56" style:family="text">
      <style:text-properties officeooo:rsid="09dbbdf5"/>
    </style:style>
    <style:style style:name="T57" style:family="text">
      <style:text-properties officeooo:rsid="09edacfb"/>
    </style:style>
    <style:style style:name="T58" style:family="text">
      <style:text-properties officeooo:rsid="09fcf2d3"/>
    </style:style>
    <style:style style:name="T59" style:family="text">
      <style:text-properties officeooo:rsid="0a01528b"/>
    </style:style>
    <style:style style:name="T60" style:family="text">
      <style:text-properties officeooo:rsid="0a057581"/>
    </style:style>
    <style:style style:name="T61" style:family="text">
      <style:text-properties officeooo:rsid="0a0ab32d"/>
    </style:style>
    <style:style style:name="T62" style:family="text">
      <style:text-properties officeooo:rsid="0a0cabe1"/>
    </style:style>
    <style:style style:name="T63" style:family="text">
      <style:text-properties officeooo:rsid="0a0d1aa3"/>
    </style:style>
    <style:style style:name="T64" style:family="text">
      <style:text-properties officeooo:rsid="0a14bf47"/>
    </style:style>
    <style:style style:name="T65" style:family="text">
      <style:text-properties officeooo:rsid="0a16c0dd"/>
    </style:style>
    <style:style style:name="T66" style:family="text">
      <style:text-properties officeooo:rsid="0a171c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sh on <text:span text:style-name="T17">Kedoshim</text:span> (<text:span text:style-name="T17">Lev. 19:1-20:27</text:span>)</text:p>
      <text:p text:style-name="Subtitle"><text:s/>Ahavat Yeshua DC Service</text:p>
      <text:p text:style-name="Subtitle"><text:s/><text:span text:style-name="T17">May 7</text:span>, 202<text:span text:style-name="T12">2</text:span></text:p>
      <text:p text:style-name="Subtitle">David L. Craig</text:p>
      <text:p text:style-name="P15">The name of <text:span text:style-name="T48">P</text:span>arashat<text:span text:style-name="T14"> </text:span><text:a xlink:type="simple" xlink:href="https://en.wikipedia.org/wiki/Kedoshim" text:style-name="Internet_20_link" text:visited-style-name="Visited_20_Internet_20_Link"><text:span text:style-name="T14">Kedoshim</text:span></text:a> is derived from the <text:span text:style-name="T27">fourteenth</text:span> Hebrew word which, <text:span text:style-name="T14">according to its Wikipedia article,</text:span> <text:span text:style-name="T10">means</text:span> <text:span text:style-name="Emphasis"><text:span text:style-name="T28">holy ones</text:span></text:span>. <text:s/><text:span text:style-name="T55">Kedoshim is the second parashat within that part of Leviticus called the </text:span><text:a xlink:type="simple" xlink:href="https://en.wikipedia.org/wiki/Holiness_code" text:style-name="Internet_20_link" text:visited-style-name="Visited_20_Internet_20_Link"><text:span text:style-name="T55">Holiness Code</text:span></text:a><text:span text:style-name="T55"> by the </text:span><text:a xlink:type="simple" xlink:href="https://en.wikipedia.org/wiki/Biblical_criticism" text:style-name="Internet_20_link" text:visited-style-name="Visited_20_Internet_20_Link"><text:span text:style-name="T55">Bible critics</text:span></text:a><text:span text:style-name="T55">, believed by most to have a similar significance, situation, and structure to that of the </text:span><text:a xlink:type="simple" xlink:href="https://en.wikipedia.org/wiki/Covenant_Code" text:style-name="Internet_20_link" text:visited-style-name="Visited_20_Internet_20_Link"><text:span text:style-name="T55">Covenant Code</text:span></text:a> <text:span text:style-name="T29">I discussed in </text:span><text:a xlink:type="simple" xlink:href="http://dlc.casita.net/~dlc/Drashes/Mishpatim_2022.pdf" text:style-name="Internet_20_link" text:visited-style-name="Visited_20_Internet_20_Link"><text:span text:style-name="T29">my drash on Parashat </text:span></text:a><text:a xlink:type="simple" xlink:href="http://dlc.casita.net/~dlc/Drashes/Mishpatim_2022.pdf" text:style-name="Internet_20_link" text:visited-style-name="Visited_20_Internet_20_Link"><text:span text:style-name="Emphasis"><text:span text:style-name="T29">Mishpatim</text:span></text:span></text:a><text:span text:style-name="T29"> this past January. <text:s/>Like Mishpatim, Kedosh</text:span>im<text:span text:style-name="Emphasis"><text:span text:style-name="T13"> </text:span></text:span><text:span text:style-name="T13">contains 51 of Maimonides’ 613 commands, though </text:span>13 positive and 38 negative. <text:s/><text:span text:style-name="T29">These two portions contain one sixth of all 613. <text:s/>While the Holiness Code does not begin with this parashat, its name and focus </text:span><text:span text:style-name="Strong_20_Emphasis"><text:span text:style-name="T30">is</text:span></text:span><text:span text:style-name="T30"> holiness. <text:s/>Herein we hear the heart of the Holiness Code.</text:span></text:p>
      <text:p text:style-name="P16"><text:span text:style-name="T31">It helps to know just what </text:span><text:span text:style-name="Emphasis"><text:span text:style-name="T31">holiness</text:span></text:span><text:span text:style-name="T31"> </text:span><text:span text:style-name="Emphasis"><text:span text:style-name="T31">is</text:span></text:span><text:span text:style-name="T31">, then. <text:s/>The essence of the root </text:span><text:span text:style-name="Emphasis"><text:span text:style-name="T32">kadosh</text:span></text:span><text:span text:style-name="T32"> is all about separation and not implicitly about God. <text:s/>In Israel you might </text:span><text:span text:style-name="Emphasis"><text:span text:style-name="T32">kadosh</text:span></text:span><text:span text:style-name="T32"> the whites in your laundry from the non-whites, <text:s/>setting them apart to be laundered differently, perhaps with bleach.</text:span></text:p>
      <text:p text:style-name="P16"><text:span text:style-name="Emphasis"><text:span text:style-name="T32">Holy</text:span></text:span><text:span text:style-name="T32"> is not a Hebrew word, and its etymology from Old English and Old German apparently described either wholeness in one’s health or something that must be maintained whole</text:span><text:span text:style-name="T21">—</text:span><text:span text:style-name="T32">not taken apart. <text:s/>It may not have originally had any religious connection.</text:span></text:p>
      <text:p text:style-name="P12"><text:span text:style-name="T32">Another word often interchangeable with </text:span><text:span text:style-name="Emphasis"><text:span text:style-name="T32">holy</text:span></text:span><text:span text:style-name="T32"> is </text:span><text:span text:style-name="Emphasis"><text:span text:style-name="T32">sacred</text:span></text:span><text:span text:style-name="T32">, although that usually has an affinity for non-living things while </text:span><text:span text:style-name="Emphasis"><text:span text:style-name="T32">holy</text:span></text:span><text:span text:style-name="T32"> is preferred for living things. <text:s/>Then there’s </text:span><text:span text:style-name="Emphasis"><text:span text:style-name="T32">sanctify</text:span></text:span><text:span text:style-name="T32">, an action verb for impelling something unholy, common, or profane to become holy and/or sacred, although it can be used in present tense to simply affirm that something is already holy and/or sacred. <text:s/>The word </text:span><text:span text:style-name="Emphasis"><text:span text:style-name="T32">consecrate</text:span></text:span><text:span text:style-name="T32"> is a synonym of </text:span><text:span text:style-name="Emphasis"><text:span text:style-name="T32">sanctify</text:span></text:span><text:span text:style-name="T32"> while </text:span><text:span text:style-name="Emphasis"><text:span text:style-name="T32">desecrate</text:span></text:span><text:span text:style-name="T32"> is an antonym.</text:span></text:p>
      <text:p text:style-name="P4">Now we are prepared for the reading<text:span text:style-name="T33">s</text:span> from <text:span text:style-name="T33">The Torah</text:span>. <text:s/>Yah-a-mod, Yonatan ben Daniel v'Patricia. <text:s/><text:span text:style-name="T16">Jonathan </text:span>will read for us, <text:span text:style-name="T19">in Hebrew from the Torah and in English from </text:span>the Complete Jewish Bible translation, <text:span text:style-name="T19">three subsections of Leviticus 19</text:span><text:span text:style-name="T20">—</text:span><text:span text:style-name="T4">verses 1 </text:span><text:span text:style-name="T5">and</text:span><text:span text:style-name="T4"> 2, </text:span><text:span text:style-name="T6">then </text:span><text:span text:style-name="T4">17 </text:span><text:span text:style-name="T5">and</text:span><text:span text:style-name="T4"> 18, </text:span><text:span text:style-name="T6">and lastly</text:span><text:span text:style-name="T4"> 33 </text:span><text:span text:style-name="T5">and</text:span><text:span text:style-name="T4"> 34:</text:span></text:p>
      <text:p text:style-name="Quotations"><text:span text:style-name="Endnote_20_anchor">1</text:span><text:span text:style-name="Endnote_20_anchor"><text:span text:style-name="T18"> </text:span></text:span>Adonai said to Moshe, <text:span text:style-name="Endnote_20_anchor">2</text:span><text:span text:style-name="Endnote_20_anchor"><text:span text:style-name="T18"> </text:span></text:span>“Speak to the entire community of Isra’el; tell them, You people are to be holy because I, Adonai your God, am holy. <text:span text:style-name="T26">[…] </text:span><text:span text:style-name="Endnote_20_anchor">17</text:span><text:span text:style-name="Endnote_20_anchor"><text:span text:style-name="T18"> </text:span></text:span>Do not hate your brother in your heart, but rebuke your neighbor frankly, so that you won’t carry sin because of him. <text:span text:style-name="Endnote_20_anchor">18 </text:span><text:span text:style-name="Endnote_20_anchor"><text:span text:style-name="T18"> </text:span></text:span>Don’t take vengeance on or bear a grudge against any of your people; rather, love your neighbor as yourself; I am Adonai. […<text:span text:style-name="T26">] </text:span><text:span text:style-name="Endnote_20_anchor">33</text:span><text:span text:style-name="Endnote_20_anchor"><text:span text:style-name="T18"> </text:span></text:span>If a foreigner stays with you in your land, do not do him wrong. <text:span text:style-name="Endnote_20_anchor">34</text:span><text:span text:style-name="Endnote_20_anchor"><text:span text:style-name="T18"> </text:span></text:span>Rather, treat the foreigner staying with you like the native-born among you — you are to love him as yourself, for you were foreigners in the land of Egypt; I am Adonai your God.'"</text:p>
      <text:p text:style-name="P23"><text:soft-page-break/><text:span text:style-name="T47">First note this parashat changes the group Adonai is speaking to in Leviticus, moving from </text:span><text:span text:style-name="Emphasis"><text:span text:style-name="T47">just</text:span></text:span><text:span text:style-name="T47"> the priests and other Levites to </text:span><text:span text:style-name="Emphasis"><text:span text:style-name="T47">all</text:span></text:span><text:span text:style-name="T47"> Israel.</text:span></text:p>
      <text:p text:style-name="P23"/>
      <text:p text:style-name="P23"><text:span text:style-name="T47">The Brown-Driver-Briggs lexicon says the instances of </text:span><text:span text:style-name="Emphasis"><text:span text:style-name="T47">holy</text:span></text:span><text:span text:style-name="T47"> in verse two mean </text:span><text:span text:style-name="Emphasis">separate from human infirmity, impurity, and sin</text:span>; <text:span text:style-name="T47">i.e., all Israelites are to be without human infirmity, impurity, and sin, because Adonai is without human infirmity, impurity, and sin. <text:s/>Of course, there is much more to the holiness of Adonai than mere absence of human shortcomings, as considered in an article entitled </text:span><text:a xlink:type="simple" xlink:href="https://www.hebrew4christians.com/Meditations/Kadosh/kadosh.html" text:style-name="Internet_20_link" text:visited-style-name="Visited_20_Internet_20_Link"><text:span text:style-name="T47">Kadosh, Kadosh, Kadosh</text:span></text:a> <text:span text:style-name="T52">at </text:span><text:span text:style-name="Emphasis"><text:span text:style-name="T52">Hebrew4Christians.com</text:span></text:span><text:span text:style-name="T52"> (note repeating a word three times usually makes it superlative, thus the title means </text:span><text:span text:style-name="Emphasis"><text:span text:style-name="T49">most separate</text:span></text:span><text:span text:style-name="T49">):</text:span></text:p>
      <text:p text:style-name="Quotations">The holy is singular, awe-inspiring, even "terrible" or dreadful. <text:s/><text:span text:style-name="T50">T</text:span>he Holy One is utterly unique, distinct, sacred, and set apart as the only One of its kind. He alone is worthy of true worship and adoration, since He alone is utterly peerless, without rival, and stands in relation to the world as Creator and Lord. Yes, only the Lord is infinitely and eternally Other -- known to Himself as "I AM THAT I AM". </text:p>
      <text:p text:style-name="P5"><text:span text:style-name="T37">N</text:span>ow we <text:span text:style-name="T43">a</text:span>re compelled to very soberly revere <text:span text:style-name="T59">H</text:span>is <text:span text:style-name="T51">unique </text:span><text:span text:style-name="Emphasis"><text:span text:style-name="T51">otherness</text:span></text:span>. <text:s/><text:span text:style-name="T58">However, the BDB definition is precisely what </text:span><text:span text:style-name="Strong_20_Emphasis"><text:span text:style-name="T58">we</text:span></text:span><text:span text:style-name="T58"> should be while in this realm. <text:s/>And yet, this command to </text:span><text:span text:style-name="Emphasis"><text:span text:style-name="T36">be holy</text:span></text:span><text:span text:style-name="T36"> is not considered the greatest in Judaism or Christianity. <text:s/>Indeed, it is not even considered to be a commandment</text:span><text:span text:style-name="T24">—</text:span><text:span text:style-name="T36">not one of the 613. <text:s/>Rather, it expresses what the objective or result of </text:span><text:span text:style-name="Emphasis"><text:span text:style-name="T36">all</text:span></text:span><text:span text:style-name="T36"> Israel obeying </text:span><text:span text:style-name="Emphasis"><text:span text:style-name="T36">all</text:span></text:span><text:span text:style-name="T36"> the commandments will be.</text:span></text:p>
      <text:p text:style-name="P22"><text:span text:style-name="T39">Here within the preeminent Holiness Code parashat, we have the Torah’s words commanding all Israelites to love their neighbors as themselves, and it explicitly includes the non-Israelites living among them as neighbors. <text:s/>Yeshua was asked to define </text:span><text:span text:style-name="Emphasis"><text:span text:style-name="T39">neighbor</text:span></text:span><text:span text:style-name="T39"> in this context at one point, from which came the explanation called the Good Samaritan, a reference that few today in our culture do not recognize and most understand.</text:span></text:p>
      <text:p text:style-name="P27">In His Sermon on the Mount, Yeshua expounded upon the verses Jonathan read. <text:s/>Yah-a-mod, Elaine bat Benyameen Moshe. <text:s/>My dear wife will read for us Matthew chapter 5 verses 38 through 48 from the Complete Jewish Version.</text:p>
      <text:p text:style-name="Quotations"><text:bookmark text:name="en-CJB-23286"/><text:span text:style-name="Endnote_20_anchor">38</text:span> You have heard that our fathers were told, ‘Eye for eye and tooth for tooth.’ <text:bookmark text:name="en-CJB-23287"/><text:span text:style-name="Endnote_20_anchor">39</text:span> But I tell you not to stand up against someone who does you wrong. On the contrary, if someone hits you on the right cheek, let him hit you on the left cheek too! <text:bookmark text:name="en-CJB-23288"/><text:span text:style-name="Endnote_20_anchor">40</text:span> If someone wants to sue you for your shirt, let him have your coat as well! <text:bookmark text:name="en-CJB-23289"/><text:span text:style-name="Endnote_20_anchor">41</text:span> And if a soldier forces you to carry his pack for one mile, carry it for two! <text:bookmark text:name="en-CJB-23290"/><text:span text:style-name="Endnote_20_anchor">42</text:span> When someone asks you for something, give it to him; when someone wants to borrow something from you, lend it to him.</text:p>
      <text:p text:style-name="P26"><text:bookmark text:name="en-CJB-23291"/><text:span text:style-name="Endnote_20_anchor">43</text:span> You have heard that our fathers were told, ‘Love your neighbor — and hate your enemy.’ <text:bookmark text:name="en-CJB-23292"/><text:span text:style-name="Endnote_20_anchor">44</text:span> But I tell you, love your enemies! Pray for those who persecute you! <text:bookmark text:name="en-CJB-23293"/><text:span text:style-name="Endnote_20_anchor">45</text:span> Then you will become children of your Father in heaven. For he makes his <text:soft-page-break/>sun shine on good and bad people alike, and he sends rain to the righteous and the unrighteous alike. <text:bookmark text:name="en-CJB-23294"/><text:span text:style-name="Endnote_20_anchor">46</text:span> What reward do you get if you love only those who love you? Why, even tax-collectors do that! <text:bookmark text:name="en-CJB-23295"/><text:span text:style-name="Endnote_20_anchor">47</text:span> And if you are friendly only to your friends, are you doing anything out of the ordinary? Even the <text:span text:style-name="T34">Goyim</text:span> do that! <text:bookmark text:name="en-CJB-23296"/><text:span text:style-name="Endnote_20_anchor">48</text:span> Therefore, be perfect, just as your Father in heaven is perfect.</text:p>
      <text:p text:style-name="P8"><text:span text:style-name="T46">Regarding that last verse, i</text:span>f we <text:span text:style-name="T56">quite reasonably </text:span>retranslate <text:span text:style-name="Emphasis">perfect</text:span> into <text:span text:style-name="Emphasis">holy</text:span>, do we not have Leviticus chapter 19 verse 2? </text:p>
      <text:p text:style-name="P24">Therefore, be holy, just as your Father in heaven is holy.</text:p>
      <text:p text:style-name="P7"><text:span text:style-name="T41">When people observe you loving your enemies, some will want to know </text:span><text:span text:style-name="Emphasis"><text:span text:style-name="T41">why</text:span></text:span><text:span text:style-name="T41">, because you will be </text:span><text:span text:style-name="Emphasis"><text:span text:style-name="T41">very</text:span></text:span><text:span text:style-name="T41"> separate from most other people they have encountered.</text:span></text:p>
      <text:p text:style-name="P13"><text:span text:style-name="T38">Around the time young Yeshua made quite an impression at the Temple, the great rabbi </text:span><text:a xlink:type="simple" xlink:href="https://en.wikipedia.org/wiki/Hillel_the_Elder" text:style-name="Internet_20_link" text:visited-style-name="Visited_20_Internet_20_Link"><text:span text:style-name="T38">Hillel the Elder</text:span></text:a><text:span text:style-name="T38"> died</text:span><text:span text:style-name="T22">. <text:s/></text:span><text:span text:style-name="T23">So it </text:span><text:span text:style-name="T25">may be</text:span><text:span text:style-name="T23"> possible </text:span><text:span text:style-name="T7">he and Yeshua di</text:span><text:span text:style-name="T8">scuss</text:span><text:span text:style-name="T7">ed </text:span><text:span text:style-name="T8">theology </text:span><text:span text:style-name="T9">during those few days</text:span><text:span text:style-name="T7">.</text:span><text:span text:style-name="T38"> <text:s/>As recorded in </text:span><text:a xlink:type="simple" xlink:href="https://www.sefaria.org/Shabbat.31a.6?lang=bi&amp;with=all&amp;lang2=en" text:style-name="Internet_20_link" text:visited-style-name="Visited_20_Internet_20_Link"><text:span text:style-name="T38">Shabbat 31a.6 of the Babylonian Talmud</text:span></text:a><text:span text:style-name="T38"> as translated at </text:span><text:span text:style-name="Emphasis"><text:span text:style-name="T38">Seferia.org</text:span></text:span><text:span text:style-name="T38">, Hillel said:</text:span></text:p>
      <text:p text:style-name="P25">That which is hateful to you do not do to another; that is the entire Torah, and the rest is its interpretation.</text:p>
      <text:p text:style-name="P6"><text:span text:style-name="T44">Note t</text:span>hat command is not <text:span text:style-name="T45">written </text:span>verbatim in the T<text:span text:style-name="T53">enach</text:span>, <text:span text:style-name="T65">and while it </text:span>makes no distinction between Adonai and human beings, <text:span text:style-name="T65">by</text:span> <text:span text:style-name="T65">implying</text:span> the doer has a correct understanding of all that should be hateful to him,<text:span text:style-name="T60"> all such God/human distinctions are also implied</text:span>.</text:p>
      <text:p text:style-name="P28">In Matthew chapter 7 verse 12, nearing the conclusion of the Sermon, Yeshua either paraphrased or independently thought up what Hillel had said:</text:p>
      <text:p text:style-name="Quotations"><text:bookmark text:name="en-CJB-23342"/><text:span text:style-name="Footnote_20_anchor"><text:span text:style-name="T40">12</text:span></text:span><text:span text:style-name="T40"> Always treat others as you would like them to treat you; that sums up the teaching of the </text:span><text:span text:style-name="T35">Torah</text:span><text:span text:style-name="T40"> and the Prophets.</text:span></text:p>
      <text:p text:style-name="P9"><text:span text:style-name="T42">That’s the Holiness Code in one verse. <text:s/>Actually, that’s the entire Tenach in one verse, which proves the centrality of parashat </text:span><text:span text:style-name="Emphasis"><text:span text:style-name="T42">Kedoshim</text:span></text:span><text:span text:style-name="T42"> and the Holiness Code around it.</text:span></text:p>
      <text:p text:style-name="P14"><text:span text:style-name="T46">So how does all this affect us? <text:s/>Yeshua’s expansion of the realm of sin into one’s thoughts laid to rest the idea that it is humanly possible to be holy as God is holy. <text:s/>Yet that </text:span><text:span text:style-name="Strong_20_Emphasis"><text:span text:style-name="T66">is</text:span></text:span><text:span text:style-name="T46"> so expected; thus, it has to be </text:span><text:span text:style-name="Emphasis"><text:span text:style-name="T46">possible</text:span></text:span><text:span text:style-name="T46"> to be holy as God is holy. <text:s/>The crucial question springs up: </text:span><text:span text:style-name="Emphasis"><text:span text:style-name="T46">How</text:span></text:span><text:span text:style-name="T46"> can </text:span><text:span text:style-name="Strong_20_Emphasis"><text:span text:style-name="T46">we</text:span></text:span><text:span text:style-name="T46"> be holy as </text:span><text:span text:style-name="Strong_20_Emphasis"><text:span text:style-name="T46">God</text:span></text:span><text:span text:style-name="T46"> is holy? <text:s/>When, <text:s/>in Matthew chapter 19 verses 23 through 26, the talmidim wondered how anyone can receive salvation, Yeshua said:</text:span></text:p>
      <text:p text:style-name="Quotations"><text:span text:style-name="Footnote_20_anchor"><text:span text:style-name="T40">26</text:span></text:span><text:span text:style-name="T40"> </text:span>Humanly, this is impossible; but with God everything is possible.</text:p>
      <text:p text:style-name="P11"><text:span text:style-name="T54">Well, o</text:span>kay, but <text:span text:style-name="Emphasis">how</text:span>, <text:span text:style-name="T57">already</text:span>?!</text:p>
      <text:p text:style-name="P17"><text:span text:style-name="T46">There are two keys involved, both totally </text:span><text:span text:style-name="Emphasis"><text:span text:style-name="T46">with God</text:span></text:span><text:span text:style-name="T46">: </text:span><text:span text:style-name="Emphasis"><text:span text:style-name="T46">believe</text:span></text:span><text:span text:style-name="T46"> and </text:span><text:span text:style-name="Emphasis"><text:span text:style-name="T46">obey</text:span></text:span><text:span text:style-name="T46">. <text:s/>Start with believing Yeshua’s sacrifice once-for-all covers all our failures to be holy. <text:s/>However, and more importantly, to stop sinning </text:span><text:soft-page-break/><text:span text:style-name="T46">in the first place, we </text:span><text:span text:style-name="Emphasis"><text:span text:style-name="T46">must</text:span></text:span><text:span text:style-name="T46"> keep in step with The Ruach H’Kodesh Who dwells within us. <text:s/>This is precisely what Yeshua Himself did following His water immersion, during which the Ruach entered Him and immediately began leading Him, in His case, out into the wilderness to be tested after fasting for forty days. <text:s/>Thus, He exemplified for us </text:span><text:span text:style-name="Emphasis"><text:span text:style-name="T46">how</text:span></text:span><text:span text:style-name="T46"> to be holy. <text:s/>His choices were </text:span><text:span text:style-name="Emphasis"><text:span text:style-name="T46">always</text:span></text:span><text:span text:style-name="T46"> to deny Himself, carefully listening to His Father and The Spirit and maintaining compliance with that guidance even while validating its conformance to The Word. <text:s/>Eventually Peter learned to do this, as did John, the rest of the 120, Hananiah in Damascus, and then Paul, too, and so on. <text:s/>We, as well, can do this! <text:s/>We have been empowered to exercise authority over any thoughts to the contrary! <text:s/>So, as Ben Juster preached last Shabbat, </text:span><text:span text:style-name="Emphasis"><text:span text:style-name="T46">believe</text:span></text:span><text:span text:style-name="T46"> the Word, show those thoughts no mercy and </text:span><text:span text:style-name="Emphasis"><text:span text:style-name="T46">make</text:span></text:span><text:span text:style-name="T46"> them submit to the Mind of Messiah! <text:s/></text:span><text:span text:style-name="Emphasis"><text:span text:style-name="T46">Believe</text:span></text:span><text:span text:style-name="T46"> our old natures have been crucified with Messiah and we have been empowered to keep them from resurrecting themselves until we receive our new bodies that will not include our old natures. <text:s/>Seek help from your wiser brothers and sisters in the Body when you are experiencing difficulty walking out any of the disciplines. <text:s/>Then enjoy the good God does through you and rejoice your name is written in the Lamb’s Book of Life.</text:span></text:p>
      <text:p text:style-name="P20"><text:span text:style-name="Placeholder">Check time—if less than 3</text:span><text:span text:style-name="Placeholder"><text:span text:style-name="T63">5</text:span></text:span><text:span text:style-name="Placeholder"> seconds:</text:span></text:p>
      <text:p text:style-name="P20">Alas, there’s no more time, so visit <text:a xlink:type="simple" xlink:href="http://dlcusa.net/Drashes" text:style-name="Internet_20_link" text:visited-style-name="Visited_20_Internet_20_Link"><text:span text:style-name="T64">dlcusa.net</text:span></text:a> to read the postscript <text:span text:style-name="T62">if you’re interested</text:span>, <text:span text:style-name="T61">probably up tonight</text:span>.</text:p>
      <text:p text:style-name="P19"><text:span text:style-name="Placeholder"><text:span text:style-name="T61">Else:</text:span></text:span></text:p>
      <text:p text:style-name="P18">P.S.<text:span text:style-name="T46"> <text:s/></text:span>Yeshua<text:span text:style-name="T46"> must have </text:span><text:span text:style-name="Emphasis"><text:span text:style-name="T46">always</text:span></text:span><text:span text:style-name="T46"> ensur</text:span>ed<text:span text:style-name="T46"> every thought He had conformed</text:span> to The Word<text:span text:style-name="T46">, else He could not have been without sin. <text:s/>The mechanics of His unique childhood development remain a mystery. <text:s/></text:span>I<text:span text:style-name="T46">f, however, </text:span><text:span text:style-name="Emphasis"><text:span text:style-name="T46">you</text:span></text:span><text:span text:style-name="T46"> have more limbs tha</text:span>n<text:span text:style-name="T46"> memorized Scriptures, </text:span><text:span text:style-name="Emphasis"><text:span text:style-name="T46">always</text:span></text:span><text:span text:style-name="T46"> asking “How do I follow </text:span><text:a xlink:type="simple" xlink:href="https://en.wikipedia.org/wiki/Golden_Rule" text:style-name="Internet_20_link" text:visited-style-name="Visited_20_Internet_20_Link"><text:span text:style-name="T46">the Golden Rule</text:span></text:a><text:span text:style-name="T46"> in this situation?” will take you far </text:span>while you diligently become well-versed.</text:p>
      <text:p text:style-name="P21"><text:span text:style-name="Placeholder"><text:span text:style-name="T61">End with:</text:span></text:span></text:p>
      <text:p text:style-name="P10">The next parashat is <text:span text:style-name="Emphasis"><text:span text:style-name="T17">Emor</text:span></text:span> which spans <text:span text:style-name="T17">Leviticus</text:span> chapter <text:span text:style-name="T15">21</text:span> verse 1 through chapter <text:span text:style-name="T11">24</text:span> verse <text:span text:style-name="T17">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2" svg:font-family="'Liberation Serif'" style:font-family-generic="roman"/>
    <style:font-face style:name="Albany" svg:font-family="Albany" style:font-family-generic="swiss"/>
    <style:font-face style:name="DejaVu Sans2"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adornments="Bold"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764in" style:writing-mode="lr-tb"/>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loext: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2"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2"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2"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writing-mode="lr-tb"/>
      <style:text-properties fo:font-size="13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loext:contextual-spacing="false" fo:text-indent="0in" style:auto-text-indent="false" style:writing-mode="page"/>
      <style:text-properties style:font-name="Liberation Mono1" fo:font-family="'Liberation Mono'" style:font-style-name="Bold" style:font-pitch="fixed" fo:font-size="12pt" fo:font-weight="normal" style:font-size-asian="10.5pt"/>
    </style:style>
    <style:style style:name="Text_20_Body_20_Gray" style:display-name="Text Body Gray" style:family="paragraph" style:parent-style-name="Text_20_body" style:master-page-name="">
      <style:paragraph-properties fo:margin-left="0.3in" fo:margin-right="0.3in" fo:text-indent="0in" style:auto-text-indent="false" style:page-number="auto" style:writing-mode="page"/>
      <style:text-properties fo:color="#111111" style:font-size-asian="10.5pt"/>
    </style:style>
    <style:style style:name="Quotation_20_Gray" style:display-name="Quotation Gray" style:family="paragraph" style:parent-style-name="Quotations">
      <style:paragraph-properties style:writing-mode="page"/>
      <style:text-properties fo:color="#999999"/>
    </style:style>
    <style:style style:name="Heading_20_5" style:display-name="Heading 5" style:family="paragraph" style:parent-style-name="Heading" style:next-style-name="Text_20_body" style:default-outline-level="5" style:class="text" style:master-page-name="">
      <style:paragraph-properties fo:margin-top="0.0835in" fo:margin-bottom="0.0417in" loext:contextual-spacing="false" style:page-number="auto" style:writing-mode="page"/>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Text_20_body_20_indent" style:display-name="Text body indent" style:family="paragraph" style:parent-style-name="Text_20_body" style:class="text">
      <style:paragraph-properties fo:margin-left="0.3in" fo:margin-right="0.3in" fo:text-indent="0in" style:auto-text-indent="false" style:writing-mode="page"/>
      <style:text-properties style:font-name="PT Serif" fo:font-family="'PT Serif'" style:font-style-name="Regular" style:font-pitch="variable" fo:font-size="11pt" fo:font-weight="normal" style:font-size-asian="10.5pt"/>
    </style:style>
    <style:style style:name="Endnote" style:family="paragraph" style:parent-style-name="Standard" style:class="extra"/>
    <style:style style:name="Heading_20_4" style:display-name="Heading 4" style:family="paragraph" style:parent-style-name="Heading" style:class="text"/>
    <style:style style:name="Paraphrase" style:family="paragraph" style:parent-style-name="Quotations" style:master-page-name="">
      <style:paragraph-properties style:page-number="auto"/>
      <style:text-properties style:font-name="Liberation Serif1" fo:font-family="'Liberation Serif'" style:font-style-name="Bold" style:font-family-generic="roman" style:font-pitch="variable" fo:font-size="12pt" fo:font-weight="normal" style:font-size-asian="10.5pt"/>
    </style:style>
    <style:style style:name="List_20_Contents" style:display-name="List Contents" style:family="paragraph" style:parent-style-name="Standard" style:class="html"/>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fo:font-size="14pt" fo:font-style="normal" style:font-size-asian="10.5pt" style:font-weight-complex="normal"/>
    </style:style>
    <style:style style:name="Strong_20_Emphasis" style:display-name="Strong Emphasis" style:family="text">
      <style:text-properties fo:font-style="italic" fo:font-weight="bold" style:font-weight-asian="bold" style:font-weight-complex="bold"/>
    </style:style>
    <style:style style:name="emphasis" style:family="text" style:parent-style-name="Citation">
      <style:text-properties style:font-size-asian="10.5pt" style:font-weight-complex="normal"/>
    </style:style>
    <style:style style:name="Rubies" style:family="text">
      <style:text-properties fo:font-size="6pt" style:text-underline-style="none"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ord" style:family="text">
      <style:text-properties fo:font-variant="small-caps" style:font-name="Liberation Sans1" fo:font-family="'Liberation Sans'" style:font-style-name="Regular" style:font-family-generic="swiss" style:font-pitch="variable" fo:font-size="12pt" fo:font-weight="normal" style:font-size-asian="10.5pt"/>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ORD" style:family="text">
      <style:text-properties style:font-name="DejaVu Sans" fo:font-family="'DejaVu Sans'" style:font-style-name="Bold" style:font-family-generic="swiss" style:font-pitch="variable" fo:font-size="75%" fo:font-weight="normal" style:font-size-asian="10.5pt"/>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eek" style:family="text" style:parent-style-name="LORD">
      <style:text-properties fo:font-size="120%"/>
    </style:style>
    <style:style style:name="Hebrew" style:family="text" style:parent-style-name="LORD">
      <style:text-properties fo:font-size="150%" fo:font-weight="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Caption_20_characters" style:display-name="Caption characters" style:family="text"/>
    <style:style style:name="Definition" style:family="text"/>
    <style:style style:name="Drop_20_Caps" style:display-name="Drop Caps" style:family="text"/>
    <style:style style:name="Endnote_20_Symbol" style:display-name="Endnote Symbol" style:family="text"/>
    <style:style style:name="Footnote_20_Symbol" style:display-name="Footnote Symbol" style:family="text"/>
    <style:style style:name="Index_20_Link" style:display-name="Index Link"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P2" style:family="paragraph" style:parent-style-name="Footer">
      <style:text-properties officeooo:paragraph-rsid="050c27b2"/>
    </style:style>
    <style:style style:name="MT1" style:family="text">
      <style:text-properties officeooo:rsid="0092e575"/>
    </style:style>
    <style:style style:name="MT2" style:family="text">
      <style:text-properties officeooo:rsid="050c27b2"/>
    </style:style>
    <style:style style:name="MT3" style:family="text">
      <style:text-properties officeooo:rsid="009124bc"/>
    </style:style>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style:header>
        <text:p text:style-name="MP1"><text:file-name text:display="full">/home/dlc/Documents/Drash_Kedoshim_2022.odt</text:file-name><text:tab/><text:tab/><text:span text:style-name="MT1">David L. Craig</text:span></text:p>
      </style:header>
      <loext:header-first>
        <text:p text:style-name="Header_20_left"/>
      </loext:header-first>
      <style:footer>
        <text:p text:style-name="MP2"><text:modification-time style:data-style-name="N52">2022-05-05 18:13:36</text:modification-time><text:s/><text:span text:style-name="MT2">UT</text:span><text:tab/><text:tab/><text:span text:style-name="MT3">Page </text:span><text:span text:style-name="MT3"><text:page-number text:select-page="current">4</text:page-number></text:span><text:span text:style-name="MT3"><text:s/>of </text:span><text:span text:style-name="MT3"><text:page-count>4</text:page-count></text:span><text:tab/></text:p>
      </style:footer>
      <loext:footer-first>
        <text:p text:style-name="MP2"><text:modification-time style:data-style-name="N52">2022-05-05 18:13:36</text:modification-time><text:s/><text:span text:style-name="MT2">UT</text:span><text:tab/><text:tab/><text:span text:style-name="MT3">Page </text:span><text:span text:style-name="MT3"><text:page-number text:select-page="current">1</text:page-number></text:span><text:span text:style-name="MT3"><text:s/>of </text:span><text:span text:style-name="MT3"><text:page-count>4</text:page-count></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Craig</meta:initial-creator>
    <meta:creation-date>2017-07-27T18:04:38.317405576</meta:creation-date>
    <dc:date>2022-05-05T18:13:35.551609551</dc:date>
    <meta:editing-duration>P48DT10H34M54S</meta:editing-duration>
    <meta:editing-cycles>1441</meta:editing-cycles>
    <meta:generator>LibreOffice/6.1.5.2$Linux_X86_64 LibreOffice_project/10$Build-2</meta:generator>
    <dc:title>Drash on Parashat Kedoshim</dc:title>
    <meta:print-date>2020-03-28T15:20:07.276753860</meta:print-date>
    <meta:document-statistic meta:table-count="0" meta:image-count="0" meta:object-count="0" meta:page-count="4" meta:paragraph-count="40" meta:word-count="1793" meta:character-count="10302" meta:non-whitespace-character-count="8497"/>
  </office:meta>
</office:document-meta>
</file>