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2"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URW Bookman L" svg:font-family="'URW Bookman L'" style:font-adornments="Light"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adornments="Bold"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Footer">
      <style:text-properties officeooo:paragraph-rsid="050c27b2"/>
    </style:style>
    <style:style style:name="P3" style:family="paragraph" style:parent-style-name="Text_20_body">
      <style:text-properties officeooo:paragraph-rsid="06b91dd7"/>
    </style:style>
    <style:style style:name="P4" style:family="paragraph" style:parent-style-name="Text_20_body">
      <style:text-properties officeooo:paragraph-rsid="0762178f"/>
    </style:style>
    <style:style style:name="P5" style:family="paragraph" style:parent-style-name="Text_20_body">
      <style:text-properties officeooo:rsid="06b91dd7" officeooo:paragraph-rsid="06b91dd7"/>
    </style:style>
    <style:style style:name="P6" style:family="paragraph" style:parent-style-name="Text_20_body">
      <style:text-properties officeooo:rsid="0764dbb5" officeooo:paragraph-rsid="0764dbb5"/>
    </style:style>
    <style:style style:name="P7" style:family="paragraph" style:parent-style-name="Text_20_body">
      <style:text-properties officeooo:rsid="0767793a" officeooo:paragraph-rsid="0775b1a5"/>
    </style:style>
    <style:style style:name="P8" style:family="paragraph" style:parent-style-name="Text_20_body">
      <style:text-properties officeooo:rsid="07782cfa" officeooo:paragraph-rsid="07e2dfd8"/>
    </style:style>
    <style:style style:name="P9" style:family="paragraph" style:parent-style-name="Text_20_body">
      <style:text-properties officeooo:rsid="077fba9d" officeooo:paragraph-rsid="07ea7f74"/>
    </style:style>
    <style:style style:name="P10" style:family="paragraph" style:parent-style-name="Text_20_body">
      <style:text-properties officeooo:paragraph-rsid="078e296a"/>
    </style:style>
    <style:style style:name="P11" style:family="paragraph" style:parent-style-name="Text_20_body">
      <style:text-properties officeooo:paragraph-rsid="079fccab"/>
    </style:style>
    <style:style style:name="P12" style:family="paragraph" style:parent-style-name="Text_20_body">
      <style:text-properties officeooo:paragraph-rsid="079fdefc"/>
    </style:style>
    <style:style style:name="P13" style:family="paragraph" style:parent-style-name="Text_20_body">
      <style:text-properties officeooo:rsid="07b31603" officeooo:paragraph-rsid="07c1fa32"/>
    </style:style>
    <style:style style:name="P14" style:family="paragraph" style:parent-style-name="Text_20_body">
      <style:text-properties officeooo:paragraph-rsid="07c9f9a1"/>
    </style:style>
    <style:style style:name="P15" style:family="paragraph" style:parent-style-name="Text_20_body">
      <style:text-properties officeooo:paragraph-rsid="07efaf2a"/>
    </style:style>
    <style:style style:name="P16" style:family="paragraph" style:parent-style-name="Text_20_body">
      <style:text-properties officeooo:paragraph-rsid="07fdf989"/>
    </style:style>
    <style:style style:name="P17" style:family="paragraph" style:parent-style-name="Text_20_body">
      <style:text-properties officeooo:rsid="079aee49" officeooo:paragraph-rsid="07c1fa32"/>
    </style:style>
    <style:style style:name="P18" style:family="paragraph" style:parent-style-name="Text_20_body">
      <style:text-properties officeooo:paragraph-rsid="0810d503"/>
    </style:style>
    <style:style style:name="P19" style:family="paragraph" style:parent-style-name="Title">
      <style:text-properties officeooo:paragraph-rsid="06afc303"/>
    </style:style>
    <style:style style:name="P20" style:family="paragraph" style:parent-style-name="Quotations">
      <style:text-properties officeooo:paragraph-rsid="0762178f"/>
    </style:style>
    <style:style style:name="P21" style:family="paragraph" style:parent-style-name="Quotations">
      <style:text-properties officeooo:paragraph-rsid="076e4d7a"/>
    </style:style>
    <style:style style:name="P22" style:family="paragraph" style:parent-style-name="Text_20_body">
      <style:text-properties officeooo:rsid="07749dda" officeooo:paragraph-rsid="0810d503"/>
    </style:style>
    <style:style style:name="T1" style:family="text">
      <style:text-properties officeooo:rsid="0092e575"/>
    </style:style>
    <style:style style:name="T2" style:family="text">
      <style:text-properties officeooo:rsid="050c27b2"/>
    </style:style>
    <style:style style:name="T3" style:family="text">
      <style:text-properties officeooo:rsid="009124bc"/>
    </style:style>
    <style:style style:name="T4" style:family="text">
      <style:text-properties style:font-name="Liberation Serif" officeooo:rsid="0789b804" style:font-name-asian="Tahoma" style:font-name-complex="DejaVu Sans1"/>
    </style:style>
    <style:style style:name="T5" style:family="text">
      <style:text-properties style:font-name="Liberation Serif" officeooo:rsid="07b7cac6" style:font-name-asian="Tahoma" style:font-name-complex="DejaVu Sans1"/>
    </style:style>
    <style:style style:name="T6" style:family="text">
      <style:text-properties fo:font-style="italic"/>
    </style:style>
    <style:style style:name="T7" style:family="text">
      <style:text-properties officeooo:rsid="05f7cec5"/>
    </style:style>
    <style:style style:name="T8" style:family="text">
      <style:text-properties style:font-name="Liberation Serif2" style:font-name-asian="Liberation Serif2" style:font-name-complex="Liberation Serif2"/>
    </style:style>
    <style:style style:name="T9" style:family="text">
      <style:text-properties style:font-name="Liberation Serif2" officeooo:rsid="060ac00f" style:font-name-asian="Liberation Serif2" style:font-name-complex="Liberation Serif2"/>
    </style:style>
    <style:style style:name="T10" style:family="text">
      <style:text-properties style:font-name="Liberation Serif2" officeooo:rsid="07683bcf" style:font-name-asian="Liberation Serif2" style:font-name-complex="Liberation Serif2"/>
    </style:style>
    <style:style style:name="T11" style:family="text">
      <style:text-properties style:font-name="Liberation Serif2" officeooo:rsid="076a6c7b" style:font-name-asian="Liberation Serif2" style:font-name-complex="Liberation Serif2"/>
    </style:style>
    <style:style style:name="T12" style:family="text">
      <style:text-properties style:font-name="Liberation Serif2" officeooo:rsid="0775b1a5" style:font-name-asian="Liberation Serif2" style:font-name-complex="Liberation Serif2"/>
    </style:style>
    <style:style style:name="T13" style:family="text">
      <style:text-properties style:font-name="Liberation Serif2" officeooo:rsid="07771657" style:font-name-asian="Liberation Serif2" style:font-name-complex="Liberation Serif2"/>
    </style:style>
    <style:style style:name="T14" style:family="text">
      <style:text-properties style:font-name="Liberation Serif2" officeooo:rsid="078ab558" style:font-name-asian="Liberation Serif2" style:font-name-complex="Liberation Serif2"/>
    </style:style>
    <style:style style:name="T15" style:family="text">
      <style:text-properties style:font-name="Liberation Serif2" officeooo:rsid="07d48dfb" style:font-name-asian="Liberation Serif2" style:font-name-complex="Liberation Serif2"/>
    </style:style>
    <style:style style:name="T16" style:family="text">
      <style:text-properties style:font-name="Liberation Serif2" officeooo:rsid="07810ca9" style:font-name-asian="Liberation Serif2" style:font-name-complex="Liberation Serif2"/>
    </style:style>
    <style:style style:name="T17" style:family="text">
      <style:text-properties fo:font-variant="small-caps" fo:font-style="italic"/>
    </style:style>
    <style:style style:name="T18" style:family="text">
      <style:text-properties officeooo:rsid="06b91dd7"/>
    </style:style>
    <style:style style:name="T19" style:family="text">
      <style:text-properties officeooo:rsid="076044e2"/>
    </style:style>
    <style:style style:name="T20" style:family="text">
      <style:text-properties officeooo:rsid="05fb2ba0"/>
    </style:style>
    <style:style style:name="T21" style:family="text">
      <style:text-properties officeooo:rsid="05f97730"/>
    </style:style>
    <style:style style:name="T22" style:family="text">
      <style:text-properties officeooo:rsid="05fc61fe"/>
    </style:style>
    <style:style style:name="T23" style:family="text">
      <style:text-properties officeooo:rsid="063f0edc"/>
    </style:style>
    <style:style style:name="T24" style:family="text">
      <style:text-properties officeooo:rsid="0762178f"/>
    </style:style>
    <style:style style:name="T25" style:family="text">
      <style:text-properties officeooo:rsid="076322d9"/>
    </style:style>
    <style:style style:name="T26" style:family="text">
      <style:text-properties officeooo:rsid="0764dbb5"/>
    </style:style>
    <style:style style:name="T27" style:family="text">
      <style:text-properties officeooo:rsid="076b98f6"/>
    </style:style>
    <style:style style:name="T28" style:family="text">
      <style:text-properties officeooo:rsid="076d2221"/>
    </style:style>
    <style:style style:name="T29" style:family="text">
      <style:text-properties officeooo:rsid="076e4d7a"/>
    </style:style>
    <style:style style:name="T30" style:family="text">
      <style:text-properties officeooo:rsid="076f8d7b"/>
    </style:style>
    <style:style style:name="T31" style:family="text">
      <style:text-properties officeooo:rsid="07723168"/>
    </style:style>
    <style:style style:name="T32" style:family="text">
      <style:text-properties officeooo:rsid="07749dda"/>
    </style:style>
    <style:style style:name="T33" style:family="text">
      <style:text-properties officeooo:rsid="077a1922"/>
    </style:style>
    <style:style style:name="T34" style:family="text">
      <style:text-properties officeooo:rsid="0782e394"/>
    </style:style>
    <style:style style:name="T35" style:family="text">
      <style:text-properties officeooo:rsid="079aee49"/>
    </style:style>
    <style:style style:name="T36" style:family="text">
      <style:text-properties officeooo:rsid="079b8e32"/>
    </style:style>
    <style:style style:name="T37" style:family="text">
      <style:text-properties officeooo:rsid="079fdefc"/>
    </style:style>
    <style:style style:name="T38" style:family="text">
      <style:text-properties officeooo:rsid="07a8ad9b"/>
    </style:style>
    <style:style style:name="T39" style:family="text">
      <style:text-properties officeooo:rsid="07b3712c"/>
    </style:style>
    <style:style style:name="T40" style:family="text">
      <style:text-properties officeooo:rsid="07b5e27a"/>
    </style:style>
    <style:style style:name="T41" style:family="text">
      <style:text-properties officeooo:rsid="07b9486f"/>
    </style:style>
    <style:style style:name="T42" style:family="text">
      <style:text-properties officeooo:rsid="07c1fa32"/>
    </style:style>
    <style:style style:name="T43" style:family="text">
      <style:text-properties officeooo:rsid="07db52d3"/>
    </style:style>
    <style:style style:name="T44" style:family="text">
      <style:text-properties officeooo:rsid="07e2dfd8"/>
    </style:style>
    <style:style style:name="T45" style:family="text">
      <style:text-properties officeooo:rsid="07e385f5"/>
    </style:style>
    <style:style style:name="T46" style:family="text">
      <style:text-properties officeooo:rsid="07e8d8da"/>
    </style:style>
    <style:style style:name="T47" style:family="text">
      <style:text-properties officeooo:rsid="07ea7f74"/>
    </style:style>
    <style:style style:name="T48" style:family="text">
      <style:text-properties officeooo:rsid="07f92abe"/>
    </style:style>
    <style:style style:name="T49" style:family="text">
      <style:text-properties officeooo:rsid="0812bf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sh on <text:span text:style-name="T19">Lech Lecha</text:span> (<text:span text:style-name="T19">Gen. 12:1-17:27</text:span>)</text:p>
      <text:p text:style-name="Subtitle"><text:s/>Ahavat Yeshua DC Service</text:p>
      <text:p text:style-name="Subtitle"><text:s/><text:span text:style-name="T19">October 16</text:span>, 202<text:span text:style-name="T7">1</text:span></text:p>
      <text:p text:style-name="Subtitle">David L. Craig</text:p>
      <text:p text:style-name="P4">Parashat <text:span text:style-name="T24">Lech Lecha</text:span> <text:span text:style-name="T24">begins the middle third</text:span> <text:span text:style-name="T24">of </text:span>the f<text:span text:style-name="T7">irst</text:span> Book of the Torah, <text:span text:style-name="T7">Beresheet</text:span> (<text:span text:style-name="T7">Genesis</text:span> in English). The Jewish name of the <text:span text:style-name="Emphasis">book</text:span> means <text:span text:style-name="Emphasis">In The </text:span><text:span text:style-name="Emphasis"><text:span text:style-name="T20">Beginning</text:span></text:span> and the English <text:span text:style-name="T21">means</text:span> <text:span text:style-name="Emphasis">origin</text:span> or <text:span text:style-name="Emphasis">mode of formation</text:span>, in this case, of the Universe as well as the Jewish people.</text:p>
      <text:p text:style-name="P10">The name of this <text:span text:style-name="Emphasis">parashat</text:span> is derived from the <text:span text:style-name="T22">fifth and sixth</text:span> Hebrew word<text:span text:style-name="T24">s</text:span> which <text:span text:style-name="T22">mean</text:span> <text:span text:style-name="Emphasis"><text:span text:style-name="T24">get out</text:span></text:span>. <text:span text:style-name="T23">According to</text:span> <text:span text:style-name="T32">the Wikipedia article on </text:span><text:a xlink:type="simple" xlink:href="https://en.wikipedia.org/wiki/Lech-Lecha" text:style-name="Internet_20_link" text:visited-style-name="Visited_20_Internet_20_Link"><text:span text:style-name="T32">Lech Lecha</text:span></text:a>:</text:p>
      <text:p text:style-name="P20">The parashah tells the stories of <text:a xlink:type="simple" xlink:href="https://en.wikipedia.org/wiki/God_in_Judaism" text:style-name="Internet_20_link" text:visited-style-name="Visited_20_Internet_20_Link">God's</text:a> calling of Abram (who would become <text:a xlink:type="simple" xlink:href="https://en.wikipedia.org/wiki/Abraham" text:style-name="Internet_20_link" text:visited-style-name="Visited_20_Internet_20_Link">Abraham</text:a>), Abram's <text:a xlink:type="simple" xlink:href="https://en.wikipedia.org/wiki/Wife-sister_narratives_in_Genesis" text:style-name="Internet_20_link" text:visited-style-name="Visited_20_Internet_20_Link">passing off his wife</text:a> <text:a xlink:type="simple" xlink:href="https://en.wikipedia.org/wiki/Sarah" text:style-name="Internet_20_link" text:visited-style-name="Visited_20_Internet_20_Link">Sarai</text:a> as his sister, Abram's dividing <text:a xlink:type="simple" xlink:href="https://en.wikipedia.org/wiki/Land_of_Israel" text:style-name="Internet_20_link" text:visited-style-name="Visited_20_Internet_20_Link">the land</text:a> with his nephew <text:a xlink:type="simple" xlink:href="https://en.wikipedia.org/wiki/Lot_(Bible)" text:style-name="Internet_20_link" text:visited-style-name="Visited_20_Internet_20_Link">Lot</text:a>, the <text:a xlink:type="simple" xlink:href="https://en.wikipedia.org/wiki/Battle_of_Siddim" text:style-name="Internet_20_link" text:visited-style-name="Visited_20_Internet_20_Link">war between the four kings and the five</text:a>, the <text:a xlink:type="simple" xlink:href="https://en.wikipedia.org/wiki/Covenant_of_the_pieces" text:style-name="Internet_20_link" text:visited-style-name="Visited_20_Internet_20_Link">covenant between the pieces</text:a>, Sarai's tensions with her maid <text:a xlink:type="simple" xlink:href="https://en.wikipedia.org/wiki/Hagar_(Bible)" text:style-name="Internet_20_link" text:visited-style-name="Visited_20_Internet_20_Link">Hagar</text:a> and Hagar's son <text:a xlink:type="simple" xlink:href="https://en.wikipedia.org/wiki/Ishmael" text:style-name="Internet_20_link" text:visited-style-name="Visited_20_Internet_20_Link">Ishmael</text:a>, and the covenant of circumcision (<text:a xlink:type="simple" xlink:href="https://en.wikipedia.org/wiki/Brit_milah" text:style-name="Internet_20_link" text:visited-style-name="Visited_20_Internet_20_Link"><text:span text:style-name="T6">brit milah</text:span></text:a>). </text:p>
      <text:p text:style-name="P7"><text:span text:style-name="T9">T</text:span><text:span text:style-name="T8">he first eleven chapters of the Torah are </text:span><text:span text:style-name="T10">the </text:span><text:span text:style-name="T11">prologue</text:span><text:span text:style-name="T8"> for the story of Abraham,</text:span><text:span text:style-name="T12"> one of the big names in The Bible, and that is certainly not news to anyone </text:span><text:span text:style-name="T13">here. <text:s/>Indeed, </text:span><text:span text:style-name="T15">uncommon</text:span><text:span text:style-name="T13"> are th</text:span><text:span text:style-name="T15">os</text:span><text:span text:style-name="T13">e in the world </text:span><text:span text:style-name="T15">even in</text:span><text:span text:style-name="T13"> this day who are ignorant of Abraham. <text:s/></text:span><text:span text:style-name="T14">Here is the first paragraph of the </text:span><text:a xlink:type="simple" xlink:href="https://en.wikipedia.org/wiki/Abraham" text:style-name="Internet_20_link" text:visited-style-name="Visited_20_Internet_20_Link"><text:span text:style-name="T14">Wikipedia article about Abraham</text:span></text:a><text:span text:style-name="T14">:</text:span></text:p>
      <text:p text:style-name="Quotations">Abraham (originally Abram) is the common patriarch of the <text:a xlink:type="simple" xlink:href="https://en.wikipedia.org/wiki/Abrahamic_religions" text:style-name="Internet_20_link" text:visited-style-name="Visited_20_Internet_20_Link">Abrahamic religions</text:a>, including <text:a xlink:type="simple" xlink:href="https://en.wikipedia.org/wiki/Judaism" text:style-name="Internet_20_link" text:visited-style-name="Visited_20_Internet_20_Link">Judaism</text:a>, <text:a xlink:type="simple" xlink:href="https://en.wikipedia.org/wiki/Christianity" text:style-name="Internet_20_link" text:visited-style-name="Visited_20_Internet_20_Link">Christianity</text:a>, and <text:a xlink:type="simple" xlink:href="https://en.wikipedia.org/wiki/Islam" text:style-name="Internet_20_link" text:visited-style-name="Visited_20_Internet_20_Link">Islam</text:a>. In Judaism, he was the founding father of the <text:a xlink:type="simple" xlink:href="https://en.wikipedia.org/wiki/Covenant_of_the_pieces" text:style-name="Internet_20_link" text:visited-style-name="Visited_20_Internet_20_Link">covenant of the pieces</text:a>, the special relationship between the <text:a xlink:type="simple" xlink:href="https://en.wikipedia.org/wiki/Hebrews" text:style-name="Internet_20_link" text:visited-style-name="Visited_20_Internet_20_Link">Hebrews</text:a> and <text:a xlink:type="simple" xlink:href="https://en.wikipedia.org/wiki/God_in_Judaism" text:style-name="Internet_20_link" text:visited-style-name="Visited_20_Internet_20_Link">God</text:a>; in Christianity, he was the spiritual progenitor of all believers, Jewish or <text:a xlink:type="simple" xlink:href="https://en.wikipedia.org/wiki/Gentile" text:style-name="Internet_20_link" text:visited-style-name="Visited_20_Internet_20_Link">Gentile</text:a> (non-Jewish); and in Islam he is seen as a link in the <text:a xlink:type="simple" xlink:href="https://en.wikipedia.org/wiki/Prophets_and_messengers_in_Islam" text:style-name="Internet_20_link" text:visited-style-name="Visited_20_Internet_20_Link">chain of prophets</text:a> that begins with <text:a xlink:type="simple" xlink:href="https://en.wikipedia.org/wiki/Adam" text:style-name="Internet_20_link" text:visited-style-name="Visited_20_Internet_20_Link">Adam</text:a> and culminates in <text:a xlink:type="simple" xlink:href="https://en.wikipedia.org/wiki/Muhammad" text:style-name="Internet_20_link" text:visited-style-name="Visited_20_Internet_20_Link">Muhammad</text:a>.</text:p>
      <text:p text:style-name="P3">Yah-a-mod, <text:span text:style-name="T25">Autumn</text:span> bat <text:span text:style-name="T18">Lamuel</text:span>.</text:p>
      <text:p text:style-name="P5"><text:span text:style-name="T25">Autumn</text:span> will bless us with the Hebrew and English of <text:span text:style-name="T25">the first four verses</text:span> <text:span text:style-name="T25">of this parashat</text:span> (<text:span text:style-name="T25">Complete Jewish Bible</text:span>) <text:span text:style-name="T26">after I have read in English the last seven verses of the preceding parashat</text:span>:</text:p>
      <text:p text:style-name="Quotations"><text:bookmark text:name="en-CJB-293"/><text:span text:style-name="Endnote_20_anchor">26</text:span> Terach lived seventy years and fathered Avram, Nachor and Haran. <text:bookmark text:name="en-CJB-294"/><text:span text:style-name="Endnote_20_anchor">27</text:span> Here is the genealogy of Terach. Terach fathered Avram, Nachor and Haran; and Haran fathered Lot. <text:bookmark text:name="en-CJB-295"/><text:span text:style-name="Endnote_20_anchor">28</text:span> Haran died before his father Terach in the land where he was born, in Ur of the Kasdim. <text:span text:style-name="Endnote_20_anchor">29</text:span> Then Avram and Nachor took wives for themselves. The name of Avram’s wife was Sarai, and the name of Nachor’s wife was Milkah the daughter of Haran. He was the <text:soft-page-break/>father of Milkah and of Yiskah. <text:bookmark text:name="en-CJB-297"/><text:span text:style-name="Endnote_20_anchor">30</text:span> Sarai was barren — she had no child. <text:bookmark text:name="en-CJB-298"/><text:span text:style-name="Endnote_20_anchor">31</text:span> Terach took his son Avram, his son Haran’s son Lot, and Sarai his daughter-in-law, his son Avram’s wife; and they left Ur of the Kasdim to go to the land of Kena‘an. But when they came to Haran, they stayed there. <text:bookmark text:name="en-CJB-299"/><text:span text:style-name="Endnote_20_anchor">32</text:span> Terach lived 205 years, and he died in Haran.</text:p>
      <text:p text:style-name="P6">Autumn:</text:p>
      <text:p text:style-name="Quotations"><text:span text:style-name="Endnote_20_anchor">1</text:span> Now <text:span text:style-name="T17">Adonai</text:span> said to Avram, “Get yourself out of your country, away from your kinsmen and away from your father’s house, and go to the land that I will show you. <text:bookmark text:name="en-CJB-301"/><text:span text:style-name="Endnote_20_anchor">2</text:span> I will make of you a great nation, I will bless you, and I will make your name great; and you are to be a blessing. <text:bookmark text:name="en-CJB-302"/><text:span text:style-name="Endnote_20_anchor">3</text:span> I will bless those who bless you, but I will curse anyone who curses you; and by you all the families of the earth will be blessed.”</text:p>
      <text:p text:style-name="Quotations"><text:bookmark text:name="en-CJB-303"/><text:span text:style-name="Endnote_20_anchor">4</text:span> So Avram went, as <text:span text:style-name="T17">Adonai</text:span> had said to him, and Lot went with him. Avram was 75 years old when he left Haran.</text:p>
      <text:p text:style-name="P16"><text:span text:style-name="T32">There is as much uncertainty about this history as there is interest throughout history in knowing the life of this man Abraham before he left Harran. <text:s/>There is not time in this drash to review all the thoughts regarding, for example, the birthplace of Abraham, where he grew up, what kind of upbringing he had, and significant events in his early life. <text:s/>If you start with the Wikipedia articles on </text:span><text:a xlink:type="simple" xlink:href="https://en.wikipedia.org/wiki/Lech-Lecha" text:style-name="Internet_20_link" text:visited-style-name="Visited_20_Internet_20_Link"><text:span text:style-name="T32">Lech Lecha</text:span></text:a><text:span text:style-name="T32"> and </text:span><text:a xlink:type="simple" xlink:href="https://en.wikipedia.org/wiki/Abraham" text:style-name="Internet_20_link" text:visited-style-name="Visited_20_Internet_20_Link"><text:span text:style-name="T32">Abraham</text:span></text:a><text:span text:style-name="T32"> you quickly get into where we are in this day and age about these theories regarding the genesis of Abraham.</text:span></text:p>
      <text:p text:style-name="P22">For example, have you heard Abraham as a young man was thrown into a fiery furnace by Nimrod and was preserved therein by God for three days, unlike his brother Haran who immediately died? <text:s/>This account is considered factual by many adherents of the Talmud. <text:s/>Where did this tale come from?</text:p>
      <text:p text:style-name="P18"><text:span text:style-name="T32">Well, from the name of the commonly thought birthplace of Abraham, </text:span><text:a xlink:type="simple" xlink:href="https://en.wikipedia.org/wiki/Ur_of_the_Chaldees" text:style-name="Internet_20_link" text:visited-style-name="Visited_20_Internet_20_Link"><text:span text:style-name="T32">Ur of the Chaldees</text:span></text:a><text:span text:style-name="T32">. Ka</text:span>ś<text:span text:style-name="T43">dim in Hebrew or Chaldea in English refers to a country thought by most to have been to the southwest of the lower Euphrates River. <text:s/>Ur is often thought to be a city therein. <text:s/>However, the Hebrew root of Ur (Strong’s number H217) means </text:span><text:span text:style-name="Emphasis"><text:span text:style-name="T43">flame</text:span></text:span><text:span text:style-name="T43"> and has been thought by some to refer to an actual fire as opposed to a specific geographic place, or perhaps it is a double entendre, and conjectures arose therefrom. <text:s/>In the verse I read about Haran’s death, is </text:span><text:span text:style-name="Emphasis"><text:span text:style-name="T43">Ur of the Kasdim</text:span></text:span><text:span text:style-name="T43"> an appositive of </text:span><text:span text:style-name="Emphasis"><text:span text:style-name="T43">the land where he was born,</text:span></text:span><text:span text:style-name="T43"> or is it referring to a literal flame within which he died somewhere in the land of Ka</text:span>ś<text:span text:style-name="T43">dim? At any rate, wherever Haran was born, it seems likely Abraham was born there as well, since Terach stayed there until he left Ka</text:span>ś<text:span text:style-name="T43">dim with Abraham only to stop in Harran, thought to be the contemporary village of Harran just north of the border of contemporary southeastern Turkey.</text:span></text:p>
      <text:p text:style-name="P8"><text:span text:style-name="T33">Another ambiguity is found in the verse about Haran’s death concerning the English word </text:span><text:span text:style-name="Emphasis"><text:span text:style-name="T33">before</text:span></text:span><text:span text:style-name="T33">. <text:s/>Does it mean Haran died chronologically before his father died, or that he died while his father was watching? <text:s/>The Hebrew is clear, however. <text:s/>The word </text:span><text:span text:style-name="Emphasis"><text:span text:style-name="T33">panee</text:span></text:span><text:span text:style-name="T33"> meaning </text:span><text:span text:style-name="Emphasis"><text:span text:style-name="T33">face</text:span></text:span><text:span text:style-name="T33"> is not translated in either the </text:span><text:span text:style-name="Emphasis"><text:span text:style-name="T33">Tree of Life</text:span></text:span><text:span text:style-name="T33"> or the </text:span><text:span text:style-name="Emphasis"><text:span text:style-name="T33">Complete Jewish Bible</text:span></text:span><text:span text:style-name="T33"> translations. <text:s/>The translated literal order of the Hebrew is:</text:span></text:p>
      <text:p text:style-name="Quotations"><text:soft-page-break/>And died Haran before the face of Terach his father in the land of his birth in Ur of the Chaldeans.</text:p>
      <text:p text:style-name="P9">The Scriptures provide us with some ages of some of the people in the account just read that help us understand the timeline, but even with this <text:span text:style-name="T44">information </text:span>come questions. <text:s/>When was Abraham born? <text:s/>If he was firstborn of Terach, then <text:span text:style-name="T34">according to the first verse I read</text:span> <text:span text:style-name="T45">he was born </text:span>when Terach was 70. <text:s/>But Terach died <text:span text:style-name="T46">in Harran at the age of</text:span> <text:span text:style-name="T47">two hundred and five</text:span> and Abraham left Ha<text:span text:style-name="T48">r</text:span>ran at the age of 75 after Terach had died. <text:s/>So Abraham could not have been Terach’s firstborn, as Terach would have needed to be at least <text:span text:style-name="T47">one hundred and thirty</text:span> when Abraham was born.<text:span text:style-name="T4"> <text:s/></text:span><text:span text:style-name="T5">Assuming </text:span><text:span text:style-name="Emphasis"><text:span text:style-name="T5">Haran</text:span></text:span><text:span text:style-name="T5"> was Terach’s firstborn, then he was probably half a century older than his brother Abram.</text:span> <text:s/><text:span text:style-name="T41">As an aside, Terach’s age of one hundred and thirty</text:span> <text:span text:style-name="T41">when Avram was born seems to reduce the impressiveness of Abraham being one hundred when Isaac was born, but don’t forget that after Sarah died when Isaac was an adult, Abraham had six more children with his concubine Keturah, according to First Chronicles chapter 1 verse 32. <text:s/>Make no mistake</text:span><text:span text:style-name="T16">—</text:span><text:span text:style-name="T4">it was </text:span><text:span text:style-name="Emphasis"><text:span text:style-name="T4">Sarah’s</text:span></text:span><text:span text:style-name="T4"> age when Isaac was born that made everyone laugh.</text:span></text:p>
      <text:p text:style-name="P13">The reading also state<text:span text:style-name="T42">d</text:span> Abraham married Sarai after Haran’s death who was already the father of Lot when he died. <text:s/>This is another argument for Abraham not being the firstborn, and <text:span text:style-name="T40">that the </text:span>order in the <text:span text:style-name="T39">genealogies</text:span> is based <text:span text:style-name="T39">not upon birth date but </text:span>upon the relative wisdom of <text:span text:style-name="T39">t</text:span>he siblings, just as Sh<text:span text:style-name="T49">em</text:span> is the first of Noah’s children in <text:span text:style-name="T39">First Chronicles chapter 1 verse 1. <text:s/>But then surely Joseph would be listed first in any genealogy of Yaacov’s children, right? <text:s/>Or perhaps it is not always so and we have to make educated guesses in each case.</text:span></text:p>
      <text:p text:style-name="P17">The Christian perspective on Abraham is significantly informed by Stephen’s statement to the Sanhedrin in Acts chapter 7. <text:s/>Here are the first four verses of the chapter according to the Tree of Life version:</text:p>
      <text:p text:style-name="Quotations"><text:span text:style-name="Endnote_20_anchor"><text:span text:style-name="T35">1</text:span></text:span> Then the kohen gadol said, “Are these things so?”</text:p>
      <text:p text:style-name="Quotations"><text:bookmark text:name="en-TLV-27182"/><text:span text:style-name="Endnote_20_anchor">2</text:span> Stephen declared, “Brothers and fathers, listen. The God of glory appeared to our father Abraham when he was in Mesopotamia, before he lived in Haran. <text:bookmark text:name="en-TLV-27183"/><text:span text:style-name="Endnote_20_anchor">3</text:span> He said to him, ‘Leave your country and your relatives, and come here to the land that I will show you.’ <text:bookmark text:name="en-TLV-27184"/><text:span text:style-name="Endnote_20_anchor">4</text:span> Then he left the land of the Chaldeans and settled in Haran. From there, after his father died, God moved him to this land where you now live.</text:p>
      <text:p text:style-name="P11"><text:span text:style-name="T36">It is clear </text:span><text:span text:style-name="Emphasis"><text:span text:style-name="T36">parashat Lech Lecha</text:span></text:span><text:span text:style-name="T36"> does not mention this version of the history. <text:s/>Yet the court did not interrupt Stephen about this apparent misstatement. <text:s/>So the Oral Tradition </text:span><text:span text:style-name="Emphasis"><text:span text:style-name="T36">did</text:span></text:span><text:span text:style-name="T36"> mention this version of the history and the Sanhedrin had no argument with it. <text:s/>Stephen is reported to have said </text:span><text:span text:style-name="Emphasis"><text:span text:style-name="T36">Mesopotamia</text:span></text:span><text:span text:style-name="T36"> by the author of the Book of </text:span><text:span text:style-name="Emphasis"><text:span text:style-name="T36">Acts</text:span></text:span><text:span text:style-name="T36">, which was written in Greek. <text:s/>Was this court case conducted in Greek, or was something different spoken by Stephen that was translated by the author into </text:span><text:span text:style-name="Emphasis"><text:span text:style-name="T36">Mesopotamia?</text:span></text:span></text:p>
      <text:p text:style-name="P14"><text:span text:style-name="T37">I could go on and on with these kinds of questions and give this all the attention it deserves. <text:s/>However, that is not what The </text:span><text:span text:style-name="Lord"><text:span text:style-name="T37">L</text:span></text:span><text:span text:style-name="LORD"><text:span text:style-name="T37">ORD</text:span></text:span><text:span text:style-name="T37"> desires. <text:s/>During my research, I encountered </text:span><text:a xlink:type="simple" xlink:href="https://seekinggodwithelaine.com/who-actually-was-called-terah-or-abram/" text:style-name="Internet_20_link" text:visited-style-name="Visited_20_Internet_20_Link"><text:span text:style-name="T37">Who Actually Was Called — </text:span></text:a><text:soft-page-break/><text:a xlink:type="simple" xlink:href="https://seekinggodwithelaine.com/who-actually-was-called-terah-or-abram/" text:style-name="Internet_20_link" text:visited-style-name="Visited_20_Internet_20_Link"><text:span text:style-name="T37">Terah or Abraham?</text:span></text:a><text:span text:style-name="T37"> <text:s/>published online two and a half years ago on the </text:span><text:span text:style-name="Emphasis"><text:span text:style-name="T30">Seeking God With Elaine</text:span></text:span><text:span text:style-name="T30"> website. <text:s/>When I read it, I perceived this devotion is what The </text:span><text:span text:style-name="Lord"><text:span text:style-name="T30">L</text:span></text:span><text:span text:style-name="LORD"><text:span text:style-name="T30">ORD</text:span></text:span><text:span text:style-name="T30"> wishes this drash to primarily communicate, even though it seems she was not remembering Stephen’s statement. <text:s/>Then I sensed He desires it be shared by my own and very dear Elaine, maybe to sound more like Elaine Guthals than I would.</text:span></text:p>
      <text:p text:style-name="P15"><text:span text:style-name="T31">Yahamod, </text:span>Elaine bat Benyahmeen Moshe.</text:p>
      <text:p text:style-name="Quotations">God wants us to obey His will. However, sometimes, we may not get a lot of clarification on what His plans are. This fuzziness makes us question if we are on the right path. We know, however, that God knows what our choices in life will be and will work it out to His glory. This devotion looks at how God makes sure we are where He wants us to be.</text:p>
      <text:p text:style-name="Quotations">Terah was moving his family. Notice where he was moving to – Canaan. It doesn’t say God called Terah to move to Canaan, but that was where <text:span text:style-name="T28">[God]</text:span> wanted <text:span text:style-name="Emphasis">Abram</text:span> to be.</text:p>
      <text:p text:style-name="Quotations">We can look at this several ways. Let’s say God did call to Terah. He started out in obedience, and then decided he wasn’t up to the journey. Terah could have been the father of nations – and he knew where he was going. When Terah bowed out, God used Abram.</text:p>
      <text:p text:style-name="Quotations">Or God could have been planning to use Abram all along. He was just taking preliminary steps to get Abram “… to the land I will show you” <text:span text:style-name="T38">[]</text:span>.</text:p>
      <text:p text:style-name="Quotations">Maybe God had to use Terah’s move to get Abram used to the idea of going to live somewhere else. You know how we are – we fight change. Maybe God thought Abram would go for the idea if He got him started in the right direction.</text:p>
      <text:p text:style-name="Quotations">Well, that is all speculation. We won’t know the answers to the questions until we ask them in glory.</text:p>
      <text:p text:style-name="Quotations">However, we do know one thing – God worked out His plan for Abram’s life. He got Abram to Canaan. Whatever part God had planned for Terah to play, <text:span text:style-name="T28">[God]</text:span> got Abram to Canaan, so <text:span text:style-name="T28">[God]</text:span> could make His promises.</text:p>
      <text:p text:style-name="Quotations">God has a plan for our lives, also. Sometimes we may not obey Him, but God already has that worked into the plan. He lets us have our own free will. But He already knows what we are going to decide. He’s got that all written into the plan. His Will will be done. We have to have the faith to let Him work.</text:p>
      <text:p text:style-name="Quotations">Abram may or may not have known Terah was moving the family to Canaan. <text:span text:style-name="T29">[]</text:span> Sometimes we have no idea where He is calling us to go or what He is calling us to do. We just know He is calling.</text:p>
      <text:p text:style-name="Quotations"><text:soft-page-break/>Sometimes we know the where and the what, we just can’t see the how. There may be a learning curve or a location change. Many times, we can’t see how we are going to get to where God wants us to be because of the obstacles we see in the way.</text:p>
      <text:p text:style-name="Quotations">Bottom line – faith and obedience. They kind of go hand in hand. There is no need to be obedient if you don’t have the faith that God’s got this. The obedience alone won’t get you anywhere because works won’t get you to heaven (Titus 3: 5). You have to have <text:span text:style-name="Emphasis">faith</text:span> to know God has everything planned out and is in control<text:span text:style-name="T29">[, and </text:span><text:span text:style-name="Emphasis"><text:span text:style-name="T29">o</text:span></text:span><text:span text:style-name="T29">]</text:span><text:span text:style-name="Emphasis">bedience</text:span> to follow His call and let Him work.</text:p>
      <text:p text:style-name="P21">His Will will be done.</text:p>
      <text:p text:style-name="P12"><text:span text:style-name="T37">Even though Abraham’s faith and obedience were not flawless, as this parashat makes plain, they were acceptable to God, especially when the acid test of sacrificing Isaac was administered as recorded in the next parashat. Thus we have hope that </text:span><text:span text:style-name="Emphasis"><text:span text:style-name="T37">our</text:span></text:span><text:span text:style-name="T37"> imperfect faith and obedience will not disqualify us from the prize as long as we </text:span><text:span text:style-name="Emphasis"><text:span text:style-name="T37">persevere</text:span></text:span><text:span text:style-name="T37"> in faithfulness and obedience to the death while we watch The </text:span><text:span text:style-name="Lord"><text:span text:style-name="T37">L</text:span></text:span><text:span text:style-name="LORD"><text:span text:style-name="T37">ORD</text:span></text:span><text:span text:style-name="T37"> complete the good work He has begun in us.</text:span></text:p>
      <text:p text:style-name="P12">The next parashat is <text:span text:style-name="Emphasis"><text:span text:style-name="T27">VaYera</text:span></text:span> which spans <text:span text:style-name="T27">Genesis</text:span> chapter <text:span text:style-name="T27">18</text:span> verse 1 through chapter <text:span text:style-name="T27">22</text:span> verse <text:span text:style-name="T27">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2"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URW Bookman L" svg:font-family="'URW Bookman L'" style:font-adornments="Light"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adornments="Bold"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252in" style:writing-mode="lr-tb"/>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loext: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2"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loext:contextual-spacing="false" fo:text-indent="0in" style:auto-text-indent="false" style:writing-mode="page"/>
      <style:text-properties style:font-name="Liberation Mono1" fo:font-family="'Liberation Mono'" style:font-style-name="Bold" style:font-pitch="fixed" fo:font-size="12pt" fo:font-weight="normal"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style:font-size-asian="10.5pt"/>
    </style:style>
    <style:style style:name="Quotation_20_Gray" style:display-name="Quotation Gray" style:family="paragraph" style:parent-style-name="Quotations">
      <style:paragraph-properties style:writing-mode="page"/>
      <style:text-properties fo:color="#999999"/>
    </style:style>
    <style:style style:name="Heading_20_5" style:display-name="Heading 5" style:family="paragraph" style:parent-style-name="Heading" style:next-style-name="Text_20_body" style:default-outline-level="5" style:class="text" style:master-page-name="">
      <style:paragraph-properties fo:margin-top="0.0835in" fo:margin-bottom="0.0417in" loext: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Endnote" style:family="paragraph" style:parent-style-name="Standard" style:class="extra"/>
    <style:style style:name="Heading_20_4" style:display-name="Heading 4" style:family="paragraph" style:parent-style-name="Heading" style:class="text"/>
    <style:style style:name="Paraphrase" style:family="paragraph" style:parent-style-name="Quotations" style:master-page-name="">
      <style:paragraph-properties style:page-number="auto"/>
      <style:text-properties style:font-name="Liberation Serif1" fo:font-family="'Liberation Serif'" style:font-style-name="Bold" style:font-family-generic="roman" style:font-pitch="variable" fo:font-size="12pt" fo:font-weight="normal" style:font-size-asian="10.5pt"/>
    </style:style>
    <style:style style:name="List_20_Contents" style:display-name="List Contents" style:family="paragraph" style:parent-style-name="Standard" style:class="html"/>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fo:font-size="14pt" fo:font-style="normal" style:font-size-asian="10.5pt" style:font-weight-complex="normal"/>
    </style:style>
    <style:style style:name="Strong_20_Emphasis" style:display-name="Strong Emphasis" style:family="text">
      <style:text-properties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style:font-name="URW Bookman L" fo:font-family="'URW Bookman L'" style:font-style-name="Light" style:font-pitch="variable" fo:font-size="12pt" fo:font-weight="normal" style:font-size-asian="10.5pt"/>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style:font-name="DejaVu Sans" fo:font-family="'DejaVu Sans'" style:font-style-name="Bold" style:font-family-generic="swiss" style:font-pitch="variable" fo:font-size="75%" fo:font-weight="normal" style:font-size-asian="10.5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eek" style:family="text" style:parent-style-name="LORD">
      <style:text-properties fo:font-size="120%"/>
    </style:style>
    <style:style style:name="Hebrew" style:family="text" style:parent-style-name="LORD">
      <style:text-properties fo:font-size="150%" fo:font-weight="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P2" style:family="paragraph" style:parent-style-name="Footer">
      <style:text-properties officeooo:paragraph-rsid="050c27b2"/>
    </style:style>
    <style:style style:name="MT1" style:family="text">
      <style:text-properties officeooo:rsid="0092e575"/>
    </style:style>
    <style:style style:name="MT2" style:family="text">
      <style:text-properties officeooo:rsid="050c27b2"/>
    </style:style>
    <style:style style:name="MT3"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header>
        <text:p text:style-name="MP1"><text:file-name text:display="full">/home/dlc/Documents/Drash_Lech_Lecha_2021.odt</text:file-name><text:tab/><text:tab/><text:span text:style-name="MT1">David L. Craig</text:span></text:p>
      </style:header>
      <loext:header-first>
        <text:p text:style-name="Header_20_left"/>
      </loext:header-first>
      <style:footer>
        <text:p text:style-name="MP2"><text:modification-time style:data-style-name="N52">2021-10-17 18:29:25</text:modification-time><text:s/><text:span text:style-name="MT2">UT</text:span><text:tab/><text:tab/><text:span text:style-name="MT3">Page </text:span><text:span text:style-name="MT3"><text:page-number text:select-page="current">3</text:page-number></text:span><text:span text:style-name="MT3"><text:s/>of </text:span><text:span text:style-name="MT3"><text:page-count>5</text:page-count></text:span><text:tab/></text:p>
      </style:footer>
      <loext:footer-first>
        <text:p text:style-name="MP2"><text:modification-time style:data-style-name="N52">2021-10-17 18:29:25</text:modification-time><text:s/><text:span text:style-name="MT2">UT</text:span><text:tab/><text:tab/><text:span text:style-name="MT3">Page </text:span><text:span text:style-name="MT3"><text:page-number text:select-page="current">1</text:page-number></text:span><text:span text:style-name="MT3"><text:s/>of </text:span><text:span text:style-name="MT3"><text:page-count>5</text:page-count></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Craig</meta:initial-creator>
    <meta:creation-date>2017-07-27T18:04:38.317405576</meta:creation-date>
    <dc:date>2021-10-17T18:29:24.762654161</dc:date>
    <meta:editing-duration>P38DT23M11S</meta:editing-duration>
    <meta:editing-cycles>1004</meta:editing-cycles>
    <meta:generator>LibreOffice/6.1.5.2$Linux_X86_64 LibreOffice_project/10$Build-2</meta:generator>
    <dc:title>Drash on Parashat Re'eh</dc:title>
    <meta:print-date>2020-03-28T15:20:07.276753860</meta:print-date>
    <meta:document-statistic meta:table-count="0" meta:image-count="0" meta:object-count="0" meta:page-count="5" meta:paragraph-count="45" meta:word-count="2234" meta:character-count="12147" meta:non-whitespace-character-count="9912"/>
  </office:meta>
</office:document-meta>
</file>