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beration Serif1" svg:font-family="'Liberation Serif'"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URW Bookman L" svg:font-family="'URW Bookman L'" style:font-adornments="Light" style:font-pitch="variable"/>
    <style:font-face style:name="Liberation Serif" svg:font-family="'Liberation Serif'" style:font-family-generic="roman" style:font-pitch="variable"/>
    <style:font-face style:name="Liberation Serif2" svg:font-family="'Liberation Serif'" style:font-adornments="Bold" style:font-family-generic="roman" style:font-pitch="variable"/>
    <style:font-face style:name="DejaVu Sans1" svg:font-family="'DejaVu Sans'" style:font-adornments="Bold"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padding="0.0201in" fo:border-left="none" fo:border-right="none" fo:border-top="none" fo:border-bottom="0.06pt solid #000000" style:shadow="none" style:writing-mode="page"/>
    </style:style>
    <style:style style:name="P2" style:family="paragraph" style:parent-style-name="Footer">
      <style:text-properties officeooo:paragraph-rsid="050c27b2"/>
    </style:style>
    <style:style style:name="P3" style:family="paragraph" style:parent-style-name="Text_20_body">
      <style:text-properties officeooo:paragraph-rsid="064ff09d"/>
    </style:style>
    <style:style style:name="P4" style:family="paragraph" style:parent-style-name="Text_20_body">
      <style:text-properties officeooo:paragraph-rsid="06b91dd7"/>
    </style:style>
    <style:style style:name="P5" style:family="paragraph" style:parent-style-name="Text_20_body">
      <style:text-properties officeooo:rsid="06bb0550" officeooo:paragraph-rsid="06db285c"/>
    </style:style>
    <style:style style:name="P6" style:family="paragraph" style:parent-style-name="Text_20_body">
      <style:text-properties officeooo:rsid="06bc0181" officeooo:paragraph-rsid="06bc0181"/>
    </style:style>
    <style:style style:name="P7" style:family="paragraph" style:parent-style-name="Text_20_body">
      <style:text-properties officeooo:rsid="06bf92f2" officeooo:paragraph-rsid="073636f8"/>
    </style:style>
    <style:style style:name="P8" style:family="paragraph" style:parent-style-name="Text_20_body">
      <style:text-properties officeooo:rsid="06bf92f2" officeooo:paragraph-rsid="074b684e"/>
    </style:style>
    <style:style style:name="P9" style:family="paragraph" style:parent-style-name="Text_20_body">
      <style:text-properties officeooo:rsid="06bf92f2" officeooo:paragraph-rsid="07528c3b"/>
    </style:style>
    <style:style style:name="P10" style:family="paragraph" style:parent-style-name="Text_20_body">
      <style:text-properties officeooo:rsid="06bf92f2" officeooo:paragraph-rsid="075b268b"/>
    </style:style>
    <style:style style:name="P11" style:family="paragraph" style:parent-style-name="Text_20_body">
      <style:text-properties officeooo:rsid="06d2a313" officeooo:paragraph-rsid="06d2a313"/>
    </style:style>
    <style:style style:name="P12" style:family="paragraph" style:parent-style-name="Text_20_body">
      <style:text-properties officeooo:rsid="06d46833" officeooo:paragraph-rsid="06d76c83"/>
    </style:style>
    <style:style style:name="P13" style:family="paragraph" style:parent-style-name="Text_20_body">
      <style:text-properties officeooo:rsid="06d46833" officeooo:paragraph-rsid="06d46833"/>
    </style:style>
    <style:style style:name="P14" style:family="paragraph" style:parent-style-name="Text_20_body">
      <style:text-properties officeooo:rsid="06d46833" officeooo:paragraph-rsid="071e058e"/>
    </style:style>
    <style:style style:name="P15" style:family="paragraph" style:parent-style-name="Text_20_body">
      <style:text-properties officeooo:rsid="06d76c83" officeooo:paragraph-rsid="06d76c83"/>
    </style:style>
    <style:style style:name="P16" style:family="paragraph" style:parent-style-name="Text_20_body">
      <style:text-properties officeooo:paragraph-rsid="06db285c"/>
    </style:style>
    <style:style style:name="P17" style:family="paragraph" style:parent-style-name="Text_20_body">
      <style:text-properties officeooo:rsid="06de0211" officeooo:paragraph-rsid="06de0211"/>
    </style:style>
    <style:style style:name="P18" style:family="paragraph" style:parent-style-name="Text_20_body">
      <style:text-properties officeooo:rsid="06e2c69d" officeooo:paragraph-rsid="06e2c69d"/>
    </style:style>
    <style:style style:name="P19" style:family="paragraph" style:parent-style-name="Text_20_body">
      <style:text-properties officeooo:rsid="06e2c69d" officeooo:paragraph-rsid="072ede28"/>
    </style:style>
    <style:style style:name="P20" style:family="paragraph" style:parent-style-name="Text_20_body">
      <style:text-properties officeooo:rsid="071c712d" officeooo:paragraph-rsid="071e058e"/>
    </style:style>
    <style:style style:name="P21" style:family="paragraph" style:parent-style-name="Text_20_body">
      <style:text-properties officeooo:paragraph-rsid="07336bb5"/>
    </style:style>
    <style:style style:name="P22" style:family="paragraph" style:parent-style-name="Text_20_body">
      <style:text-properties officeooo:rsid="073d4039" officeooo:paragraph-rsid="073d4039"/>
    </style:style>
    <style:style style:name="P23" style:family="paragraph" style:parent-style-name="Text_20_body">
      <style:text-properties officeooo:paragraph-rsid="075c952d"/>
    </style:style>
    <style:style style:name="P24" style:family="paragraph" style:parent-style-name="Text_20_body">
      <style:text-properties officeooo:rsid="06b91dd7" officeooo:paragraph-rsid="06b91dd7"/>
    </style:style>
    <style:style style:name="P25" style:family="paragraph" style:parent-style-name="Title">
      <style:text-properties officeooo:paragraph-rsid="06afc303"/>
    </style:style>
    <style:style style:name="P26" style:family="paragraph" style:parent-style-name="Quotations">
      <style:text-properties officeooo:paragraph-rsid="06bb0550"/>
    </style:style>
    <style:style style:name="P27" style:family="paragraph" style:parent-style-name="Quotations">
      <style:text-properties officeooo:paragraph-rsid="06d2a313"/>
    </style:style>
    <style:style style:name="P28" style:family="paragraph" style:parent-style-name="Quotations">
      <style:text-properties officeooo:paragraph-rsid="06d76c83"/>
    </style:style>
    <style:style style:name="T1" style:family="text">
      <style:text-properties officeooo:rsid="0092e575"/>
    </style:style>
    <style:style style:name="T2" style:family="text">
      <style:text-properties officeooo:rsid="050c27b2"/>
    </style:style>
    <style:style style:name="T3" style:family="text">
      <style:text-properties officeooo:rsid="009124bc"/>
    </style:style>
    <style:style style:name="T4" style:family="text">
      <style:text-properties style:font-name="Liberation Serif" style:font-name-asian="Tahoma" style:font-name-complex="DejaVu Sans"/>
    </style:style>
    <style:style style:name="T5" style:family="text">
      <style:text-properties style:font-name="Liberation Serif" officeooo:rsid="06028ecb" style:font-name-asian="Tahoma" style:font-name-complex="DejaVu Sans"/>
    </style:style>
    <style:style style:name="T6" style:family="text">
      <style:text-properties style:font-name="Liberation Serif" officeooo:rsid="06c040b4" style:font-name-asian="Tahoma" style:font-name-complex="DejaVu Sans"/>
    </style:style>
    <style:style style:name="T7" style:family="text">
      <style:text-properties style:font-name="Liberation Serif" officeooo:rsid="064a3588" style:font-name-asian="Tahoma" style:font-name-complex="DejaVu Sans"/>
    </style:style>
    <style:style style:name="T8" style:family="text">
      <style:text-properties style:font-name="Liberation Serif" officeooo:rsid="06087a0b" style:font-name-asian="Tahoma" style:font-name-complex="DejaVu Sans"/>
    </style:style>
    <style:style style:name="T9" style:family="text">
      <style:text-properties style:font-name="Liberation Serif" officeooo:rsid="068ea124" style:font-name-asian="Tahoma" style:font-name-complex="DejaVu Sans"/>
    </style:style>
    <style:style style:name="T10" style:family="text">
      <style:text-properties style:font-name="Liberation Serif" officeooo:rsid="06cf988b" style:font-name-asian="Tahoma" style:font-name-complex="DejaVu Sans"/>
    </style:style>
    <style:style style:name="T11" style:family="text">
      <style:text-properties style:font-name="Liberation Serif" officeooo:rsid="06db285c" style:font-name-asian="Tahoma" style:font-name-complex="DejaVu Sans"/>
    </style:style>
    <style:style style:name="T12" style:family="text">
      <style:text-properties style:font-name="Liberation Serif" officeooo:rsid="06dd0105" style:font-name-asian="Tahoma" style:font-name-complex="DejaVu Sans"/>
    </style:style>
    <style:style style:name="T13" style:family="text">
      <style:text-properties style:font-name="Liberation Serif" officeooo:rsid="06dfc4a0" style:font-name-asian="Tahoma" style:font-name-complex="DejaVu Sans"/>
    </style:style>
    <style:style style:name="T14" style:family="text">
      <style:text-properties style:font-name="Liberation Serif" officeooo:rsid="06e4e91f" style:font-name-asian="Tahoma" style:font-name-complex="DejaVu Sans"/>
    </style:style>
    <style:style style:name="T15" style:family="text">
      <style:text-properties style:font-name="Liberation Serif" officeooo:rsid="072929e8" style:font-name-asian="Tahoma" style:font-name-complex="DejaVu Sans"/>
    </style:style>
    <style:style style:name="T16" style:family="text">
      <style:text-properties style:font-name="Liberation Serif" officeooo:rsid="07336bb5" style:font-name-asian="Tahoma" style:font-name-complex="DejaVu Sans"/>
    </style:style>
    <style:style style:name="T17" style:family="text">
      <style:text-properties style:font-name="Liberation Serif" officeooo:rsid="073518bb" style:font-name-asian="Tahoma" style:font-name-complex="DejaVu Sans"/>
    </style:style>
    <style:style style:name="T18" style:family="text">
      <style:text-properties style:font-name="Liberation Serif" officeooo:rsid="07353065" style:font-name-asian="Tahoma" style:font-name-complex="DejaVu Sans"/>
    </style:style>
    <style:style style:name="T19" style:family="text">
      <style:text-properties style:font-name="Liberation Serif" officeooo:rsid="07361ca1" style:font-name-asian="Tahoma" style:font-name-complex="DejaVu Sans"/>
    </style:style>
    <style:style style:name="T20" style:family="text">
      <style:text-properties style:font-name="Liberation Serif" officeooo:rsid="073d269f" style:font-name-asian="Tahoma" style:font-name-complex="DejaVu Sans"/>
    </style:style>
    <style:style style:name="T21" style:family="text">
      <style:text-properties style:font-name="Liberation Serif" officeooo:rsid="073f3ce8" style:font-name-asian="Tahoma" style:font-name-complex="DejaVu Sans"/>
    </style:style>
    <style:style style:name="T22" style:family="text">
      <style:text-properties style:font-name="Liberation Serif" officeooo:rsid="0740a4c3" style:font-name-asian="Tahoma" style:font-name-complex="DejaVu Sans"/>
    </style:style>
    <style:style style:name="T23" style:family="text">
      <style:text-properties style:font-name="Liberation Serif" officeooo:rsid="074f7428" style:font-name-asian="Tahoma" style:font-name-complex="DejaVu Sans"/>
    </style:style>
    <style:style style:name="T24" style:family="text">
      <style:text-properties style:font-name="Liberation Serif" officeooo:rsid="07500d10" style:font-name-asian="Tahoma" style:font-name-complex="DejaVu Sans"/>
    </style:style>
    <style:style style:name="T25" style:family="text">
      <style:text-properties style:font-name="Liberation Serif" officeooo:rsid="075b20cd" style:font-name-asian="Tahoma" style:font-name-complex="DejaVu Sans"/>
    </style:style>
    <style:style style:name="T26" style:family="text">
      <style:text-properties style:font-name="Liberation Serif" officeooo:rsid="075b268b" style:font-name-asian="Tahoma" style:font-name-complex="DejaVu Sans"/>
    </style:style>
    <style:style style:name="T27" style:family="text">
      <style:text-properties style:font-name="Liberation Serif" officeooo:rsid="075c952d" style:font-name-asian="Tahoma" style:font-name-complex="DejaVu Sans"/>
    </style:style>
    <style:style style:name="T28" style:family="text">
      <style:text-properties fo:font-style="italic"/>
    </style:style>
    <style:style style:name="T29" style:family="text">
      <style:text-properties officeooo:rsid="05f7cec5"/>
    </style:style>
    <style:style style:name="T30" style:family="text">
      <style:text-properties officeooo:rsid="05fd5d8d"/>
    </style:style>
    <style:style style:name="T31" style:family="text">
      <style:text-properties style:font-name="Liberation Serif1" officeooo:rsid="065393b7" style:font-name-asian="Liberation Serif1" style:font-name-complex="Liberation Serif1"/>
    </style:style>
    <style:style style:name="T32" style:family="text">
      <style:text-properties style:font-name="Liberation Serif1" officeooo:rsid="06449fe9" style:font-name-asian="Liberation Serif1" style:font-name-complex="Liberation Serif1"/>
    </style:style>
    <style:style style:name="T33" style:family="text">
      <style:text-properties style:font-name="Liberation Serif1" officeooo:rsid="069ae72a" style:font-name-asian="Liberation Serif1" style:font-name-complex="Liberation Serif1"/>
    </style:style>
    <style:style style:name="T34" style:family="text">
      <style:text-properties style:font-name="Liberation Serif1" officeooo:rsid="0609f137" style:font-name-asian="Liberation Serif1" style:font-name-complex="Liberation Serif1"/>
    </style:style>
    <style:style style:name="T35" style:family="text">
      <style:text-properties style:font-name="Liberation Serif1" officeooo:rsid="068fc979" style:font-name-asian="Liberation Serif1" style:font-name-complex="Liberation Serif1"/>
    </style:style>
    <style:style style:name="T36" style:family="text">
      <style:text-properties style:font-name="Liberation Serif1" officeooo:rsid="060ac00f" style:font-name-asian="Liberation Serif1" style:font-name-complex="Liberation Serif1"/>
    </style:style>
    <style:style style:name="T37" style:family="text">
      <style:text-properties style:font-name="Liberation Serif1" officeooo:rsid="06b88572" style:font-name-asian="Liberation Serif1" style:font-name-complex="Liberation Serif1"/>
    </style:style>
    <style:style style:name="T38" style:family="text">
      <style:text-properties style:font-name="Liberation Serif1" officeooo:rsid="06bac6cc" style:font-name-asian="Liberation Serif1" style:font-name-complex="Liberation Serif1"/>
    </style:style>
    <style:style style:name="T39" style:family="text">
      <style:text-properties style:font-name="Liberation Serif1" officeooo:rsid="06e4e91f" style:font-name-asian="Liberation Serif1" style:font-name-complex="Liberation Serif1"/>
    </style:style>
    <style:style style:name="T40" style:family="text">
      <style:text-properties style:font-name="Liberation Serif1" officeooo:rsid="072afb15" style:font-name-asian="Liberation Serif1" style:font-name-complex="Liberation Serif1"/>
    </style:style>
    <style:style style:name="T41" style:family="text">
      <style:text-properties style:font-name="Liberation Serif1" officeooo:rsid="06c086bf" style:font-name-asian="Liberation Serif1" style:font-name-complex="Liberation Serif1"/>
    </style:style>
    <style:style style:name="T42" style:family="text">
      <style:text-properties style:font-name="Liberation Serif1" officeooo:rsid="073f3ce8" style:font-name-asian="Liberation Serif1" style:font-name-complex="Liberation Serif1"/>
    </style:style>
    <style:style style:name="T43" style:family="text">
      <style:text-properties style:font-name="Liberation Serif1" officeooo:rsid="0745b2fc" style:font-name-asian="Liberation Serif1" style:font-name-complex="Liberation Serif1"/>
    </style:style>
    <style:style style:name="T44" style:family="text">
      <style:text-properties fo:font-variant="small-caps" fo:font-style="italic"/>
    </style:style>
    <style:style style:name="T45" style:family="text">
      <style:text-properties officeooo:rsid="06af83e4"/>
    </style:style>
    <style:style style:name="T46" style:family="text">
      <style:text-properties officeooo:rsid="06b22912"/>
    </style:style>
    <style:style style:name="T47" style:family="text">
      <style:text-properties officeooo:rsid="06024cd2"/>
    </style:style>
    <style:style style:name="T48" style:family="text">
      <style:text-properties officeooo:rsid="06b88572"/>
    </style:style>
    <style:style style:name="T49" style:family="text">
      <style:text-properties officeooo:rsid="06b91dd7"/>
    </style:style>
    <style:style style:name="T50" style:family="text">
      <style:text-properties officeooo:rsid="06bbb247"/>
    </style:style>
    <style:style style:name="T51" style:family="text">
      <style:text-properties officeooo:rsid="06bc0181"/>
    </style:style>
    <style:style style:name="T52" style:family="text">
      <style:text-properties officeooo:rsid="06be3872"/>
    </style:style>
    <style:style style:name="T53" style:family="text">
      <style:text-properties officeooo:rsid="06c086bf"/>
    </style:style>
    <style:style style:name="T54" style:family="text">
      <style:text-properties officeooo:rsid="06c13418"/>
    </style:style>
    <style:style style:name="T55" style:family="text">
      <style:text-properties officeooo:rsid="06c2e4e0"/>
    </style:style>
    <style:style style:name="T56" style:family="text">
      <style:text-properties officeooo:rsid="06ce7ee8"/>
    </style:style>
    <style:style style:name="T57" style:family="text">
      <style:text-properties officeooo:rsid="06d2a313"/>
    </style:style>
    <style:style style:name="T58" style:family="text">
      <style:text-properties officeooo:rsid="06d61bb9"/>
    </style:style>
    <style:style style:name="T59" style:family="text">
      <style:text-properties officeooo:rsid="06d76c83"/>
    </style:style>
    <style:style style:name="T60" style:family="text">
      <style:text-properties officeooo:rsid="06d8d1b3"/>
    </style:style>
    <style:style style:name="T61" style:family="text">
      <style:text-properties officeooo:rsid="06da4e31"/>
    </style:style>
    <style:style style:name="T62" style:family="text">
      <style:text-properties officeooo:rsid="06db285c"/>
    </style:style>
    <style:style style:name="T63" style:family="text">
      <style:text-properties officeooo:rsid="06e08898"/>
    </style:style>
    <style:style style:name="T64" style:family="text">
      <style:text-properties officeooo:rsid="06e3efa5"/>
    </style:style>
    <style:style style:name="T65" style:family="text">
      <style:text-properties officeooo:rsid="06e47350"/>
    </style:style>
    <style:style style:name="T66" style:family="text">
      <style:text-properties officeooo:rsid="071fceca"/>
    </style:style>
    <style:style style:name="T67" style:family="text">
      <style:text-properties officeooo:rsid="072ede28"/>
    </style:style>
    <style:style style:name="T68" style:family="text">
      <style:text-properties officeooo:rsid="0730bd9a"/>
    </style:style>
    <style:style style:name="T69" style:family="text">
      <style:text-properties officeooo:rsid="0732d678"/>
    </style:style>
    <style:style style:name="T70" style:family="text">
      <style:text-properties officeooo:rsid="073636f8"/>
    </style:style>
    <style:style style:name="T71" style:family="text">
      <style:text-properties officeooo:rsid="073cdc31"/>
    </style:style>
    <style:style style:name="T72" style:family="text">
      <style:text-properties officeooo:rsid="073f3ce8"/>
    </style:style>
    <style:style style:name="T73" style:family="text">
      <style:text-properties officeooo:rsid="074748d7"/>
    </style:style>
    <style:style style:name="T74" style:family="text">
      <style:text-properties officeooo:rsid="074b684e"/>
    </style:style>
    <style:style style:name="T75" style:family="text">
      <style:text-properties officeooo:rsid="074f3d51"/>
    </style:style>
    <style:style style:name="T76" style:family="text">
      <style:text-properties officeooo:rsid="07538e8e"/>
    </style:style>
    <style:style style:name="T77" style:family="text">
      <style:text-properties officeooo:rsid="075d356b"/>
    </style:style>
    <style:style style:name="T78" style:family="text">
      <style:text-properties officeooo:rsid="07603565"/>
    </style:style>
    <style:style style:name="T79" style:family="text">
      <style:text-properties officeooo:rsid="0761025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Drash on Chag HaMatzah<text:span text:style-name="T45"> 7</text:span> (<text:span text:style-name="T45">Ex 12:15-20; Lev 23:6-8</text:span>)</text:p>
      <text:p text:style-name="Subtitle"><text:s/>Ahavat Yeshua DC Service</text:p>
      <text:p text:style-name="Subtitle"><text:s/><text:span text:style-name="T45">April 3</text:span>, 202<text:span text:style-name="T29">1</text:span></text:p>
      <text:p text:style-name="Subtitle">David L. Craig</text:p>
      <text:p text:style-name="P21"><text:span text:style-name="T48">As was the case for my drash half a year ago, today is doubly a </text:span><text:span text:style-name="Emphasis"><text:span text:style-name="T47">yom tov</text:span></text:span><text:span text:style-name="Emphasis"><text:span text:style-name="T31">—</text:span></text:span><text:span text:style-name="T47">literally “good day” in English, but effectively any day during which The </text:span><text:span text:style-name="Lord"><text:span text:style-name="T47">L</text:span></text:span><text:span text:style-name="LORD"><text:span text:style-name="T47">ORD</text:span></text:span><text:span text:style-name="T47"> has prohibited customary work. <text:s/>In addition to being the weekly Shabbat, today (as far as our congregation is concerned, anyway) is also the last day of this year’s Feast of Unleavened Bread (</text:span><text:span text:style-name="Emphasis"><text:span text:style-name="T47">Chag HaMatzah</text:span></text:span><text:span text:style-name="T47"> in Hebrew).</text:span><text:span text:style-name="T5"> <text:s/>T</text:span><text:span text:style-name="T6">herefore today’s</text:span><text:span text:style-name="T5"> </text:span><text:span text:style-name="T7">Torah</text:span><text:span text:style-name="T8"> reading </text:span><text:span text:style-name="T6">i</text:span><text:span text:style-name="T8">s</text:span><text:span text:style-name="T5"> </text:span><text:span text:style-name="T9">not tied to a weekly Shabbat </text:span><text:span text:style-name="T5">a</text:span><text:span text:style-name="T6">nd</text:span><text:span text:style-name="T5"> </text:span><text:span text:style-name="T6">is </text:span><text:span text:style-name="T5">outside the normal annual cycle of readings, </text:span><text:span text:style-name="T14">d</text:span><text:span text:style-name="T38">uring </text:span><text:span text:style-name="T39">which</text:span><text:span text:style-name="T38"> these Scriptures are part of</text:span><text:span text:style-name="T32"> Parashat</text:span><text:span text:style-name="T37">s</text:span><text:span text:style-name="T32"> </text:span><text:span text:style-name="Emphasis"><text:span text:style-name="T37">Bo</text:span></text:span><text:span text:style-name="T37"> and </text:span><text:span text:style-name="Emphasis"><text:span text:style-name="T32">Emor</text:span></text:span><text:span text:style-name="T32">. <text:s/></text:span><text:span text:style-name="T40">Not surprisingly, i</text:span><text:span text:style-name="T33">ts</text:span><text:span text:style-name="T32"> main component</text:span><text:span text:style-name="T37">s</text:span><text:span text:style-name="T32"> </text:span><text:span text:style-name="T37">are</text:span><text:span text:style-name="T34"> </text:span><text:span text:style-name="T35">the</text:span><text:span text:style-name="T36"> </text:span><text:span text:style-name="T35">com</text:span><text:span text:style-name="T37">mandments to observe</text:span><text:span text:style-name="T34"> </text:span><text:span text:style-name="T37">t</text:span><text:span text:style-name="T34">he </text:span><text:span text:style-name="T37">Feast of Unleavened Bread</text:span><text:span text:style-name="T36">.</text:span></text:p>
      <text:p text:style-name="P4">Yah-a-mod, <text:span text:style-name="T49">Winter</text:span> bat <text:span text:style-name="T49">Lamuel</text:span>.</text:p>
      <text:p text:style-name="P24">Winter will bless us with the Hebrew and English of Leviticus chapter 23 verses 6 through 8 (TLV):</text:p>
      <text:p text:style-name="P26"><text:span text:style-name="Endnote_20_anchor">6</text:span> On the fifteenth day of the same month is the Feast of <text:span text:style-name="T28">Matzot</text:span> to <text:span text:style-name="T44">Adonai</text:span>. For seven days you are to eat <text:span text:style-name="T28">matzah</text:span>. <text:bookmark text:name="en-TLV-3410"/><text:span text:style-name="Endnote_20_anchor">7</text:span> On the first day you are to have a holy convocation and you should do no regular work. <text:bookmark text:name="en-TLV-3411"/><text:span text:style-name="Endnote_20_anchor">8</text:span> Instead you are to present an offering made by fire to <text:span text:style-name="T44">Adonai</text:span> for seven days. On the seventh day is a holy convocation, when you are to do no regular work.</text:p>
      <text:p text:style-name="P5"><text:span text:style-name="T50">In addition to the historical readings for Day Seven of </text:span><text:span text:style-name="Emphasis"><text:span text:style-name="T50">Chag HaMatzah</text:span></text:span><text:span text:style-name="T50">, Numbers chapter 28 verses 16 through 25 also contain commandments regarding the feasts of </text:span><text:span text:style-name="Emphasis"><text:span text:style-name="T50">Pesach</text:span></text:span><text:span text:style-name="T50"> and </text:span><text:span text:style-name="Emphasis"><text:span text:style-name="T50">HaMatzah</text:span></text:span><text:span text:style-name="T50">.</text:span></text:p>
      <text:p text:style-name="P16"><text:span text:style-name="T62">Before I get to the main points I believe The Spirit wants made in this drash, I noted during my research </text:span><text:span text:style-name="Emphasis"><text:span text:style-name="T62">this</text:span></text:span><text:span text:style-name="T62"> </text:span><text:span text:style-name="Emphasis"><text:span text:style-name="T62">yom tov</text:span></text:span><text:span text:style-name="T62"> comes with little guidance regarding how it is different from the other </text:span><text:span text:style-name="Emphasis"><text:span text:style-name="T62">moadim</text:span></text:span><text:span text:style-name="T11">. <text:s/></text:span><text:span text:style-name="T12">According to an online article entitled</text:span><text:span text:style-name="Emphasis"><text:span text:style-name="T12"> The Last Day of Passover: A Feast Day Devoted to the Messiah!</text:span></text:span><text:span text:style-name="T12">, [quote]:</text:span></text:p>
      <text:p text:style-name="Quotations">In Jewish tradition, it is believed that the first two days of Passover speak of the past redemption from Egypt, but the last two days of Passover speak of the complete and ultimate redemption through the coming of Messiah.</text:p>
      <text:p text:style-name="P17"><text:span text:style-name="T12">I</text:span><text:span text:style-name="T4">n my Messianic Jewish circles I have not encountered this concept. <text:s/></text:span><text:span text:style-name="T16">It seems the </text:span><text:span text:style-name="T18">Hasidim</text:span><text:span text:style-name="T16">, </text:span><text:span text:style-name="T17">who have been around less than a </text:span><text:span text:style-name="T18">millennium</text:span><text:span text:style-name="T17">,</text:span><text:span text:style-name="T16"> have embraced this </text:span><text:span text:style-name="T19">idea </text:span><text:soft-page-break/><text:span text:style-name="T16">strongly, requiring a special meal of the Messiah on this day. <text:s/></text:span><text:span text:style-name="T4">It is intriguing that most Jewish people agree </text:span><text:span text:style-name="T17">The Messiah </text:span><text:span text:style-name="T4">is not to be associated with the Passover lamb, </text:span><text:span text:style-name="T17">but some accept He</text:span><text:span text:style-name="T4"> </text:span><text:span text:style-name="Emphasis"><text:span text:style-name="T4">is</text:span></text:span><text:span text:style-name="T4"> to be </text:span><text:span text:style-name="T18">prominent</text:span><text:span text:style-name="T4"> </text:span><text:span text:style-name="T18">at</text:span><text:span text:style-name="T4"> the conclusion of </text:span><text:span text:style-name="Emphasis"><text:span text:style-name="T4">Chag HaMatz</text:span></text:span><text:span text:style-name="Emphasis"><text:span text:style-name="T15">ah</text:span></text:span><text:span text:style-name="T4">.</text:span></text:p>
      <text:p text:style-name="P23"><text:span text:style-name="T13">So much for the chopped liver. <text:s/>Let’s dig into the </text:span><text:span text:style-name="Emphasis"><text:span text:style-name="T13">entr</text:span></text:span><text:span text:style-name="Emphasis">é</text:span><text:span text:style-name="Emphasis"><text:span text:style-name="T13">e</text:span></text:span><text:span text:style-name="T13">. <text:s/></text:span><text:span text:style-name="T23">But first allow me to state this drash was modified after I </text:span><text:span text:style-name="T25">heard about Roeh Ralph’s comments during Sunday’s </text:span><text:span text:style-name="Emphasis"><text:span text:style-name="T25">Talking Torah</text:span></text:span><text:span text:style-name="T25"> and </text:span><text:span text:style-name="T23">received Roeh Ralph’s email entitled </text:span><text:span text:style-name="Emphasis"><text:span text:style-name="T23">Counting The Omer</text:span></text:span><text:span text:style-name="T23"> sent </text:span><text:span text:style-name="T24">this past </text:span><text:span text:style-name="T23">Tuesday. <text:s/></text:span><text:span text:style-name="T24">T</text:span><text:span text:style-name="T23">here is no need to repeat what was said, </text:span><text:span text:style-name="T24">and </text:span><text:span text:style-name="T27">that</text:span><text:span text:style-name="T23"> will make this</text:span><text:span text:style-name="T27"> </text:span><text:span text:style-name="T23">drash </text:span><text:span text:style-name="T27">somewhat</text:span><text:span text:style-name="T23"> shorter, </text:span><text:span text:style-name="T25">although there will still be some repetition</text:span><text:span text:style-name="T23">.</text:span></text:p>
      <text:p text:style-name="P5">Have you <text:span text:style-name="T51">ever </text:span>noticed some ambiguity in The Scriptu<text:span text:style-name="T50">r</text:span>es about precisely when The <text:span text:style-name="Greek">L</text:span><text:span text:style-name="LORD">ORD</text:span>’s <text:span text:style-name="Emphasis">moadim</text:span> <text:span text:style-name="T50">begin and end? <text:s/>This drash will not attempt to square these apparent conflicts as I believe The </text:span><text:span text:style-name="Greek"><text:span text:style-name="T50">L</text:span></text:span><text:span text:style-name="LORD"><text:span text:style-name="T50">ORD</text:span></text:span><text:span text:style-name="T50"> wants some things far more general regarding this matter brought out today.</text:span></text:p>
      <text:p text:style-name="P6">I <text:span text:style-name="T56">have function</text:span>ed for <text:span text:style-name="T56">almost half a century</text:span> as an IT specialist. <text:s/>God gave me the gifting and temperament of an engineer. <text:s/>You could say engineering is in my blood, <text:span text:style-name="T56">perhaps even more so than music is</text:span>. <text:s/>I do <text:span text:style-name="Emphasis">not</text:span> <text:span text:style-name="Emphasis">like</text:span> ambiguous specifications, <text:span text:style-name="T52">let alone those containing contradictions</text:span>. <text:s/><text:span text:style-name="T52">I have had to push past such discomfort regarding The Scriptures much more than I would think should be necessary and have often wondered why can’t God’s Word be perfectly and unmistakably clear? <text:s/>Were Moses, Paul, and all the other conduits of the Holy Spirit engineering-challenged?</text:span></text:p>
      <text:p text:style-name="P7"><text:span text:style-name="T70">Through the decades I e</text:span>ventually received enough enlightenment to <text:span text:style-name="T70">mostly achieve</text:span> peace about this.</text:p>
      <text:p text:style-name="P18">First of all, what does The Word say for itself? <text:s/>We read its mission statement in Second<text:span text:style-name="T46"> Timothy </text:span>chapter <text:span text:style-name="T46">3 </text:span>verses 16 and 17<text:span text:style-name="T46">:</text:span></text:p>
      <text:p text:style-name="Quotations"><text:bookmark text:name="en-NIV-29870"/><text:span text:style-name="Endnote_20_anchor">16</text:span> All Scripture is God-breathed and is useful for teaching, rebuking, correcting and training in righteousness, <text:bookmark text:name="en-NIV-29871"/><text:span text:style-name="Endnote_20_anchor">17</text:span> so that the servant of God may be thoroughly equipped for every good work.</text:p>
      <text:p text:style-name="P19">The <text:span text:style-name="T70">usefulness</text:span> of The Word is primarily <text:span text:style-name="T70">in regard to</text:span> spiritual matters.<text:span text:style-name="T67"> <text:s/></text:span>Many subjects are out of <text:span text:style-name="T64">its </text:span>scope, <text:span text:style-name="T75">nor does it attempt to be an encyclopedia. <text:s/>For instance, The Word</text:span> does not recommend itself as a textbook for <text:span text:style-name="T64">Tensor </text:span>Calculus, <text:span text:style-name="T67">nor does it promise everything you ever needed or wanted to know about history past, present, or future</text:span> <text:s/><text:span text:style-name="T67">It is, however, especially authoritative regarding the Laws that were given through Moses that are binding upon the human race, </text:span><text:soft-page-break/><text:span text:style-name="T67">although many of those commandments pertain only to the Jewish people and some others also apply to non-Jewish people who are grafted into the Commonwealth of Israel one way or another. <text:s/>The Scriptures are also the only law that can be cited at the Great White Throne Judgment to come at the end of this Age.</text:span></text:p>
      <text:p text:style-name="P9"><text:span text:style-name="T55">For another thing, </text:span>I began to appreciate the mystery of The Scriptures. <text:s/>We often are seeing concepts it <text:span text:style-name="T54">present</text:span>s through a veil darkly, and some concepts are merely alluded <text:span text:style-name="T71">to</text:span>, <text:span text:style-name="T71">if not outright never mentioned,</text:span> because we either have not words for them or we have no need to know about them in this realm.</text:p>
      <text:p text:style-name="P10"><text:span text:style-name="T76">Think for one hour about God being outside of </text:span><text:span text:style-name="Emphasis"><text:span text:style-name="T53">time</text:span></text:span><text:span text:style-name="T53"> and you’ll start to get an idea of what I’m talking about. <text:s/>How can one speak or even think without the flight of the Arrow of Time for the necessary sequences to occur in the correct order? <text:s/>Pause a recording in mid-sentence and what do you hear? <text:s/>Nothing</text:span><text:span text:style-name="T41">—</text:span><text:span text:style-name="T43">stop time and </text:span><text:span text:style-name="T20">all </text:span><text:span text:style-name="T26">vibrations and</text:span><text:span text:style-name="T20"> </text:span><text:span text:style-name="T26">wave</text:span><text:span text:style-name="T20">s have </text:span><text:span text:style-name="T26">stopp</text:span><text:span text:style-name="T20">ed</text:span><text:span text:style-name="T42">, </text:span><text:span text:style-name="T43">including </text:span><text:span text:style-name="T20">acoustic, electromagnetic, </text:span><text:span text:style-name="T21">gravitational, and probably others </text:span><text:span text:style-name="T22">mankind has</text:span><text:span text:style-name="T21"> yet to detect</text:span><text:span text:style-name="T20">. <text:s/></text:span><text:span text:style-name="T53">So change </text:span><text:span text:style-name="Emphasis"><text:span text:style-name="T53">requires</text:span></text:span><text:span text:style-name="T53"> time, else there can be no before or after. <text:s/>So, of course God doesn’t change if He’s outside of Time; however, it is far more likely He is not limited to one ray of time as this realm seems to be, or even only one dimension of Time. <text:s/>After an hour of such musing, we see, to quote Dave Barry, we have “no more comprehension than that of a shrimp examining a nuclear submarine.”</text:span></text:p>
      <text:p text:style-name="P9"><text:span text:style-name="T53">Because we think we know so much more than Job knew, these days God would probably ask us questions that Job could not even parse</text:span><text:span text:style-name="T41">—</text:span><text:span text:style-name="T10">questions </text:span><text:span text:style-name="T53">like, “How is it that normally protons repel each other and electrons repel each other but protons and electrons attract each other? <text:s/>And where were you when I spoke quantum entanglement and superposition into the fabric of this universe? <text:s/>Explain the mechanisms and need for such behaviors, you are so knowledgeable.” <text:s/>Would that not make you feel rather humbled? <text:s/>And, by the way, we still can’t create life from dirt. <text:s/>So make some room for the mysteries within The Scriptures.</text:span></text:p>
      <text:p text:style-name="P8"><text:span text:style-name="T74">Yet another area of enlightenment was becoming cognizant of the varying weights of the different commands; i.e., some are of greater importance than others. <text:s/>Dan Juster’s favorite analogy was the Holy Spirit is like the policeman who waves you through the intersection when the traffic light is red. <text:s/>Although we accept the principle that the Holy Spirit will never tell us to do anything contrary to The Word, we eventually learn it can be difficult to </text:span><text:span text:style-name="Emphasis"><text:span text:style-name="T68">correctly</text:span></text:span><text:span text:style-name="T68"> determine just what The Word has to say about any particular situation, leading to differences of opinion. <text:s/>One type of situation can render some commands subordinate to other commands while the reverse can be true in other types of </text:span><text:soft-page-break/><text:span text:style-name="T68">situations. <text:s/>So the bottom line is, if you sense The Spirit leading in a direction that you think is contrary to Scripture, you </text:span><text:span text:style-name="Emphasis"><text:span text:style-name="T68">must</text:span></text:span><text:span text:style-name="T68"> insist upon a download </text:span><text:span text:style-name="Emphasis"><text:span text:style-name="T63">right now</text:span></text:span><text:span text:style-name="T63"> to understand how the direction is conformant to The Word. <text:s/>We have been commanded to test spirits. <text:s/>This helps us remember we don’t necessarily </text:span><text:span text:style-name="Emphasis"><text:span text:style-name="T63">know</text:span></text:span><text:span text:style-name="T63"> what The Word means, we may only </text:span><text:span text:style-name="Emphasis"><text:span text:style-name="T63">think</text:span></text:span><text:span text:style-name="T63"> we know. <text:s/>For example, one year in the ‘90s, I was </text:span><text:span text:style-name="Emphasis"><text:span text:style-name="T63">shocked</text:span></text:span><text:span text:style-name="T63"> that The Spirit told me to go to work on the morning of </text:span><text:span text:style-name="Emphasis"><text:span text:style-name="T63">Yom Teruah</text:span></text:span><text:span text:style-name="T63"> (more commonly call</text:span><text:span text:style-name="T79">ed</text:span><text:span text:style-name="T63"> </text:span><text:span text:style-name="Emphasis"><text:span text:style-name="T63">Rosh HaShanna</text:span></text:span><text:span text:style-name="T63">). <text:s/></text:span><text:span text:style-name="Emphasis"><text:span text:style-name="T63">God</text:span></text:span><text:span text:style-name="T63"> was persuaded that my client at that time </text:span><text:span text:style-name="Emphasis"><text:span text:style-name="T63">did</text:span></text:span><text:span text:style-name="T63"> have an ox in a ditch that only I could extricate within the available time. <text:s/>So remember what Romans chapter 14 and First Corinthians chapter 8 say about not judging another servant as well as being careful that differences of opinion do not cause fellow Believers to stumble.</text:span></text:p>
      <text:p text:style-name="P12"><text:span text:style-name="T74">Finally</text:span>, I slowly comprehended that my focus upon the dotted “i”s and crossed “t”s of The Scriptures was drawing me into a legalistic view of The Law, which is contraindicated for keeping in step with The Spirit. <text:s/><text:span text:style-name="T58">This is the essence of Second Corinthians chapter 3 verse 6:</text:span></text:p>
      <text:p text:style-name="P28"><text:span text:style-name="Endnote_20_anchor"><text:span text:style-name="T59">6</text:span></text:span> <text:span text:style-name="T59">[…] </text:span>For the letter kills, but the <text:span text:style-name="T28">Ruach</text:span> gives life<text:span text:style-name="T77">[</text:span>.<text:span text:style-name="T77">]</text:span></text:p>
      <text:p text:style-name="P15">though the entire chapter must be comprehended to understand just what is being contrasted here, and there is not time to attempt that <text:span text:style-name="T69">in this drash</text:span>. <text:s/>But if I <text:span text:style-name="T60">simply </text:span>mention the incident in John <text:span text:style-name="T61">chapter </text:span>8 in which a woman caught in adultery is spared death via the<text:span text:style-name="T60"> </text:span>wisdom <text:span text:style-name="T60">and love </text:span>of Yeshua, I think the point is made by way of example. <text:s/><text:span text:style-name="T73">So beware of legalism.</text:span></text:p>
      <text:p text:style-name="P11">This <text:span text:style-name="T72">segues into </text:span>the matter of mercy. <text:s/>In Matthew <text:span text:style-name="T62">chapter </text:span>5 <text:span text:style-name="T62">verse </text:span>7, Yeshua said:</text:p>
      <text:p text:style-name="P27"><text:span text:style-name="Endnote_20_anchor"><text:span text:style-name="T57">7</text:span></text:span> Blessed are the merciful, for they shall be shown mercy.</text:p>
      <text:p text:style-name="P13">Then in James chapter 2 verses 10 through 13 we read the amplified version:</text:p>
      <text:p text:style-name="Quotations"><text:bookmark text:name="en-TLV-30363"/><text:span text:style-name="Endnote_20_anchor">10</text:span> For whoever keeps the whole <text:span text:style-name="T28">Torah</text:span> but stumbles in one point, he has become guilty of all. <text:bookmark text:name="en-TLV-30364"/><text:span text:style-name="Endnote_20_anchor">11</text:span> For the one who said, “Do not commit adultery,” also said, “Do not commit murder.” Now if you do not commit adultery but do commit murder, you have become a transgressor of the <text:span text:style-name="T28">Torah</text:span>. <text:span text:style-name="Endnote_20_anchor">12</text:span> So speak and act as those who will be judged according to a <text:span text:style-name="T28">Torah</text:span> that gives freedom. <text:bookmark text:name="en-TLV-30366"/><text:span text:style-name="Endnote_20_anchor">13</text:span> For judgment is <text:span text:style-name="Emphasis">merciless</text:span> to the one who does not show mercy. Mercy triumphs over judgment.</text:p>
      <text:p text:style-name="P14">Even with Messiah’s blood atoning for all your shortcomings, could I interest you in a guarantee to receive mercy from God? <text:s/>Then make a habit of showing mercy to others.</text:p>
      <text:p text:style-name="P20">Ready for de<text:span text:style-name="T78">s</text:span>sert? <text:s/><text:span text:style-name="T66">Let’s think about the Counting of the Omer that commenced during </text:span><text:span text:style-name="Emphasis"><text:span text:style-name="T66">that</text:span></text:span><text:span text:style-name="T66"> unique Feast of Unleavened Bread when Yeshua rose from the dead, </text:span><text:soft-page-break/><text:span text:style-name="T66">apparently during that year’s Feast of First Fruits (</text:span><text:span text:style-name="Emphasis"><text:span text:style-name="T66">Bikkurim</text:span></text:span><text:span text:style-name="T66"> in Hebrew). <text:s/>The Gospels and the Book of Acts provide our knowledge of the events, but do not mention the day of the count upon which they occurred. <text:s/>That would have been nice, I think, but that data wasn’t </text:span><text:span text:style-name="Emphasis"><text:span text:style-name="T66">captured</text:span></text:span><text:span text:style-name="T66"> as we say in the IT industry. <text:s/>Nonetheless, you might find it engaging to map those events into your day-by-day approach to counting. <text:s/>Depending upon when you start counting, you would probably need to catch up on previous days, and note many of those events occurred early in the counting, especially on the day of The Resurrection. <text:s/>Or maybe you could just make a note to think about doing this next year. <text:s/>It’s just a suggestion, not a commandment.</text:span></text:p>
      <text:p text:style-name="P22">Have a good day.</text:p>
      <text:p text:style-name="P3">The next parashat is <text:span text:style-name="Emphasis"><text:span text:style-name="T30">Sh’mini</text:span></text:span> which spans <text:span text:style-name="T65">Leviticus</text:span> chapter <text:span text:style-name="T65">9</text:span> verse 1 through chapter <text:span text:style-name="T65">11</text:span> verse <text:span text:style-name="T65">47</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beration Serif1" svg:font-family="'Liberation Serif'" style:font-family-generic="roman"/>
    <style:font-face style:name="Albany" svg:font-family="Albany" style:font-family-generic="swiss"/>
    <style:font-face style:name="DejaVu Sans2" svg:font-family="'DejaVu Sans'" style:font-family-generic="swiss"/>
    <style:font-face style:name="Liberation Mono1" svg:font-family="'Liberation Mono'" style:font-adornments="Bold" style:font-pitch="fixed"/>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 svg:font-family="'Liberation Sans'" style:font-adornments="Bold" style:font-pitch="variable"/>
    <style:font-face style:name="PT Serif" svg:font-family="'PT Serif'" style:font-adornments="Regular" style:font-pitch="variable"/>
    <style:font-face style:name="URW Bookman L" svg:font-family="'URW Bookman L'" style:font-adornments="Light" style:font-pitch="variable"/>
    <style:font-face style:name="Liberation Serif" svg:font-family="'Liberation Serif'" style:font-family-generic="roman" style:font-pitch="variable"/>
    <style:font-face style:name="Liberation Serif2" svg:font-family="'Liberation Serif'" style:font-adornments="Bold" style:font-family-generic="roman" style:font-pitch="variable"/>
    <style:font-face style:name="DejaVu Sans1" svg:font-family="'DejaVu Sans'" style:font-adornments="Bold"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839in" style:writing-mode="lr-tb"/>
      <style:text-properties style:use-window-font-color="true" loext:opacity="0%" style:font-name="Liberation Serif" fo:font-size="12pt" fo:language="en" fo:country="US" style:letter-kerning="true" style:font-name-asian="Tahoma"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lbany" fo:font-family="Albany" style:font-family-generic="swiss" fo:font-size="14pt" style:font-name-asian="Tahoma" style:font-family-asian="Tahoma"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0598in" fo:margin-bottom="0.0598in" style:contextual-spacing="false" fo:line-height="120%" fo:text-align="justify" style:justify-single-word="false" style:page-number="auto" style:writing-mode="page"/>
      <style:text-properties fo:font-size="12pt" fo:font-weight="normal" style:font-size-asian="10.5pt"/>
    </style:style>
    <style:style style:name="List" style:family="paragraph" style:parent-style-name="Text_20_body" style:class="list">
      <style:text-properties style:font-size-asian="12pt" style:font-name-complex="DejaVu Sans2" style:font-family-complex="'DejaVu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ejaVu Sans2"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2" style:font-family-complex="'DejaVu Sans'" style:font-family-generic-complex="swiss"/>
    </style:style>
    <style:style style:name="Heading_20_1" style:display-name="Heading 1" style:family="paragraph" style:parent-style-name="Heading" style:next-style-name="Text_20_body" style:default-outline-level="1" style:class="text" style:master-page-name="">
      <style:paragraph-properties fo:margin-top="0.1665in" fo:margin-bottom="0.0835in" style:contextual-spacing="false" fo:text-align="center" style:justify-single-word="false" style:page-number="auto" style:writing-mode="page"/>
      <style:text-properties fo:font-size="130%" fo:font-weight="bold" style:font-size-asian="130%" style:font-weight-asian="bold" style:font-size-complex="130%" style:font-weight-complex="bold"/>
    </style:style>
    <style:style style:name="Title" style:family="paragraph" style:parent-style-name="Heading" style:next-style-name="Text_20_body" style:class="chapter">
      <style:paragraph-properties fo:text-align="center" style:justify-single-word="false" style:writing-mode="page"/>
      <style:text-properties fo:font-size="14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writing-mode="lr-tb"/>
      <style:text-properties fo:font-size="13pt" style:font-size-asian="18pt" style:font-size-complex="18pt"/>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Tahoma" style:font-family-asian="Tahoma"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0.3937in" fo:margin-right="0.3937in" fo:margin-top="0.0598in" fo:margin-bottom="0.0598in" style:contextual-spacing="false" fo:text-indent="0in" style:auto-text-indent="false" style:writing-mode="page"/>
      <style:text-properties style:font-name="Liberation Mono1" fo:font-family="'Liberation Mono'" style:font-style-name="Bold" style:font-pitch="fixed" fo:font-size="12pt" fo:font-weight="normal" style:font-size-asian="10.5pt"/>
    </style:style>
    <style:style style:name="Text_20_Body_20_Gray" style:display-name="Text Body Gray" style:family="paragraph" style:parent-style-name="Text_20_body" style:master-page-name="">
      <style:paragraph-properties fo:margin-left="0.3in" fo:margin-right="0.3in" fo:text-indent="0in" style:auto-text-indent="false" style:page-number="auto" style:writing-mode="page"/>
      <style:text-properties fo:color="#111111" loext:opacity="100%" style:font-size-asian="10.5pt"/>
    </style:style>
    <style:style style:name="Quotation_20_Gray" style:display-name="Quotation Gray" style:family="paragraph" style:parent-style-name="Quotations">
      <style:paragraph-properties style:writing-mode="page"/>
      <style:text-properties fo:color="#999999" loext:opacity="100%"/>
    </style:style>
    <style:style style:name="Heading_20_5" style:display-name="Heading 5" style:family="paragraph" style:parent-style-name="Heading" style:next-style-name="Text_20_body" style:default-outline-level="5" style:class="text" style:master-page-name="">
      <style:paragraph-properties fo:margin-top="0.0835in" fo:margin-bottom="0.0417in" style:contextual-spacing="false" style:page-number="auto" style:writing-mode="page"/>
      <style:text-properties fo:font-size="85%" fo:font-weight="bold" style:font-size-asian="85%" style:font-weight-asian="bold" style:font-size-complex="85%"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style:page-number="auto"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style:font-name="Liberation Sans" fo:font-family="'Liberation Sans'" style:font-style-name="Bold" style:font-pitch="variable" fo:font-size="8pt" fo:font-weight="bold" style:font-size-asian="10.5pt"/>
    </style:style>
    <style:style style:name="Header_20_left" style:display-name="Header left"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Tahoma" style:font-family-asian="Tahoma"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orizontal_20_Line" style:display-name="Horizontal Line" style:family="paragraph" style:parent-style-name="Standard" style:class="html"/>
    <style:style style:name="Text_20_body_20_indent" style:display-name="Text body indent" style:family="paragraph" style:parent-style-name="Text_20_body" style:class="text">
      <style:paragraph-properties fo:margin-left="0.3in" fo:margin-right="0.3in" fo:text-indent="0in" style:auto-text-indent="false" style:writing-mode="page"/>
      <style:text-properties style:font-name="PT Serif" fo:font-family="'PT Serif'" style:font-style-name="Regular" style:font-pitch="variable" fo:font-size="11pt" fo:font-weight="normal" style:font-size-asian="10.5pt"/>
    </style:style>
    <style:style style:name="Endnote" style:family="paragraph" style:parent-style-name="Standard" style:class="extra"/>
    <style:style style:name="Heading_20_4" style:display-name="Heading 4" style:family="paragraph" style:parent-style-name="Heading" style:class="text"/>
    <style:style style:name="Paraphrase" style:family="paragraph" style:parent-style-name="Quotations" style:master-page-name="">
      <style:paragraph-properties style:page-number="auto"/>
      <style:text-properties style:font-name="Liberation Serif2" fo:font-family="'Liberation Serif'" style:font-style-name="Bold" style:font-family-generic="roman" style:font-pitch="variable" fo:font-size="12pt" fo:font-weight="normal" style:font-size-asian="10.5pt"/>
    </style:style>
    <style:style style:name="List_20_Contents" style:display-name="List Contents" style:family="paragraph" style:parent-style-name="Standard" style:class="html"/>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Text_20_Body_20_Gray" style:display-name="Text Body Gray" style:family="text" style:parent-style-name="Citation">
      <style:text-properties fo:color="#999999" loext:opacity="100%" fo:font-size="14pt" fo:font-style="normal" style:font-size-asian="10.5pt" style:font-weight-complex="normal"/>
    </style:style>
    <style:style style:name="Strong_20_Emphasis" style:display-name="Strong Emphasis" style:family="text">
      <style:text-properties fo:font-weight="bold" style:font-weight-asian="bold" style:font-weight-complex="bold"/>
    </style:style>
    <style:style style:name="emphasis" style:family="text" style:parent-style-name="Citation">
      <style:text-properties style:font-size-asian="10.5pt" style:font-weight-complex="normal"/>
    </style:style>
    <style:style style:name="Rubies" style:family="text">
      <style:text-properties fo:font-size="6pt" style:text-underline-style="none" style:font-size-asian="6pt" style:font-size-complex="6pt" style:text-emphasize="none"/>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Lord" style:family="text">
      <style:text-properties style:font-name="URW Bookman L" fo:font-family="'URW Bookman L'" style:font-style-name="Light" style:font-pitch="variable" fo:font-size="12pt" fo:font-weight="normal" style:font-size-asian="10.5pt"/>
    </style:style>
    <style:style style:name="Exampl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ORD" style:family="text">
      <style:text-properties style:font-name="DejaVu Sans1" fo:font-family="'DejaVu Sans'" style:font-style-name="Bold" style:font-family-generic="swiss" style:font-pitch="variable" fo:font-size="75%" fo:font-weight="normal" style:font-size-asian="10.5pt"/>
    </style:style>
    <style:style style:name="Source_20_Text" style:display-name="Source Text" style:family="text">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Greek" style:family="text" style:parent-style-name="LORD">
      <style:text-properties fo:font-size="120%"/>
    </style:style>
    <style:style style:name="Hebrew" style:family="text" style:parent-style-name="LORD">
      <style:text-properties fo:font-size="150%" fo:font-weight="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0201in" fo:border-left="none" fo:border-right="none" fo:border-top="none" fo:border-bottom="0.06pt solid #000000" style:shadow="none" style:writing-mode="page"/>
    </style:style>
    <style:style style:name="MP2" style:family="paragraph" style:parent-style-name="Footer">
      <style:text-properties officeooo:paragraph-rsid="050c27b2"/>
    </style:style>
    <style:style style:name="MT1" style:family="text">
      <style:text-properties officeooo:rsid="0092e575"/>
    </style:style>
    <style:style style:name="MT2" style:family="text">
      <style:text-properties officeooo:rsid="050c27b2"/>
    </style:style>
    <style:style style:name="MT3" style:family="text">
      <style:text-properties officeooo:rsid="009124bc"/>
    </style:style>
    <style:page-layout style:name="Mpm1">
      <style:page-layout-properties fo:page-width="8.5in" fo:page-height="11in" style:num-format="1" style:print-orientation="portrait" fo:margin-top="0.4in" fo:margin-bottom="0.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header-footer-properties fo:min-height="0.3201in" fo:margin-left="0in" fo:margin-right="0in" fo:margin-bottom="0.2in" fo:background-color="transparent" style:dynamic-spacing="false" draw:fill="none" draw:fill-color="#729fcf"/>
      </style:header-style>
      <style:footer-style>
        <style:header-footer-properties fo:min-height="0.3201in" fo:margin-left="0in" fo:margin-right="0in" fo:margin-top="0.2in" fo:border-top="0.06pt solid #000000" fo:border-bottom="none" fo:border-left="none" fo:border-right="none" fo:padding="0.0201in" style:shadow="none" fo:background-color="transparent" style:dynamic-spacing="false" draw:fill="none" draw:fill-color="#729fcf"/>
      </style:footer-style>
    </style:page-layout>
    <style:style style:name="Mdp1" style:family="drawing-page">
      <style:drawing-page-properties draw:fill-image-width="0in" draw:fill-image-height="0in"/>
    </style:style>
    <number:date-style style:name="N5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office:automatic-styles>
  <office:master-styles>
    <style:master-page style:name="Standard" style:page-layout-name="Mpm1" draw:style-name="Mdp1">
      <style:header>
        <text:p text:style-name="MP1"><text:file-name text:display="full">/home/dlc/Documents/Drash_Matzo_7_2021.odt</text:file-name><text:tab/><text:tab/><text:span text:style-name="MT1">David L. Craig</text:span></text:p>
      </style:header>
      <style:header-first>
        <text:p text:style-name="Header_20_left"/>
      </style:header-first>
      <style:footer>
        <text:p text:style-name="MP2"><text:modification-time style:data-style-name="N52">2021-04-03 19:05:19</text:modification-time><text:s/><text:span text:style-name="MT2">UT</text:span><text:tab/><text:tab/><text:span text:style-name="MT3">Page </text:span><text:span text:style-name="MT3"><text:page-number text:select-page="current">4</text:page-number></text:span><text:span text:style-name="MT3"><text:s/>of </text:span><text:span text:style-name="MT3"><text:page-count>5</text:page-count></text:span><text:tab/></text:p>
      </style:footer>
      <style:footer-first>
        <text:p text:style-name="MP2"><text:modification-time style:data-style-name="N52">2021-04-03 19:05:19</text:modification-time><text:s/><text:span text:style-name="MT2">UT</text:span><text:tab/><text:tab/><text:span text:style-name="MT3">Page </text:span><text:span text:style-name="MT3"><text:page-number text:select-page="current">1</text:page-number></text:span><text:span text:style-name="MT3"><text:s/>of </text:span><text:span text:style-name="MT3"><text:page-count>5</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David Craig</meta:initial-creator>
    <meta:creation-date>2017-07-27T18:04:38.317405576</meta:creation-date>
    <dc:date>2021-04-03T19:05:19.480751940</dc:date>
    <meta:editing-duration>P33DT8H52M47S</meta:editing-duration>
    <meta:editing-cycles>856</meta:editing-cycles>
    <meta:generator>LibreOffice/7.1.2.1$Linux_X86_64 LibreOffice_project/10$Build-1</meta:generator>
    <dc:title>Drash on Parashat Re'eh</dc:title>
    <meta:print-date>2020-03-28T15:20:07.276753860</meta:print-date>
    <dc:creator>David L. Craig</dc:creator>
    <meta:document-statistic meta:table-count="0" meta:image-count="0" meta:object-count="0" meta:page-count="5" meta:paragraph-count="37" meta:word-count="1899" meta:character-count="10784" meta:non-whitespace-character-count="8866"/>
  </office:meta>
</office:document-meta>
</file>