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lbany" svg:font-family="Albany" style:font-family-generic="swiss"/>
    <style:font-face style:name="DejaVu Sans1"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URW Bookman L" svg:font-family="'URW Bookman L'" style:font-adornments="Light"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0201in" fo:border-left="none" fo:border-right="none" fo:border-top="none" fo:border-bottom="0.06pt solid #000000" style:shadow="none" style:writing-mode="page"/>
    </style:style>
    <style:style style:name="P2" style:family="paragraph" style:parent-style-name="Text_20_body">
      <style:text-properties officeooo:rsid="009b4ee1" officeooo:paragraph-rsid="034c8426"/>
    </style:style>
    <style:style style:name="P3" style:family="paragraph" style:parent-style-name="Text_20_body">
      <style:text-properties officeooo:rsid="01ecbda9" officeooo:paragraph-rsid="034c8426"/>
    </style:style>
    <style:style style:name="P4" style:family="paragraph" style:parent-style-name="Text_20_body">
      <style:text-properties officeooo:rsid="028e895e" officeooo:paragraph-rsid="034c8426"/>
    </style:style>
    <style:style style:name="P5" style:family="paragraph" style:parent-style-name="Text_20_body">
      <style:text-properties officeooo:rsid="02925e59" officeooo:paragraph-rsid="034c8426"/>
    </style:style>
    <style:style style:name="P6" style:family="paragraph" style:parent-style-name="Text_20_body">
      <style:text-properties officeooo:rsid="02e4429e" officeooo:paragraph-rsid="034c8426"/>
    </style:style>
    <style:style style:name="P7" style:family="paragraph" style:parent-style-name="Text_20_body">
      <style:text-properties officeooo:rsid="02e56f21" officeooo:paragraph-rsid="034c8426"/>
    </style:style>
    <style:style style:name="P8" style:family="paragraph" style:parent-style-name="Text_20_body">
      <style:text-properties officeooo:rsid="002f93f7" officeooo:paragraph-rsid="034c8426"/>
    </style:style>
    <style:style style:name="P9" style:family="paragraph" style:parent-style-name="Text_20_body">
      <style:text-properties officeooo:rsid="0322a426" officeooo:paragraph-rsid="034c8426"/>
    </style:style>
    <style:style style:name="P10" style:family="paragraph" style:parent-style-name="Text_20_body">
      <style:text-properties officeooo:rsid="02f3a833" officeooo:paragraph-rsid="034c8426"/>
    </style:style>
    <style:style style:name="P11" style:family="paragraph" style:parent-style-name="Text_20_body">
      <style:text-properties officeooo:rsid="034f0e8a" officeooo:paragraph-rsid="034c8426"/>
    </style:style>
    <style:style style:name="P12" style:family="paragraph" style:parent-style-name="Text_20_body">
      <style:text-properties officeooo:paragraph-rsid="034c8426"/>
    </style:style>
    <style:style style:name="P13" style:family="paragraph" style:parent-style-name="Subtitle">
      <style:text-properties officeooo:rsid="0014151d" officeooo:paragraph-rsid="034c8426"/>
    </style:style>
    <style:style style:name="P14" style:family="paragraph" style:parent-style-name="Subtitle">
      <style:text-properties officeooo:paragraph-rsid="034c8426"/>
    </style:style>
    <style:style style:name="P15" style:family="paragraph" style:parent-style-name="Quotations">
      <style:text-properties officeooo:rsid="0322a426" officeooo:paragraph-rsid="034c8426"/>
    </style:style>
    <style:style style:name="P16" style:family="paragraph" style:parent-style-name="Quotations">
      <style:text-properties officeooo:paragraph-rsid="034c8426"/>
    </style:style>
    <style:style style:name="P17" style:family="paragraph" style:parent-style-name="Title">
      <style:text-properties officeooo:paragraph-rsid="034c8426"/>
    </style:style>
    <style:style style:name="T1" style:family="text">
      <style:text-properties officeooo:rsid="0092e575"/>
    </style:style>
    <style:style style:name="T2" style:family="text">
      <style:text-properties officeooo:rsid="009124bc"/>
    </style:style>
    <style:style style:name="T3" style:family="text">
      <style:text-properties officeooo:rsid="001466a7"/>
    </style:style>
    <style:style style:name="T4" style:family="text">
      <style:text-properties style:font-name="Liberation Serif" style:font-name-asian="Tahoma" style:font-name-complex="DejaVu Sans"/>
    </style:style>
    <style:style style:name="T5" style:family="text">
      <style:text-properties style:font-name="Liberation Serif" officeooo:rsid="00306547" style:font-name-asian="Tahoma" style:font-name-complex="DejaVu Sans"/>
    </style:style>
    <style:style style:name="T6" style:family="text">
      <style:text-properties style:font-name="Liberation Serif" officeooo:rsid="006f698d" style:font-name-asian="Tahoma" style:font-name-complex="DejaVu Sans"/>
    </style:style>
    <style:style style:name="T7" style:family="text">
      <style:text-properties style:font-name="Liberation Serif" officeooo:rsid="0070b448" style:font-name-asian="Tahoma" style:font-name-complex="DejaVu Sans"/>
    </style:style>
    <style:style style:name="T8" style:family="text">
      <style:text-properties style:font-name="Liberation Serif" officeooo:rsid="002be4a2" style:font-name-asian="Tahoma" style:font-name-complex="DejaVu Sans"/>
    </style:style>
    <style:style style:name="T9" style:family="text">
      <style:text-properties style:font-name="Liberation Serif" officeooo:rsid="0080d4cc" style:font-name-asian="Tahoma" style:font-name-complex="DejaVu Sans"/>
    </style:style>
    <style:style style:name="T10" style:family="text">
      <style:text-properties style:font-name="Liberation Serif" officeooo:rsid="009645a9" style:font-name-asian="Tahoma" style:font-name-complex="DejaVu Sans"/>
    </style:style>
    <style:style style:name="T11" style:family="text">
      <style:text-properties style:font-name="Liberation Serif" officeooo:rsid="00976e56" style:font-name-asian="Tahoma" style:font-name-complex="DejaVu Sans"/>
    </style:style>
    <style:style style:name="T12" style:family="text">
      <style:text-properties style:font-name="Liberation Serif" officeooo:rsid="00979414" style:font-name-asian="Tahoma" style:font-name-complex="DejaVu Sans"/>
    </style:style>
    <style:style style:name="T13" style:family="text">
      <style:text-properties style:font-name="Liberation Serif" officeooo:rsid="00991061" style:font-name-asian="Tahoma" style:font-name-complex="DejaVu Sans"/>
    </style:style>
    <style:style style:name="T14" style:family="text">
      <style:text-properties style:font-name="Liberation Serif" officeooo:rsid="00b1402d" style:font-name-asian="Tahoma" style:font-name-complex="DejaVu Sans"/>
    </style:style>
    <style:style style:name="T15" style:family="text">
      <style:text-properties style:font-name="Liberation Serif" officeooo:rsid="00ba1f7b" style:font-name-asian="Tahoma" style:font-name-complex="DejaVu Sans"/>
    </style:style>
    <style:style style:name="T16" style:family="text">
      <style:text-properties style:font-name="Liberation Serif" officeooo:rsid="00cf90cf" style:font-name-asian="Tahoma" style:font-name-complex="DejaVu Sans"/>
    </style:style>
    <style:style style:name="T17" style:family="text">
      <style:text-properties style:font-name="Liberation Serif" officeooo:rsid="00f37eb9" style:font-name-asian="Tahoma" style:font-name-complex="DejaVu Sans"/>
    </style:style>
    <style:style style:name="T18" style:family="text">
      <style:text-properties style:font-name="Liberation Serif" officeooo:rsid="011455a2" style:font-name-asian="Tahoma" style:font-name-complex="DejaVu Sans"/>
    </style:style>
    <style:style style:name="T19" style:family="text">
      <style:text-properties style:font-name="Liberation Serif" officeooo:rsid="0123cd8e" style:font-name-asian="Tahoma" style:font-name-complex="DejaVu Sans"/>
    </style:style>
    <style:style style:name="T20" style:family="text">
      <style:text-properties style:font-name="Liberation Serif" officeooo:rsid="01481e79" style:font-name-asian="Tahoma" style:font-name-complex="DejaVu Sans"/>
    </style:style>
    <style:style style:name="T21" style:family="text">
      <style:text-properties style:font-name="Liberation Serif" officeooo:rsid="0148f59b" style:font-name-asian="Tahoma" style:font-name-complex="DejaVu Sans"/>
    </style:style>
    <style:style style:name="T22" style:family="text">
      <style:text-properties style:font-name="Liberation Serif" officeooo:rsid="01509529" style:font-name-asian="Tahoma" style:font-name-complex="DejaVu Sans"/>
    </style:style>
    <style:style style:name="T23" style:family="text">
      <style:text-properties style:font-name="Liberation Serif" officeooo:rsid="01517287" style:font-name-asian="Tahoma" style:font-name-complex="DejaVu Sans"/>
    </style:style>
    <style:style style:name="T24" style:family="text">
      <style:text-properties style:font-name="Liberation Serif" officeooo:rsid="01527c3f" style:font-name-asian="Tahoma" style:font-name-complex="DejaVu Sans"/>
    </style:style>
    <style:style style:name="T25" style:family="text">
      <style:text-properties style:font-name="Liberation Serif" officeooo:rsid="0152951f" style:font-name-asian="Tahoma" style:font-name-complex="DejaVu Sans"/>
    </style:style>
    <style:style style:name="T26" style:family="text">
      <style:text-properties style:font-name="Liberation Serif" officeooo:rsid="0152c306" style:font-name-asian="Tahoma" style:font-name-complex="DejaVu Sans"/>
    </style:style>
    <style:style style:name="T27" style:family="text">
      <style:text-properties style:font-name="Liberation Serif" officeooo:rsid="01536833" style:font-name-asian="Tahoma" style:font-name-complex="DejaVu Sans"/>
    </style:style>
    <style:style style:name="T28" style:family="text">
      <style:text-properties style:font-name="Liberation Serif" officeooo:rsid="01546d7a" style:font-name-asian="Tahoma" style:font-name-complex="DejaVu Sans"/>
    </style:style>
    <style:style style:name="T29" style:family="text">
      <style:text-properties style:font-name="Liberation Serif" officeooo:rsid="01e89eb1" style:font-name-asian="Tahoma" style:font-name-complex="DejaVu Sans"/>
    </style:style>
    <style:style style:name="T30" style:family="text">
      <style:text-properties style:font-name="Liberation Serif" officeooo:rsid="01e91345" style:font-name-asian="Tahoma" style:font-name-complex="DejaVu Sans"/>
    </style:style>
    <style:style style:name="T31" style:family="text">
      <style:text-properties style:font-name="Liberation Serif" officeooo:rsid="002da9c7" style:font-name-asian="Tahoma" style:font-name-complex="DejaVu Sans"/>
    </style:style>
    <style:style style:name="T32" style:family="text">
      <style:text-properties style:font-name="Liberation Serif" officeooo:rsid="01ed2100" style:font-name-asian="Tahoma" style:font-name-complex="DejaVu Sans"/>
    </style:style>
    <style:style style:name="T33" style:family="text">
      <style:text-properties style:font-name="Liberation Serif" officeooo:rsid="01ef072b" style:font-name-asian="Tahoma" style:font-name-complex="DejaVu Sans"/>
    </style:style>
    <style:style style:name="T34" style:family="text">
      <style:text-properties style:font-name="Liberation Serif" officeooo:rsid="02f926df" style:font-name-asian="Tahoma" style:font-name-complex="DejaVu Sans"/>
    </style:style>
    <style:style style:name="T35" style:family="text">
      <style:text-properties style:font-name="Liberation Serif" officeooo:rsid="02fb4657" style:font-name-asian="Tahoma" style:font-name-complex="DejaVu Sans"/>
    </style:style>
    <style:style style:name="T36" style:family="text">
      <style:text-properties style:font-name="Liberation Serif" officeooo:rsid="02fcfaaa" style:font-name-asian="Tahoma" style:font-name-complex="DejaVu Sans"/>
    </style:style>
    <style:style style:name="T37" style:family="text">
      <style:text-properties style:font-name="Liberation Serif" officeooo:rsid="03016b36" style:font-name-asian="Tahoma" style:font-name-complex="DejaVu Sans"/>
    </style:style>
    <style:style style:name="T38" style:family="text">
      <style:text-properties style:font-name="Liberation Serif" officeooo:rsid="03024674" style:font-name-asian="Tahoma" style:font-name-complex="DejaVu Sans"/>
    </style:style>
    <style:style style:name="T39" style:family="text">
      <style:text-properties style:font-name="Liberation Serif" officeooo:rsid="03031815" style:font-name-asian="Tahoma" style:font-name-complex="DejaVu Sans"/>
    </style:style>
    <style:style style:name="T40" style:family="text">
      <style:text-properties style:font-name="Liberation Serif" officeooo:rsid="030d2226" style:font-name-asian="Tahoma" style:font-name-complex="DejaVu Sans"/>
    </style:style>
    <style:style style:name="T41" style:family="text">
      <style:text-properties style:font-name="Liberation Serif" officeooo:rsid="030fe96b" style:font-name-asian="Tahoma" style:font-name-complex="DejaVu Sans"/>
    </style:style>
    <style:style style:name="T42" style:family="text">
      <style:text-properties style:font-name="Liberation Serif" officeooo:rsid="03142917" style:font-name-asian="Tahoma" style:font-name-complex="DejaVu Sans"/>
    </style:style>
    <style:style style:name="T43" style:family="text">
      <style:text-properties style:font-name="Liberation Serif" officeooo:rsid="031d12c5" style:font-name-asian="Tahoma" style:font-name-complex="DejaVu Sans"/>
    </style:style>
    <style:style style:name="T44" style:family="text">
      <style:text-properties style:font-name="Liberation Serif" officeooo:rsid="032bc7f4" style:font-name-asian="Tahoma" style:font-name-complex="DejaVu Sans"/>
    </style:style>
    <style:style style:name="T45" style:family="text">
      <style:text-properties style:font-name="Liberation Serif" officeooo:rsid="03316f7e" style:font-name-asian="Tahoma" style:font-name-complex="DejaVu Sans"/>
    </style:style>
    <style:style style:name="T46" style:family="text">
      <style:text-properties style:font-name="Liberation Serif" officeooo:rsid="03396d77" style:font-name-asian="Tahoma" style:font-name-complex="DejaVu Sans"/>
    </style:style>
    <style:style style:name="T47" style:family="text">
      <style:text-properties style:font-name="Liberation Serif" officeooo:rsid="033f3789" style:font-name-asian="Tahoma" style:font-name-complex="DejaVu Sans"/>
    </style:style>
    <style:style style:name="T48" style:family="text">
      <style:text-properties style:font-name="Liberation Serif" officeooo:rsid="034938b9" style:font-name-asian="Tahoma" style:font-name-complex="DejaVu Sans"/>
    </style:style>
    <style:style style:name="T49" style:family="text">
      <style:text-properties style:font-name="Liberation Serif" officeooo:rsid="034b6e29" style:font-name-asian="Tahoma" style:font-name-complex="DejaVu Sans"/>
    </style:style>
    <style:style style:name="T50" style:family="text">
      <style:text-properties officeooo:rsid="0054288e"/>
    </style:style>
    <style:style style:name="T51" style:family="text">
      <style:text-properties fo:font-variant="small-caps" fo:font-style="italic"/>
    </style:style>
    <style:style style:name="T52" style:family="text">
      <style:text-properties fo:font-style="italic"/>
    </style:style>
    <style:style style:name="T53" style:family="text">
      <style:text-properties fo:font-style="italic" officeooo:rsid="01f32320"/>
    </style:style>
    <style:style style:name="T54" style:family="text">
      <style:text-properties officeooo:rsid="0094dab9"/>
    </style:style>
    <style:style style:name="T55" style:family="text">
      <style:text-properties officeooo:rsid="00c94904"/>
    </style:style>
    <style:style style:name="T56" style:family="text">
      <style:text-properties officeooo:rsid="01500c97"/>
    </style:style>
    <style:style style:name="T57" style:family="text">
      <style:text-properties officeooo:rsid="01e89eb1"/>
    </style:style>
    <style:style style:name="T58" style:family="text">
      <style:text-properties officeooo:rsid="01eb0a83"/>
    </style:style>
    <style:style style:name="T59" style:family="text">
      <style:text-properties officeooo:rsid="01f0bde8"/>
    </style:style>
    <style:style style:name="T60" style:family="text">
      <style:text-properties officeooo:rsid="01f32320"/>
    </style:style>
    <style:style style:name="T61" style:family="text">
      <style:text-properties officeooo:rsid="028f9eba"/>
    </style:style>
    <style:style style:name="T62" style:family="text">
      <style:text-properties style:font-name="Liberation Serif1" officeooo:rsid="028f9eba" style:font-name-asian="Liberation Serif1" style:font-name-complex="Liberation Serif1"/>
    </style:style>
    <style:style style:name="T63" style:family="text">
      <style:text-properties style:font-name="Liberation Serif1" officeooo:rsid="02ed3885" style:font-name-asian="Liberation Serif1" style:font-name-complex="Liberation Serif1"/>
    </style:style>
    <style:style style:name="T64" style:family="text">
      <style:text-properties style:font-name="Liberation Serif1" officeooo:rsid="03171567" style:font-name-asian="Liberation Serif1" style:font-name-complex="Liberation Serif1"/>
    </style:style>
    <style:style style:name="T65" style:family="text">
      <style:text-properties style:font-name="Liberation Serif1" officeooo:rsid="00c94904" style:font-name-asian="Liberation Serif1" style:font-name-complex="Liberation Serif1"/>
    </style:style>
    <style:style style:name="T66" style:family="text">
      <style:text-properties style:font-name="Liberation Serif1" officeooo:rsid="031d95ce" style:font-name-asian="Liberation Serif1" style:font-name-complex="Liberation Serif1"/>
    </style:style>
    <style:style style:name="T67" style:family="text">
      <style:text-properties officeooo:rsid="02970cf0"/>
    </style:style>
    <style:style style:name="T68" style:family="text">
      <style:text-properties officeooo:rsid="02d4057a"/>
    </style:style>
    <style:style style:name="T69" style:family="text">
      <style:text-properties officeooo:rsid="02d419e4"/>
    </style:style>
    <style:style style:name="T70" style:family="text">
      <style:text-properties officeooo:rsid="02d7c038"/>
    </style:style>
    <style:style style:name="T71" style:family="text">
      <style:text-properties officeooo:rsid="02db0f43"/>
    </style:style>
    <style:style style:name="T72" style:family="text">
      <style:text-properties officeooo:rsid="02e72b81"/>
    </style:style>
    <style:style style:name="T73" style:family="text">
      <style:text-properties officeooo:rsid="02e75bd0"/>
    </style:style>
    <style:style style:name="T74" style:family="text">
      <style:text-properties officeooo:rsid="02ed3885"/>
    </style:style>
    <style:style style:name="T75" style:family="text">
      <style:text-properties officeooo:rsid="02ef3f58"/>
    </style:style>
    <style:style style:name="T76" style:family="text">
      <style:text-properties officeooo:rsid="0303a551"/>
    </style:style>
    <style:style style:name="T77" style:family="text">
      <style:text-properties officeooo:rsid="0308b685"/>
    </style:style>
    <style:style style:name="T78" style:family="text">
      <style:text-properties officeooo:rsid="030c7d13"/>
    </style:style>
    <style:style style:name="T79" style:family="text">
      <style:text-properties officeooo:rsid="030e24b8"/>
    </style:style>
    <style:style style:name="T80" style:family="text">
      <style:text-properties officeooo:rsid="03171567"/>
    </style:style>
    <style:style style:name="T81" style:family="text">
      <style:text-properties officeooo:rsid="031d95ce"/>
    </style:style>
    <style:style style:name="T82" style:family="text">
      <style:text-properties officeooo:rsid="031f304e"/>
    </style:style>
    <style:style style:name="T83" style:family="text">
      <style:text-properties officeooo:rsid="0322a426"/>
    </style:style>
    <style:style style:name="T84" style:family="text">
      <style:text-properties officeooo:rsid="0326bb90"/>
    </style:style>
    <style:style style:name="T85" style:family="text">
      <style:text-properties style:font-name-asian="Tahoma" style:font-name-complex="DejaVu Sans"/>
    </style:style>
    <style:style style:name="T86" style:family="text">
      <style:text-properties officeooo:rsid="032a349b"/>
    </style:style>
    <style:style style:name="T87" style:family="text">
      <style:text-properties officeooo:rsid="032bc7f4"/>
    </style:style>
    <style:style style:name="T88" style:family="text">
      <style:text-properties officeooo:rsid="032dbe5e"/>
    </style:style>
    <style:style style:name="T89" style:family="text">
      <style:text-properties officeooo:rsid="0341089a"/>
    </style:style>
    <style:style style:name="T90" style:family="text">
      <style:text-properties officeooo:rsid="034bb1c9"/>
    </style:style>
    <style:style style:name="T91" style:family="text">
      <style:text-properties officeooo:rsid="034fcd77"/>
    </style:style>
    <style:style style:name="T92" style:family="text">
      <style:text-properties officeooo:rsid="0351bfd3"/>
    </style:style>
    <style:style style:name="T93" style:family="text">
      <style:text-properties officeooo:rsid="034b7ddb"/>
    </style:style>
    <style:style style:name="T94" style:family="text">
      <style:text-properties officeooo:rsid="034f461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sh <text:span text:style-name="T3">on Parashat Metzora</text:span></text:p>
      <text:p text:style-name="P14"><text:s/>A<text:span text:style-name="T54">havat </text:span>Y<text:span text:style-name="T54">eshua DC</text:span> Service</text:p>
      <text:p text:style-name="P14"><text:s/><text:span text:style-name="T57">April 13</text:span>, 201<text:span text:style-name="T56">9</text:span></text:p>
      <text:p text:style-name="P13">David L. Craig</text:p>
      <text:p text:style-name="P12"><text:span text:style-name="T3">Parashat Metzora is found about a third of the way through the third Book of the Torah, Vayikra (Leviticus in English). The Jewish name of the book means </text:span><text:span text:style-name="Citation"><text:span text:style-name="T57">And He [God] Called</text:span></text:span><text:span text:style-name="T3"> and the English name means </text:span><text:span text:style-name="emphasis"><text:span text:style-name="T3">l</text:span></text:span><text:span text:style-name="emphasis"><text:span text:style-name="T29">aw</text:span></text:span><text:span text:style-name="Citation"><text:span text:style-name="T29"> of priests</text:span></text:span><text:span text:style-name="T22"> with etymology </text:span><text:span text:style-name="T29">starting in Latin </text:span><text:span text:style-name="T30">continuing </text:span><text:span text:style-name="T29">back t</text:span><text:span text:style-name="T48">hrough</text:span><text:span text:style-name="T23"> </text:span><text:span text:style-name="T22">Greek </text:span><text:span text:style-name="T48">and ending in</text:span><text:span text:style-name="T29"> </text:span><text:span text:style-name="T30">rabbinic </text:span><text:span text:style-name="T29">Hebrew</text:span><text:span text:style-name="T8">. </text:span><text:span text:style-name="T9">In</text:span><text:span text:style-name="T23">deed.</text:span><text:span text:style-name="T9"> t</text:span><text:span text:style-name="T8">his Book </text:span><text:span text:style-name="T30">records God’s instructions to Moses apparently received after the Tabernacle was consecrated and before the Israelites departed from Mount Sinai</text:span><text:span text:style-name="T8">.</text:span></text:p>
      <text:p text:style-name="P12"><text:span text:style-name="T16">T</text:span><text:span text:style-name="T31">h</text:span><text:span text:style-name="T10">e name of this</text:span><text:span text:style-name="T31"> parashat</text:span><text:span text:style-name="T11"> is derived from </text:span><text:span text:style-name="T18">the </text:span><text:span text:style-name="T30">ninth </text:span><text:span text:style-name="T24">Hebrew</text:span><text:span text:style-name="T14"> </text:span><text:span text:style-name="T11">word</text:span><text:span text:style-name="T16"> </text:span><text:span text:style-name="T30">(but first distinctive word) </text:span><text:span text:style-name="T24">meaning</text:span><text:span text:style-name="T14"> </text:span><text:span text:style-name="emphasis"><text:span text:style-name="T30">one being diseased</text:span></text:span><text:span text:style-name="T11">. </text:span><text:span text:style-name="T25">T</text:span><text:span text:style-name="T12">o provide </text:span><text:span text:style-name="T17">the customary</text:span><text:span text:style-name="T12"> </text:span><text:span text:style-name="T13">summation </text:span><text:span text:style-name="T15">of</text:span><text:span text:style-name="T12"> the </text:span><text:span text:style-name="T17">entire </text:span><text:span text:style-name="T19">p</text:span><text:span text:style-name="T12">arashat, </text:span><text:span text:style-name="T25">I quote Wikipedia</text:span><text:span text:style-name="T12">:</text:span></text:p>
      <text:p text:style-name="P16">The parashah deals with ritual impurity. It addresses cleansing <text:span text:style-name="T58">from skin disease (tzara’at), houses with an eruptive plague, male genital discharges, and menstruation.</text:span></text:p>
      <text:p text:style-name="P3"><text:span text:style-name="T4">Discerning what The </text:span><text:span text:style-name="Lord"><text:span text:style-name="T85">LORD</text:span></text:span><text:span text:style-name="T4"> wanted brought out for this drash was much easier than for my previous efforts. We will begin with the Torah reading.</text:span></text:p>
      <text:p text:style-name="P2"><text:span text:style-name="T12">Y</text:span><text:span text:style-name="T4">ah-</text:span><text:span text:style-name="T20">a-</text:span><text:span text:style-name="T4">mo</text:span><text:span text:style-name="T21">d</text:span><text:span text:style-name="T4">, </text:span><text:span text:style-name="T32">Autumn</text:span><text:span text:style-name="T26"> bat </text:span><text:span text:style-name="T32">Lamuel</text:span><text:span text:style-name="T4">.</text:span></text:p>
      <text:p text:style-name="P8"><text:span text:style-name="T32">Autumn</text:span><text:span text:style-name="T27"> will bless us with the Hebrew and English of </text:span><text:span text:style-name="T32">Leviticus</text:span><text:span text:style-name="T27"> </text:span><text:span text:style-name="T28">1</text:span><text:span text:style-name="T27">4:1-</text:span><text:span text:style-name="T33">7</text:span><text:span text:style-name="T5"> </text:span><text:span text:style-name="T6">(TLV)</text:span><text:span text:style-name="T7">:</text:span></text:p>
      <text:p text:style-name="P16"><text:span text:style-name="Footnote_20_anchor">1</text:span> Then <text:span text:style-name="T51">Adonai</text:span> spoke to Moses, saying: <text:bookmark text:name="en-TLV-3114"/><text:span text:style-name="Footnote_20_anchor">2</text:span> “This is the <text:span text:style-name="T52">Torah</text:span> of the one with <text:span text:style-name="T52">tza’arat</text:span> in the day of his cleansing. He should be brought to the <text:span text:style-name="T52">kohen</text:span>,<text:span text:style-name="Footnote_20_anchor">3</text:span> and the <text:span text:style-name="T52">kohen</text:span> is to go to the outside of the camp. The <text:span text:style-name="T52">kohen</text:span> is to examine him, and behold, if the mark of <text:span text:style-name="T52">tza’arat</text:span> is healed in one with <text:span text:style-name="T52">tza’arat</text:span>, <text:bookmark text:name="en-TLV-3116"/><text:span text:style-name="Footnote_20_anchor">4</text:span> then the <text:span text:style-name="T52">kohen</text:span> is to command that two clean living birds, cedar wood, scarlet and hyssop be brought for the one being cleansed. <text:bookmark text:name="en-TLV-3117"/><text:span text:style-name="Footnote_20_anchor">5</text:span> The <text:span text:style-name="T52">kohen</text:span> should command them to kill one of the birds in a clay pot over living water. <text:bookmark text:name="en-TLV-3118"/><text:span text:style-name="Footnote_20_anchor">6</text:span> As for the living bird, he is to take it, the cedar wood, the scarlet and the hyssop, and dip them with the living bird into the blood of the bird that was killed over the living water. <text:bookmark text:name="en-TLV-3119"/><text:span text:style-name="Footnote_20_anchor">7</text:span> He is to sprinkle on the one being cleansed from the <text:span text:style-name="T52">tza’arat</text:span> seven times and pronounce him clean, then release the living bird over the open field.</text:p>
      <text:p text:style-name="P12"><text:span text:style-name="T59">Does this procedure sound to you like something Harry Potter might preside over? Perhaps not, since it is not curative, not changing the person’s physical condition. </text:span>Note this is just the start of the process—there are 25 more verses <text:span text:style-name="T59">and eight days to go before the already healed patient has been completely transitioned into a normal life within the community. This process was apparently decreed to deal with non-physical aspects of the healing and involves life and death. The Torah does not explain why the situation must be addressed in this manner. You will be neither the first nor the last person to wonder why this is necessary, why these elements are required, and so forth. We will probably not learn the definitive answers before the Messiah returns. However, we can surely guess. It is likely a majority of those who have wondered about these things believe much symbolism is on display here.</text:span></text:p>
      <text:p text:style-name="P4">I perceived The <text:span text:style-name="Lord">LORD</text:span> wants us to consider the <text:span text:style-name="emphasis">living water</text:span> component today, which is <text:span text:style-name="emphasis">mayim chayim</text:span> in Hebrew<text:span text:style-name="T62">—</text:span><text:span text:style-name="T61">o</text:span>ne noun and one <text:span text:style-name="T86">modifier</text:span> in both languages, <text:span text:style-name="T84">although it is sometimes translated </text:span><text:span text:style-name="Emphasis"><text:span text:style-name="T84">water of life</text:span></text:span><text:span text:style-name="T84"> as well.</text:span></text:p>
      <text:p text:style-name="P10"><text:soft-page-break/>A person that believes water isn’t very important in the scheme of things is quite an oddity. Of course, it is often very easy to take water for granted and not think about it much. Throw out wondering if it’s going to rain or if there is enough hot water to bathe, and in these parts we might not think about water at all. Nonetheless we are quite aware of the importance of adequate clean water to our continued existence and are glad of those who do think about such matters regularly so we don’t have to.</text:p>
      <text:p text:style-name="P5">Historically water has always been important to people such that it is considered to be fundamental to the universe and often worthy of homage as a <text:span text:style-name="T89">deity</text:span>. It is unlikely cultures we read about in the Scriptures had the benefit of scientific study <text:span text:style-name="T70">such as </text:span>we have been blessed with in <text:span text:style-name="T70">recent times</text:span>. Now we know <text:span text:style-name="T88">a molecule of </text:span>water is normally composed of three atoms: two hydrogen <text:span text:style-name="T68">and </text:span>one oxygen<text:span text:style-name="T67">.</text:span> <text:span text:style-name="T87">Fascinatingly, two mems bracketing one yud is how water is spelled in Hebrew (</text:span><text:span text:style-name="emphasis"><text:span text:style-name="T87">Eevreet</text:span></text:span><text:span text:style-name="T87"> in Hebrew), perhaps the language of Creation</text:span><text:span text:style-name="T44">.</text:span><text:span text:style-name="T87"> We also know a lot about water’s involvement in the chemistry of life, both plant and animal, especially its interactions with another atom, carbon. Did you know our bodies are more water than anything else? We are physically 50-60% water, depending on many factors, particularly age. Even bones are almost one third water while internal organs and skin are in the neighborhood of three fourths water. And blood? That’s about four fifths water, with plasma at 92%.</text:span></text:p>
      <text:p text:style-name="P5"><text:span text:style-name="T68">Clearly water is of life as we know it. But living water seems to imply something even more profound. The Hebraic </text:span><text:span text:style-name="Emphasis"><text:span text:style-name="T69">chayim</text:span></text:span><text:span text:style-name="T69"> is usually translated into English as the gerundive form of the verb </text:span><text:span text:style-name="emphasis"><text:span text:style-name="T69">to live</text:span></text:span><text:span text:style-name="T69">; that is, </text:span><text:span text:style-name="emphasis"><text:span text:style-name="T69">living.</text:span></text:span><text:span text:style-name="T69"> This indicates the noun of the adjective is currently alive. Science does not accept the concept of water being alive, nor I expect have most folks throughout history. If, however, stones can shout out, as Yeshua believes according to the Tree of Life Version of Luke 19:40, who knows what water might be capable of? Nonetheless, such behavior has apparently never been observed, certainly not under laboratory conditions. So this translation is unfortunate from a physical standpoint, but knocks it out of the park from a poetic point of view.</text:span></text:p>
      <text:p text:style-name="P12"><text:span text:style-name="T77">Now, within the context of this parashat, we must inquire: what water qualifies as living and what water does not? Well, there are two primary schools of thought in play. One thinks the absence of toxins is the point, the other thinks movement is what matters. Most agree precipitation and springs both natural and supernatural are surely living water and what is in the Dead Sea is surely not, but sea water and wells dug by people give rise to contention. In this parashat, however, only the kohen’s opinion is germane. If he accepts the water as living, all’s well. By the way, Wikipedia’s discussion of the </text:span><text:a xlink:type="simple" xlink:href="https://en.wikipedia.org/wiki/Water_cycle#History_of_hydrologic_cycle_theory" text:style-name="Internet_20_link" text:visited-style-name="Visited_20_Internet_20_Link"><text:span text:style-name="T77">History of Hydrologic Cycle Theory</text:span></text:a><text:span text:style-name="T77"> ascribes some understanding of the water cycle to the authors of certain citations from </text:span><text:span text:style-name="emphasis"><text:span text:style-name="T71">Job</text:span></text:span><text:span text:style-name="T71">, </text:span><text:span text:style-name="emphasis"><text:span text:style-name="T71">Ecclesiastes</text:span></text:span><text:span text:style-name="T71">, and other Biblical texts. It is safe to say the editors of Wikipedia do not consider God to be the author.</text:span></text:p>
      <text:p text:style-name="P7">In this cleansing procedure <text:span text:style-name="T78">Autumn read for us</text:span>, the living water is <text:span text:style-name="T80">widely understood to be mix</text:span>ed <text:span text:style-name="T80">with</text:span> the living blood of the no longer living bird, <text:span text:style-name="T81">even though the text does not state mixing is expected</text:span>.<text:span text:style-name="T80"> Why do I say living blood?</text:span> <text:span text:style-name="T80">[This is Leviticus</text:span><text:span text:style-name="T64">—</text:span><text:span text:style-name="T66">some </text:span><text:span text:style-name="T80">discussion of blood is mandatory.] Yes, it is true platelets are not considered cells and it can be argued red </text:span>blood cells <text:span text:style-name="T72">are never technically alive, having no cell nucleus, thus no DNA, thus no reproductive capacity. Nonetheless, </text:span><text:span text:style-name="Emphasis"><text:span text:style-name="T72">white</text:span></text:span><text:span text:style-name="T72"> blood cells have nuclei and both red and white cells can easily live throughout the scenario this reading presents.</text:span> <text:span text:style-name="T79">Plus, the Torah that posits living water also (in the next contiguous parashat) proclaims “</text:span><text:span text:style-name="emphasis"><text:span text:style-name="T74">the life of the flesh is in the blood</text:span></text:span><text:span text:style-name="T74">” [Lev 17:11 and first stated in Gen 9:4]. Moreover, the first mention of blood in the </text:span><text:soft-page-break/><text:span text:style-name="T74">Torah is God telling Cain the voice of his dead brother’s blood </text:span><text:span text:style-name="emphasis"><text:span text:style-name="T74">is</text:span></text:span><text:span text:style-name="T74"> [present tense] crying out to Him from the ground [Gen 3:10]. Certainly we can justify the concept of living blood even if the Torah doesn’t explicitly say so. By the way, notice that proclamation about the life of the flesh ignores life </text:span><text:span text:style-name="emphasis"><text:span text:style-name="T74">not</text:span></text:span><text:span text:style-name="T74"> having flesh and blood</text:span><text:span text:style-name="T63">—</text:span><text:span text:style-name="T34">all botanical and lower-</text:span><text:span text:style-name="T40">order</text:span><text:span text:style-name="T34"> zoological species. </text:span><text:span text:style-name="T35">We </text:span><text:span text:style-name="T37">might</text:span><text:span text:style-name="T35"> conclude their life is in their </text:span><text:span text:style-name="emphasis"><text:span text:style-name="T35">water</text:span></text:span><text:span text:style-name="T35">. </text:span><text:span text:style-name="T37">Regardless, </text:span><text:span text:style-name="T36">there</text:span><text:span text:style-name="T35"> is no prohibition </text:span><text:span text:style-name="T36">about consuming</text:span><text:span text:style-name="T35"> their water, </text:span><text:span text:style-name="T38">nor the water of flesh, </text:span><text:span text:style-name="T47">as long as t</text:span><text:span text:style-name="T49">hat flesh is</text:span><text:span text:style-name="T39"> </text:span><text:span text:style-name="T49">Biblically categorized as food, Biblically clean, and </text:span><text:span text:style-name="T39">has been </text:span><text:span text:style-name="T38">separated from its blood</text:span><text:span text:style-name="T34">. </text:span><text:span text:style-name="T49">Also</text:span><text:span text:style-name="T45">,</text:span><text:span text:style-name="T41"> </text:span><text:span text:style-name="T49">do </text:span><text:span text:style-name="T41">you </text:span><text:span text:style-name="T45">realize</text:span><text:span text:style-name="T41"> most marine zoological species including whales cannot drink water? They can only eat it in their food. </text:span><text:span text:style-name="T42">It may have been a bass that originally lamented, “Water, water everywhere, but not a drop to drink.”</text:span></text:p>
      <text:p text:style-name="P6"><text:span text:style-name="T75">We</text:span> <text:span text:style-name="T73">must</text:span> now <text:span text:style-name="T73">move on</text:span> to the symbolism of the <text:span text:style-name="emphasis">living water</text:span> <text:span text:style-name="T94">concept</text:span>. <text:span text:style-name="T82">However, The Spirit is not leading me to guide you though all the theories about what living water represents nor to even catalog them. You can and should do that for yourselves. My focus is on the observation that this concept catches people’s imaginations. Those words trigger a resonance within us we find attractive, desirable, and we may even become aware of a deep thirst for whatever living water is. Intuitively we grasp it is sacred, somehow more of God than non-living water. In comparison, </text:span><text:span text:style-name="emphasis"><text:span text:style-name="T82">Holy Water</text:span></text:span><text:span text:style-name="T82"> does not come close to engendering these states of mind. I do not think there is only one symbolic meaning God wants us to grasp. In fact, all theories may be valid to some extent. <text:s/>Nonetheless, the most profound symbolism of living water involves The Messiah and The Ruach.</text:span></text:p>
      <text:p text:style-name="P9">Yah-a-mod, Elaine bat Benyahmeen Moshay.</text:p>
      <text:p text:style-name="P9"><text:span text:style-name="T90">Consider these words of Yeshua from</text:span> John <text:span text:style-name="T90">4:13-14 and </text:span>7:37-38 <text:span text:style-name="T91">as well as John’s vision in Revelation 22:1-2 (n</text:span>ote these New Covenant Scriptures are well-rooted in the Tenach, especially all of Ezekiel chapter 47<text:span text:style-name="T91">)</text:span>:</text:p>
      <text:p text:style-name="P16"><text:span text:style-name="Footnote_20_anchor"><text:span text:style-name="T90">4:</text:span></text:span><text:span text:style-name="Footnote_20_anchor">13</text:span> Jesus answered, “Everyone who drinks this water will be thirsty again, <text:bookmark text:name="en-NIV-26171"/><text:span text:style-name="Footnote_20_anchor">14</text:span> but whoever drinks the water I give them will never thirst. Indeed, the water I give them will become in them a spring of water welling up to eternal life.”</text:p>
      <text:p text:style-name="P15"><text:span text:style-name="Footnote_20_anchor"><text:span text:style-name="T90">7:</text:span></text:span><text:span text:style-name="Footnote_20_anchor">37</text:span> On the last and greatest day of the Feast, <text:span text:style-name="T52">Yeshua</text:span> stood up and cried out loudly, “If anyone is thirsty, let him come to Me and drink. <text:bookmark text:name="en-TLV-26430"/><text:span text:style-name="Footnote_20_anchor">38</text:span> Whoever believes in Me, as the Scripture says, ‘out of his innermost being will flow rivers of living water.’” <text:span text:style-name="Footnote_20_anchor">39</text:span> Now He said this about the <text:span text:style-name="T52">Ruach</text:span>, whom those who trusted in Him were going to receive; for the <text:span text:style-name="T52">Ruach</text:span> was not yet given, since <text:span text:style-name="T52">Yeshua</text:span> was not yet glorified.</text:p>
      <text:p text:style-name="P16"><text:span text:style-name="Footnote_20_anchor"><text:span text:style-name="T90">22:1</text:span></text:span> Then the angel showed me a river of the water of life—bright as crystal, flowing from the throne of God and of the Lamb <text:bookmark text:name="en-TLV-31144"/><text:span text:style-name="Footnote_20_anchor">2</text:span> down the middle of the city’s street. On either side of the river was a tree of life, bearing twelve kinds of fruit, yielding its fruit each month; and the leaves of the tree were for the healing of the nations.</text:p>
      <text:p text:style-name="P11"><text:span text:style-name="T92">T</text:span>his water imparts eternal life <text:span text:style-name="T91">and provides for the</text:span> healing <text:span text:style-name="T91">of </text:span>the <text:span text:style-name="T91">nations</text:span>. <text:s/><text:span text:style-name="T91">Remember Yeshua is our example, that we are to be conformed to His Image, that we should be just like Him; indeed, doing even greater works than He did in the first century</text:span>.</text:p>
      <text:p text:style-name="P6"><text:span text:style-name="T93">“The Spirit and The Bride say, ‘Come’” (“</text:span><text:span text:style-name="emphasis"><text:span text:style-name="T83">Bo</text:span></text:span><text:span text:style-name="T83">” in </text:span><text:span text:style-name="emphasis"><text:span text:style-name="T83">Evreet</text:span></text:span><text:span text:style-name="T83">). I paraphrase that as “Be there!” Both now, with rivers of living water flowing out of you into those around you, and into eternity.</text:span></text:p>
      <text:p text:style-name="P12"><text:soft-page-break/><text:span text:style-name="T50">The next parashat is not contiguous. It is</text:span> <text:span text:style-name="T53">Pesach</text:span> <text:span text:style-name="T50">and covers Exodus</text:span> <text:span text:style-name="T55">chapter </text:span>1<text:span text:style-name="T60">2 verses 21 through 51 and Numbers chapter 28</text:span> <text:span text:style-name="T55">verses </text:span>1<text:span text:style-name="T60">6</text:span> <text:span text:style-name="T55">through 25</text:span><text:span text:style-name="T65">—</text:span><text:span text:style-name="T43">nothing in Leviticus but you can expect blood will be </text:span><text:span text:style-name="T46">mention</text:span><text:span text:style-name="T43">ed</text:span>. <text:span text:style-name="T76">We’ll pick up where we’re leaving off in Leviticus the week after th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lbany" svg:font-family="Albany" style:font-family-generic="swiss"/>
    <style:font-face style:name="DejaVu Sans1"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URW Bookman L" svg:font-family="'URW Bookman L'" style:font-adornments="Light"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835in" style:writing-mode="lr-tb"/>
      <style:text-properties style:use-window-font-color="true" style:font-name="Liberation Serif" fo:font-size="12pt" fo:language="en" fo:country="US" style:letter-kerning="true" style:font-name-asian="Tahoma"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lbany" fo:font-family="Albany" style:font-family-generic="swiss" fo:font-size="14pt" style:font-name-asian="Tahoma" style:font-family-asian="Tahoma"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598in" fo:margin-bottom="0.0598in" loext:contextual-spacing="false" fo:line-height="120%" fo:text-align="justify" style:justify-single-word="false" style:page-number="auto" style:writing-mode="page"/>
      <style:text-properties fo:font-size="12pt" fo:font-weight="normal"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writing-mode="pag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writing-mode="page"/>
      <style:text-properties fo:font-size="14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writing-mode="lr-tb"/>
      <style:text-properties fo:font-size="13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0598in" fo:margin-bottom="0.0598in" loext:contextual-spacing="false" fo:text-indent="0in" style:auto-text-indent="false" style:writing-mode="page"/>
      <style:text-properties style:font-name="Liberation Mono1" fo:font-family="'Liberation Mono'" style:font-style-name="Bold" style:font-pitch="fixed" fo:font-size="10pt" fo:font-weight="bold" style:font-size-asian="10.5pt"/>
    </style:style>
    <style:style style:name="Text_20_Body_20_Gray" style:display-name="Text Body Gray" style:family="paragraph" style:parent-style-name="Text_20_body" style:master-page-name="">
      <style:paragraph-properties fo:margin-left="0.3in" fo:margin-right="0.3in" fo:text-indent="0in" style:auto-text-indent="false" style:page-number="auto" style:writing-mode="page"/>
      <style:text-properties fo:color="#111111" style:font-size-asian="10.5pt"/>
    </style:style>
    <style:style style:name="Quotation_20_Gray" style:display-name="Quotation Gray" style:family="paragraph" style:parent-style-name="Quotations">
      <style:paragraph-properties style:writing-mode="page"/>
      <style:text-properties fo:color="#999999"/>
    </style:style>
    <style:style style:name="Heading_20_5" style:display-name="Heading 5" style:family="paragraph" style:parent-style-name="Heading" style:next-style-name="Text_20_body" style:default-outline-level="5" style:class="text" style:master-page-name="">
      <style:paragraph-properties fo:margin-top="0.0835in" fo:margin-bottom="0.0417in" loext:contextual-spacing="false" style:page-number="auto" style:writing-mode="page"/>
      <style:text-properties fo:font-size="85%" fo:font-weight="bold" style:font-size-asian="85%" style:font-weight-asian="bold" style:font-size-complex="85%" style:font-weight-complex="bold"/>
    </style:style>
    <style:style style:name="Footer" style:family="paragraph" style:parent-style-name="Standard" style:class="extra" style:master-page-name="">
      <style:paragraph-properties style:page-number="auto"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orizontal_20_Line" style:display-name="Horizontal Line" style:family="paragraph" style:parent-style-name="Standard" style:class="html"/>
    <style:style style:name="Text_20_body_20_indent" style:display-name="Text body indent" style:family="paragraph" style:parent-style-name="Text_20_body" style:class="text">
      <style:paragraph-properties fo:margin-left="0.3in" fo:margin-right="0.3in" fo:text-indent="0in" style:auto-text-indent="false" style:writing-mode="page"/>
      <style:text-properties style:font-name="PT Serif" fo:font-family="'PT Serif'" style:font-style-name="Regular" style:font-pitch="variable" fo:font-size="11pt" fo:font-weight="normal" style:font-size-asian="10.5pt"/>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xt_20_Body_20_Gray" style:display-name="Text Body Gray" style:family="text" style:parent-style-name="Citation">
      <style:text-properties fo:color="#999999" fo:font-size="14pt" fo:font-style="normal" style:font-size-asian="10.5pt" style:font-weight-complex="normal"/>
    </style:style>
    <style:style style:name="Strong_20_Emphasis" style:display-name="Strong Emphasis" style:family="text">
      <style:text-properties fo:font-weight="bold" style:font-weight-asian="bold" style:font-weight-complex="bold"/>
    </style:style>
    <style:style style:name="emphasis" style:family="text" style:parent-style-name="Citation">
      <style:text-properties style:font-size-asian="10.5pt" style:font-weight-complex="normal"/>
    </style:style>
    <style:style style:name="Rubies" style:family="text">
      <style:text-properties fo:font-size="6pt" style:text-underline-style="none" style:font-size-asian="6pt" style:font-size-complex="6pt" style:text-emphasize="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Lord" style:family="text">
      <style:text-properties style:font-name="URW Bookman L" fo:font-family="'URW Bookman L'" style:font-style-name="Light" style:font-pitch="variable" fo:font-size="75%"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201in" fo:border-left="none" fo:border-right="none" fo:border-top="none" fo:border-bottom="0.06pt solid #000000" style:shadow="none" style:writing-mode="page"/>
    </style:style>
    <style:style style:name="MT1" style:family="text">
      <style:text-properties officeooo:rsid="0092e575"/>
    </style:style>
    <style:style style:name="MT2" style:family="text">
      <style:text-properties officeooo:rsid="009124bc"/>
    </style:style>
    <style:page-layout style:name="Mpm1">
      <style:page-layout-properties fo:page-width="8.5in" fo:page-height="11in" style:num-format="1" style:print-orientation="portrait" fo:margin-top="0.4in" fo:margin-bottom="0.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header-footer-properties fo:min-height="0.3201in" fo:margin-left="0in" fo:margin-right="0in" fo:margin-bottom="0.2in" fo:background-color="transparent" style:dynamic-spacing="false" draw:fill="none" draw:fill-color="#729fcf"/>
      </style:header-style>
      <style:footer-style>
        <style:header-footer-properties fo:min-height="0.3201in" fo:margin-left="0in" fo:margin-right="0in" fo:margin-top="0.2in" fo:border-top="0.06pt solid #000000" fo:border-bottom="none" fo:border-left="none" fo:border-right="none" fo:padding="0.0201in" style:shadow="none" fo:background-color="transparent" style:dynamic-spacing="false" draw:fill="none" draw:fill-color="#729fcf"/>
      </style:footer-style>
    </style:page-layout>
    <number:date-style style:name="N52">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office:automatic-styles>
  <office:master-styles>
    <style:master-page style:name="Standard" style:page-layout-name="Mpm1">
      <style:header>
        <text:p text:style-name="MP1"><text:file-name text:display="full">/home/dlc/Documents/Drash_Metzora_2019.odt</text:file-name><text:tab/><text:span text:style-name="MT1">David L. Craig</text:span><text:tab/><text:modification-time style:data-style-name="N52">2019-04-08 18:36:11</text:modification-time> <text:span text:style-name="MT1">UT</text:span></text:p>
      </style:header>
      <style:header-first>
        <text:p text:style-name="Header_20_left"/>
      </style:header-first>
      <style:footer>
        <text:p text:style-name="Footer"><text:tab/><text:span text:style-name="MT2">Page </text:span><text:span text:style-name="MT2"><text:page-number text:select-page="current">4</text:page-number></text:span><text:span text:style-name="MT2"> of </text:span><text:span text:style-name="MT2"><text:page-count>4</text:page-count></text:span></text:p>
      </style:footer>
      <style:footer-first>
        <text:p text:style-name="Footer"><text:tab/><text:span text:style-name="MT2">Page </text:span><text:span text:style-name="MT2"><text:page-number text:select-page="current">1</text:page-number></text:span><text:span text:style-name="MT2"> of </text:span><text:span text:style-name="MT2"><text:page-count>4</text:page-count></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Craig</meta:initial-creator>
    <meta:creation-date>2017-07-27T18:04:38.317405576</meta:creation-date>
    <dc:date>2019-04-08T18:36:10.923064613</dc:date>
    <dc:creator>David Craig</dc:creator>
    <meta:editing-duration>P9DT14H13M</meta:editing-duration>
    <meta:editing-cycles>345</meta:editing-cycles>
    <meta:generator>LibreOffice/5.2.4.2$Linux_X86_64 LibreOffice_project/3d5603e1122f0f102b62521720ab13a38a4e0eb0</meta:generator>
    <dc:title>Drash on Parashat Re'eh</dc:title>
    <meta:document-statistic meta:table-count="0" meta:image-count="0" meta:object-count="0" meta:page-count="4" meta:paragraph-count="30" meta:word-count="1908" meta:character-count="10852" meta:non-whitespace-character-count="8974"/>
  </office:meta>
</office:document-meta>
</file>