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dd51f4e"/>
    </style:style>
    <style:style style:name="P4" style:family="paragraph" style:parent-style-name="Text_20_body">
      <style:text-properties officeooo:paragraph-rsid="0e0d4046"/>
    </style:style>
    <style:style style:name="P5" style:family="paragraph" style:parent-style-name="Text_20_body">
      <style:text-properties officeooo:rsid="0e0f13ac" officeooo:paragraph-rsid="0e0f13ac"/>
    </style:style>
    <style:style style:name="P6" style:family="paragraph" style:parent-style-name="Text_20_body">
      <style:text-properties officeooo:paragraph-rsid="0e1faeeb"/>
    </style:style>
    <style:style style:name="P7" style:family="paragraph" style:parent-style-name="Text_20_body">
      <style:text-properties officeooo:rsid="0e296027" officeooo:paragraph-rsid="0e296027"/>
    </style:style>
    <style:style style:name="P8" style:family="paragraph" style:parent-style-name="Text_20_body">
      <style:text-properties officeooo:rsid="0e301b65" officeooo:paragraph-rsid="0e319ace"/>
    </style:style>
    <style:style style:name="P9" style:family="paragraph" style:parent-style-name="Text_20_body">
      <style:text-properties officeooo:rsid="0e319ace" officeooo:paragraph-rsid="0e769958"/>
    </style:style>
    <style:style style:name="P10" style:family="paragraph" style:parent-style-name="Text_20_body">
      <style:text-properties officeooo:paragraph-rsid="0e42b5b1"/>
    </style:style>
    <style:style style:name="P11" style:family="paragraph" style:parent-style-name="Text_20_body">
      <style:text-properties officeooo:rsid="0e52d3ab" officeooo:paragraph-rsid="0e853c38"/>
    </style:style>
    <style:style style:name="P12" style:family="paragraph" style:parent-style-name="Text_20_body">
      <style:text-properties officeooo:paragraph-rsid="0e62f27b"/>
    </style:style>
    <style:style style:name="P13" style:family="paragraph" style:parent-style-name="Text_20_body">
      <style:text-properties officeooo:paragraph-rsid="0e828345"/>
    </style:style>
    <style:style style:name="P14" style:family="paragraph" style:parent-style-name="Text_20_body">
      <style:text-properties officeooo:paragraph-rsid="0e86f586"/>
    </style:style>
    <style:style style:name="P15" style:family="paragraph" style:parent-style-name="Text_20_body">
      <style:text-properties officeooo:rsid="0e31518c" officeooo:paragraph-rsid="0e319ace"/>
    </style:style>
    <style:style style:name="P16" style:family="paragraph" style:parent-style-name="Text_20_body">
      <style:text-properties officeooo:rsid="0e335d81" officeooo:paragraph-rsid="0e769958"/>
    </style:style>
    <style:style style:name="P17" style:family="paragraph" style:parent-style-name="Text_20_body">
      <style:text-properties officeooo:rsid="0e87f895" officeooo:paragraph-rsid="0e9a63d5"/>
    </style:style>
    <style:style style:name="P18" style:family="paragraph" style:parent-style-name="Title">
      <style:text-properties officeooo:paragraph-rsid="0e7c8ee8"/>
    </style:style>
    <style:style style:name="P19" style:family="paragraph" style:parent-style-name="Text_20_body">
      <style:text-properties officeooo:rsid="0e119026" officeooo:paragraph-rsid="0eae0568"/>
    </style:style>
    <style:style style:name="P20" style:family="paragraph" style:parent-style-name="Text_20_body">
      <style:text-properties officeooo:rsid="0e52d3ab" officeooo:paragraph-rsid="0ec2d2a5"/>
    </style:style>
    <style:style style:name="P21" style:family="paragraph" style:parent-style-name="Text_20_body">
      <style:text-properties officeooo:paragraph-rsid="0eec411a"/>
    </style:style>
    <style:style style:name="P22" style:family="paragraph" style:parent-style-name="Text_20_body">
      <style:text-properties officeooo:paragraph-rsid="0e828345"/>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style:font-name-asian="Tahoma" style:font-name-complex="DejaVu Sans1"/>
    </style:style>
    <style:style style:name="T5" style:family="text">
      <style:text-properties style:font-name="Liberation Serif" officeooo:rsid="091a515f" style:font-name-asian="Tahoma" style:font-name-complex="DejaVu Sans1"/>
    </style:style>
    <style:style style:name="T6" style:family="text">
      <style:text-properties style:font-name="Liberation Serif" officeooo:rsid="0b76dccc" style:font-name-asian="Tahoma" style:font-name-complex="DejaVu Sans1"/>
    </style:style>
    <style:style style:name="T7" style:family="text">
      <style:text-properties style:font-name="Liberation Serif" officeooo:rsid="0e0d4046" style:font-name-asian="Tahoma" style:font-name-complex="DejaVu Sans1"/>
    </style:style>
    <style:style style:name="T8" style:family="text">
      <style:text-properties style:font-name="Liberation Serif" officeooo:rsid="0e0e621a" style:font-name-asian="Tahoma" style:font-name-complex="DejaVu Sans1"/>
    </style:style>
    <style:style style:name="T9" style:family="text">
      <style:text-properties style:font-name="Liberation Serif" officeooo:rsid="0e0f13ac" style:font-name-asian="Tahoma" style:font-name-complex="DejaVu Sans1"/>
    </style:style>
    <style:style style:name="T10" style:family="text">
      <style:text-properties style:font-name="Liberation Serif" officeooo:rsid="0e138c93" style:font-name-asian="Tahoma" style:font-name-complex="DejaVu Sans1"/>
    </style:style>
    <style:style style:name="T11" style:family="text">
      <style:text-properties style:font-name="Liberation Serif" officeooo:rsid="0e152060" style:font-name-asian="Tahoma" style:font-name-complex="DejaVu Sans1"/>
    </style:style>
    <style:style style:name="T12" style:family="text">
      <style:text-properties style:font-name="Liberation Serif" officeooo:rsid="0e15312e" style:font-name-asian="Tahoma" style:font-name-complex="DejaVu Sans1"/>
    </style:style>
    <style:style style:name="T13" style:family="text">
      <style:text-properties style:font-name="Liberation Serif" officeooo:rsid="0e1531ce" style:font-name-asian="Tahoma" style:font-name-complex="DejaVu Sans1"/>
    </style:style>
    <style:style style:name="T14" style:family="text">
      <style:text-properties style:font-name="Liberation Serif" officeooo:rsid="0e172d70" style:font-name-asian="Tahoma" style:font-name-complex="DejaVu Sans1"/>
    </style:style>
    <style:style style:name="T15" style:family="text">
      <style:text-properties style:font-name="Liberation Serif" officeooo:rsid="0e18235b" style:font-name-asian="Tahoma" style:font-name-complex="DejaVu Sans1"/>
    </style:style>
    <style:style style:name="T16" style:family="text">
      <style:text-properties style:font-name="Liberation Serif" officeooo:rsid="0e1892d1" style:font-name-asian="Tahoma" style:font-name-complex="DejaVu Sans1"/>
    </style:style>
    <style:style style:name="T17" style:family="text">
      <style:text-properties style:font-name="Liberation Serif" officeooo:rsid="0e19a799" style:font-name-asian="Tahoma" style:font-name-complex="DejaVu Sans1"/>
    </style:style>
    <style:style style:name="T18" style:family="text">
      <style:text-properties style:font-name="Liberation Serif" officeooo:rsid="0e1a8e62" style:font-name-asian="Tahoma" style:font-name-complex="DejaVu Sans1"/>
    </style:style>
    <style:style style:name="T19" style:family="text">
      <style:text-properties style:font-name="Liberation Serif" officeooo:rsid="0e1baae5" style:font-name-asian="Tahoma" style:font-name-complex="DejaVu Sans1"/>
    </style:style>
    <style:style style:name="T20" style:family="text">
      <style:text-properties style:font-name="Liberation Serif" officeooo:rsid="0e1f3df3" style:font-name-asian="Tahoma" style:font-name-complex="DejaVu Sans1"/>
    </style:style>
    <style:style style:name="T21" style:family="text">
      <style:text-properties style:font-name="Liberation Serif" officeooo:rsid="0e1faeeb" style:font-name-asian="Tahoma" style:font-name-complex="DejaVu Sans1"/>
    </style:style>
    <style:style style:name="T22" style:family="text">
      <style:text-properties style:font-name="Liberation Serif" officeooo:rsid="0e1da7dd" style:font-name-asian="Tahoma" style:font-name-complex="DejaVu Sans1"/>
    </style:style>
    <style:style style:name="T23" style:family="text">
      <style:text-properties style:font-name="Liberation Serif" officeooo:rsid="0e1fccc5" style:font-name-asian="Tahoma" style:font-name-complex="DejaVu Sans1"/>
    </style:style>
    <style:style style:name="T24" style:family="text">
      <style:text-properties style:font-name="Liberation Serif" officeooo:rsid="0e21bc99" style:font-name-asian="Tahoma" style:font-name-complex="DejaVu Sans1"/>
    </style:style>
    <style:style style:name="T25" style:family="text">
      <style:text-properties style:font-name="Liberation Serif" officeooo:rsid="0e23a290" style:font-name-asian="Tahoma" style:font-name-complex="DejaVu Sans1"/>
    </style:style>
    <style:style style:name="T26" style:family="text">
      <style:text-properties style:font-name="Liberation Serif" officeooo:rsid="0e255403" style:font-name-asian="Tahoma" style:font-name-complex="DejaVu Sans1"/>
    </style:style>
    <style:style style:name="T27" style:family="text">
      <style:text-properties style:font-name="Liberation Serif" officeooo:rsid="0e274b3d" style:font-name-asian="Tahoma" style:font-name-complex="DejaVu Sans1"/>
    </style:style>
    <style:style style:name="T28" style:family="text">
      <style:text-properties style:font-name="Liberation Serif" officeooo:rsid="0e28af52" style:font-name-asian="Tahoma" style:font-name-complex="DejaVu Sans1"/>
    </style:style>
    <style:style style:name="T29" style:family="text">
      <style:text-properties style:font-name="Liberation Serif" officeooo:rsid="0e2bf1a1" style:font-name-asian="Tahoma" style:font-name-complex="DejaVu Sans1"/>
    </style:style>
    <style:style style:name="T30" style:family="text">
      <style:text-properties style:font-name="Liberation Serif" officeooo:rsid="0e37c45e" style:font-name-asian="Tahoma" style:font-name-complex="DejaVu Sans1"/>
    </style:style>
    <style:style style:name="T31" style:family="text">
      <style:text-properties style:font-name="Liberation Serif" officeooo:rsid="0e3cc40e" style:font-name-asian="Tahoma" style:font-name-complex="DejaVu Sans1"/>
    </style:style>
    <style:style style:name="T32" style:family="text">
      <style:text-properties style:font-name="Liberation Serif" officeooo:rsid="0e3ea1b8" style:font-name-asian="Tahoma" style:font-name-complex="DejaVu Sans1"/>
    </style:style>
    <style:style style:name="T33" style:family="text">
      <style:text-properties style:font-name="Liberation Serif" officeooo:rsid="0e41ea61" style:font-name-asian="Tahoma" style:font-name-complex="DejaVu Sans1"/>
    </style:style>
    <style:style style:name="T34" style:family="text">
      <style:text-properties style:font-name="Liberation Serif" officeooo:rsid="0e4a99f0" style:font-name-asian="Tahoma" style:font-name-complex="DejaVu Sans1"/>
    </style:style>
    <style:style style:name="T35" style:family="text">
      <style:text-properties style:font-name="Liberation Serif" officeooo:rsid="0e4ad652" style:font-name-asian="Tahoma" style:font-name-complex="DejaVu Sans1"/>
    </style:style>
    <style:style style:name="T36" style:family="text">
      <style:text-properties style:font-name="Liberation Serif" officeooo:rsid="0e4c223f" style:font-name-asian="Tahoma" style:font-name-complex="DejaVu Sans1"/>
    </style:style>
    <style:style style:name="T37" style:family="text">
      <style:text-properties style:font-name="Liberation Serif" officeooo:rsid="0e4cb822" style:font-name-asian="Tahoma" style:font-name-complex="DejaVu Sans1"/>
    </style:style>
    <style:style style:name="T38" style:family="text">
      <style:text-properties style:font-name="Liberation Serif" officeooo:rsid="0e4d9e9b" style:font-name-asian="Tahoma" style:font-name-complex="DejaVu Sans1"/>
    </style:style>
    <style:style style:name="T39" style:family="text">
      <style:text-properties style:font-name="Liberation Serif" officeooo:rsid="0e6091dc" style:font-name-asian="Tahoma" style:font-name-complex="DejaVu Sans1"/>
    </style:style>
    <style:style style:name="T40" style:family="text">
      <style:text-properties style:font-name="Liberation Serif" officeooo:rsid="0e64440a" style:font-name-asian="Tahoma" style:font-name-complex="DejaVu Sans1"/>
    </style:style>
    <style:style style:name="T41" style:family="text">
      <style:text-properties style:font-name="Liberation Serif" officeooo:rsid="0e662a9f" style:font-name-asian="Tahoma" style:font-name-complex="DejaVu Sans1"/>
    </style:style>
    <style:style style:name="T42" style:family="text">
      <style:text-properties style:font-name="Liberation Serif" officeooo:rsid="0e6644f5" style:font-name-asian="Tahoma" style:font-name-complex="DejaVu Sans1"/>
    </style:style>
    <style:style style:name="T43" style:family="text">
      <style:text-properties style:font-name="Liberation Serif" officeooo:rsid="0e6e4a18" style:font-name-asian="Tahoma" style:font-name-complex="DejaVu Sans1"/>
    </style:style>
    <style:style style:name="T44" style:family="text">
      <style:text-properties style:font-name="Liberation Serif" officeooo:rsid="0e6f80fd" style:font-name-asian="Tahoma" style:font-name-complex="DejaVu Sans1"/>
    </style:style>
    <style:style style:name="T45" style:family="text">
      <style:text-properties style:font-name="Liberation Serif" officeooo:rsid="0e701d33" style:font-name-asian="Tahoma" style:font-name-complex="DejaVu Sans1"/>
    </style:style>
    <style:style style:name="T46" style:family="text">
      <style:text-properties style:font-name="Liberation Serif" officeooo:rsid="0e7d4684" style:font-name-asian="Tahoma" style:font-name-complex="DejaVu Sans1"/>
    </style:style>
    <style:style style:name="T47" style:family="text">
      <style:text-properties style:font-name="Liberation Serif" officeooo:rsid="0e119026" style:font-name-asian="Tahoma" style:font-name-complex="DejaVu Sans1"/>
    </style:style>
    <style:style style:name="T48" style:family="text">
      <style:text-properties style:font-name="Liberation Serif" officeooo:rsid="0e883c8e" style:font-name-asian="Tahoma" style:font-name-complex="DejaVu Sans1"/>
    </style:style>
    <style:style style:name="T49" style:family="text">
      <style:text-properties style:font-name="Liberation Serif" officeooo:rsid="0e8a1c2a" style:font-name-asian="Tahoma" style:font-name-complex="DejaVu Sans1"/>
    </style:style>
    <style:style style:name="T50" style:family="text">
      <style:text-properties style:font-name="Liberation Serif" officeooo:rsid="0e994d17" style:font-name-asian="Tahoma" style:font-name-complex="DejaVu Sans1"/>
    </style:style>
    <style:style style:name="T51" style:family="text">
      <style:text-properties style:font-name="Liberation Serif" officeooo:rsid="0e99df45" style:font-name-asian="Tahoma" style:font-name-complex="DejaVu Sans1"/>
    </style:style>
    <style:style style:name="T52" style:family="text">
      <style:text-properties style:font-name="Liberation Serif" officeooo:rsid="0e9a63d5" style:font-name-asian="Tahoma" style:font-name-complex="DejaVu Sans1"/>
    </style:style>
    <style:style style:name="T53" style:family="text">
      <style:text-properties style:font-name="Liberation Serif" officeooo:rsid="0e9d66ca" style:font-name-asian="Tahoma" style:font-name-complex="DejaVu Sans1"/>
    </style:style>
    <style:style style:name="T54" style:family="text">
      <style:text-properties style:font-name="Liberation Serif" officeooo:rsid="0ea68c4c" style:font-name-asian="Tahoma" style:font-name-complex="DejaVu Sans1"/>
    </style:style>
    <style:style style:name="T55" style:family="text">
      <style:text-properties style:font-name="Liberation Serif" officeooo:rsid="0ea838c3" style:font-name-asian="Tahoma" style:font-name-complex="DejaVu Sans1"/>
    </style:style>
    <style:style style:name="T56" style:family="text">
      <style:text-properties style:font-name="Liberation Serif" officeooo:rsid="0eaa377c" style:font-name-asian="Tahoma" style:font-name-complex="DejaVu Sans1"/>
    </style:style>
    <style:style style:name="T57" style:family="text">
      <style:text-properties style:font-name="Liberation Serif" officeooo:rsid="0eabcec3" style:font-name-asian="Tahoma" style:font-name-complex="DejaVu Sans1"/>
    </style:style>
    <style:style style:name="T58" style:family="text">
      <style:text-properties style:font-name="Liberation Serif" officeooo:rsid="0eaf2738" style:font-name-asian="Tahoma" style:font-name-complex="DejaVu Sans1"/>
    </style:style>
    <style:style style:name="T59" style:family="text">
      <style:text-properties style:font-name="Liberation Serif" officeooo:rsid="0eafba9c" style:font-name-asian="Tahoma" style:font-name-complex="DejaVu Sans1"/>
    </style:style>
    <style:style style:name="T60" style:family="text">
      <style:text-properties style:font-name="Liberation Serif" officeooo:rsid="0eb073f2" style:font-name-asian="Tahoma" style:font-name-complex="DejaVu Sans1"/>
    </style:style>
    <style:style style:name="T61" style:family="text">
      <style:text-properties style:font-name="Liberation Serif" officeooo:rsid="0eb8c173" style:font-name-asian="Tahoma" style:font-name-complex="DejaVu Sans1"/>
    </style:style>
    <style:style style:name="T62" style:family="text">
      <style:text-properties style:font-name="Liberation Serif" officeooo:rsid="0ebaebdd" style:font-name-asian="Tahoma" style:font-name-complex="DejaVu Sans1"/>
    </style:style>
    <style:style style:name="T63" style:family="text">
      <style:text-properties style:font-name="Liberation Serif" officeooo:rsid="0ebb5c5d" style:font-name-asian="Tahoma" style:font-name-complex="DejaVu Sans1"/>
    </style:style>
    <style:style style:name="T64" style:family="text">
      <style:text-properties style:font-name="Liberation Serif" officeooo:rsid="0ebca90d" style:font-name-asian="Tahoma" style:font-name-complex="DejaVu Sans1"/>
    </style:style>
    <style:style style:name="T65" style:family="text">
      <style:text-properties style:font-name="Liberation Serif" officeooo:rsid="0ec4634a" style:font-name-asian="Tahoma" style:font-name-complex="DejaVu Sans1"/>
    </style:style>
    <style:style style:name="T66" style:family="text">
      <style:text-properties style:font-name="Liberation Serif" officeooo:rsid="0ec61dc8" style:font-name-asian="Tahoma" style:font-name-complex="DejaVu Sans1"/>
    </style:style>
    <style:style style:name="T67" style:family="text">
      <style:text-properties style:font-name="Liberation Serif" officeooo:rsid="0ec7080e" style:font-name-asian="Tahoma" style:font-name-complex="DejaVu Sans1"/>
    </style:style>
    <style:style style:name="T68" style:family="text">
      <style:text-properties style:font-name="Liberation Serif" officeooo:rsid="0ec7f316" style:font-name-asian="Tahoma" style:font-name-complex="DejaVu Sans1"/>
    </style:style>
    <style:style style:name="T69" style:family="text">
      <style:text-properties style:font-name="Liberation Serif" officeooo:rsid="0ecd4d89" style:font-name-asian="Tahoma" style:font-name-complex="DejaVu Sans1"/>
    </style:style>
    <style:style style:name="T70" style:family="text">
      <style:text-properties style:font-name="Liberation Serif" officeooo:rsid="0ed5cf9c" style:font-name-asian="Tahoma" style:font-name-complex="DejaVu Sans1"/>
    </style:style>
    <style:style style:name="T71" style:family="text">
      <style:text-properties style:font-name="Liberation Serif" officeooo:rsid="0ed78fb8" style:font-name-asian="Tahoma" style:font-name-complex="DejaVu Sans1"/>
    </style:style>
    <style:style style:name="T72" style:family="text">
      <style:text-properties style:font-name="Liberation Serif" officeooo:rsid="0ed9122c" style:font-name-asian="Tahoma" style:font-name-complex="DejaVu Sans1"/>
    </style:style>
    <style:style style:name="T73" style:family="text">
      <style:text-properties style:font-name="Liberation Serif" officeooo:rsid="0edad2e0" style:font-name-asian="Tahoma" style:font-name-complex="DejaVu Sans1"/>
    </style:style>
    <style:style style:name="T74" style:family="text">
      <style:text-properties style:font-name="Liberation Serif" officeooo:rsid="0edd08b4" style:font-name-asian="Tahoma" style:font-name-complex="DejaVu Sans1"/>
    </style:style>
    <style:style style:name="T75" style:family="text">
      <style:text-properties style:font-name="Liberation Serif" officeooo:rsid="0ee3f8a0" style:font-name-asian="Tahoma" style:font-name-complex="DejaVu Sans1"/>
    </style:style>
    <style:style style:name="T76" style:family="text">
      <style:text-properties style:font-name="Liberation Serif" officeooo:rsid="0eec411a" style:font-name-asian="Tahoma" style:font-name-complex="DejaVu Sans1"/>
    </style:style>
    <style:style style:name="T77" style:family="text">
      <style:text-properties style:font-name="Liberation Serif" officeooo:rsid="0ef062c0" style:font-name-asian="Tahoma" style:font-name-complex="DejaVu Sans1"/>
    </style:style>
    <style:style style:name="T78" style:family="text">
      <style:text-properties style:font-name="Liberation Serif" officeooo:rsid="0ef078e5" style:font-name-asian="Tahoma" style:font-name-complex="DejaVu Sans1"/>
    </style:style>
    <style:style style:name="T79" style:family="text">
      <style:text-properties style:font-name="Liberation Serif" officeooo:rsid="0ef0f8e2" style:font-name-asian="Tahoma" style:font-name-complex="DejaVu Sans1"/>
    </style:style>
    <style:style style:name="T80" style:family="text">
      <style:text-properties style:font-name="Liberation Serif" officeooo:rsid="0ef1a752" style:font-name-asian="Tahoma" style:font-name-complex="DejaVu Sans1"/>
    </style:style>
    <style:style style:name="T81" style:family="text">
      <style:text-properties style:font-name="Liberation Serif" officeooo:rsid="0ef203f2" style:font-name-asian="Tahoma" style:font-name-complex="DejaVu Sans1"/>
    </style:style>
    <style:style style:name="T82" style:family="text">
      <style:text-properties style:font-name="Liberation Serif" officeooo:rsid="0ef3c1f5" style:font-name-asian="Tahoma" style:font-name-complex="DejaVu Sans1"/>
    </style:style>
    <style:style style:name="T83" style:family="text">
      <style:text-properties style:font-name="Liberation Serif" officeooo:rsid="0ef4c827" style:font-name-asian="Tahoma" style:font-name-complex="DejaVu Sans1"/>
    </style:style>
    <style:style style:name="T84" style:family="text">
      <style:text-properties style:font-name="Liberation Serif" officeooo:rsid="0ef64f1a" style:font-name-asian="Tahoma" style:font-name-complex="DejaVu Sans1"/>
    </style:style>
    <style:style style:name="T85" style:family="text">
      <style:text-properties style:font-name="Liberation Serif" officeooo:rsid="0ef75c3c" style:font-name-asian="Tahoma" style:font-name-complex="DejaVu Sans1"/>
    </style:style>
    <style:style style:name="T86" style:family="text">
      <style:text-properties style:font-name="Liberation Serif" officeooo:rsid="0ef8c5d1" style:font-name-asian="Tahoma" style:font-name-complex="DejaVu Sans1"/>
    </style:style>
    <style:style style:name="T87" style:family="text">
      <style:text-properties style:font-name="Liberation Serif" officeooo:rsid="0ef92a97" style:font-name-asian="Tahoma" style:font-name-complex="DejaVu Sans1"/>
    </style:style>
    <style:style style:name="T88" style:family="text">
      <style:text-properties style:font-name="Liberation Serif" officeooo:rsid="0efe445e" style:font-name-asian="Tahoma" style:font-name-complex="DejaVu Sans1"/>
    </style:style>
    <style:style style:name="T89" style:family="text">
      <style:text-properties style:font-name="Liberation Serif" officeooo:rsid="0effc9e9" style:font-name-asian="Tahoma" style:font-name-complex="DejaVu Sans1"/>
    </style:style>
    <style:style style:name="T90" style:family="text">
      <style:text-properties style:font-name="Liberation Serif" officeooo:rsid="0f068f8e" style:font-name-asian="Tahoma" style:font-name-complex="DejaVu Sans1"/>
    </style:style>
    <style:style style:name="T91" style:family="text">
      <style:text-properties style:font-name="Liberation Serif" officeooo:rsid="0f07d5ad" style:font-name-asian="Tahoma" style:font-name-complex="DejaVu Sans1"/>
    </style:style>
    <style:style style:name="T92" style:family="text">
      <style:text-properties style:font-name="Liberation Serif" officeooo:rsid="0f093f62" style:font-name-asian="Tahoma" style:font-name-complex="DejaVu Sans1"/>
    </style:style>
    <style:style style:name="T93" style:family="text">
      <style:text-properties style:font-name="Liberation Serif" officeooo:rsid="0f0a3969" style:font-name-asian="Tahoma" style:font-name-complex="DejaVu Sans1"/>
    </style:style>
    <style:style style:name="T94" style:family="text">
      <style:text-properties style:font-name="Liberation Serif" officeooo:rsid="0f0cc846" style:font-name-asian="Tahoma" style:font-name-complex="DejaVu Sans1"/>
    </style:style>
    <style:style style:name="T95" style:family="text">
      <style:text-properties officeooo:rsid="0816ccce"/>
    </style:style>
    <style:style style:name="T96" style:family="text">
      <style:text-properties officeooo:rsid="09c16104"/>
    </style:style>
    <style:style style:name="T97" style:family="text">
      <style:text-properties officeooo:rsid="08204f44"/>
    </style:style>
    <style:style style:name="T98" style:family="text">
      <style:text-properties officeooo:rsid="0b759e6f"/>
    </style:style>
    <style:style style:name="T99" style:family="text">
      <style:text-properties officeooo:rsid="0ca918af"/>
    </style:style>
    <style:style style:name="T100" style:family="text">
      <style:text-properties officeooo:rsid="0cabcb6b"/>
    </style:style>
    <style:style style:name="T101" style:family="text">
      <style:text-properties officeooo:rsid="0e0f13ac" style:font-name-asian="Tahoma" style:font-name-complex="DejaVu Sans1"/>
    </style:style>
    <style:style style:name="T102" style:family="text">
      <style:text-properties officeooo:rsid="0e19a799" style:font-name-asian="Tahoma" style:font-name-complex="DejaVu Sans1"/>
    </style:style>
    <style:style style:name="T103" style:family="text">
      <style:text-properties officeooo:rsid="0ef203f2" style:font-name-asian="Tahoma" style:font-name-complex="DejaVu Sans1"/>
    </style:style>
    <style:style style:name="T104" style:family="text">
      <style:text-properties officeooo:rsid="0dd51f4e"/>
    </style:style>
    <style:style style:name="T105" style:family="text">
      <style:text-properties officeooo:rsid="0e0a3b43"/>
    </style:style>
    <style:style style:name="T106" style:family="text">
      <style:text-properties officeooo:rsid="0e0ab812"/>
    </style:style>
    <style:style style:name="T107" style:family="text">
      <style:text-properties fo:font-style="italic"/>
    </style:style>
    <style:style style:name="T108" style:family="text">
      <style:text-properties officeooo:rsid="0e0dd1a5"/>
    </style:style>
    <style:style style:name="T109" style:family="text">
      <style:text-properties officeooo:rsid="0e119026"/>
    </style:style>
    <style:style style:name="T110" style:family="text">
      <style:text-properties style:font-name="Liberation Serif2" style:font-name-asian="Liberation Serif2" style:font-name-complex="Liberation Serif2"/>
    </style:style>
    <style:style style:name="T111" style:family="text">
      <style:text-properties style:font-name="Liberation Serif2" officeooo:rsid="0e3c50b2" style:font-name-asian="Liberation Serif2" style:font-name-complex="Liberation Serif2"/>
    </style:style>
    <style:style style:name="T112" style:family="text">
      <style:text-properties style:font-name="Liberation Serif2" officeooo:rsid="0e440e88" style:font-name-asian="Liberation Serif2" style:font-name-complex="Liberation Serif2"/>
    </style:style>
    <style:style style:name="T113" style:family="text">
      <style:text-properties style:font-name="Liberation Serif2" officeooo:rsid="0e119026" style:font-name-asian="Liberation Serif2" style:font-name-complex="Liberation Serif2"/>
    </style:style>
    <style:style style:name="T114" style:family="text">
      <style:text-properties officeooo:rsid="0e152060"/>
    </style:style>
    <style:style style:name="T115" style:family="text">
      <style:text-properties officeooo:rsid="0e15312e"/>
    </style:style>
    <style:style style:name="T116" style:family="text">
      <style:text-properties officeooo:rsid="0e172d70"/>
    </style:style>
    <style:style style:name="T117" style:family="text">
      <style:text-properties officeooo:rsid="0e1892d1"/>
    </style:style>
    <style:style style:name="T118" style:family="text">
      <style:text-properties officeooo:rsid="0e1a8e62"/>
    </style:style>
    <style:style style:name="T119" style:family="text">
      <style:text-properties officeooo:rsid="0e1faeeb"/>
    </style:style>
    <style:style style:name="T120" style:family="text">
      <style:text-properties officeooo:rsid="0e255403"/>
    </style:style>
    <style:style style:name="T121" style:family="text">
      <style:text-properties officeooo:rsid="0e2a01e7"/>
    </style:style>
    <style:style style:name="T122" style:family="text">
      <style:text-properties officeooo:rsid="0e31518c"/>
    </style:style>
    <style:style style:name="T123" style:family="text">
      <style:text-properties officeooo:rsid="0e319ace"/>
    </style:style>
    <style:style style:name="T124" style:family="text">
      <style:text-properties officeooo:rsid="0e335d81"/>
    </style:style>
    <style:style style:name="T125" style:family="text">
      <style:text-properties officeooo:rsid="0e366fbc"/>
    </style:style>
    <style:style style:name="T126" style:family="text">
      <style:text-properties officeooo:rsid="0e3c50b2"/>
    </style:style>
    <style:style style:name="T127" style:family="text">
      <style:text-properties officeooo:rsid="0e42af13"/>
    </style:style>
    <style:style style:name="T128" style:family="text">
      <style:text-properties officeooo:rsid="0e440e88"/>
    </style:style>
    <style:style style:name="T129" style:family="text">
      <style:text-properties officeooo:rsid="0e4e4d09"/>
    </style:style>
    <style:style style:name="T130" style:family="text">
      <style:text-properties officeooo:rsid="0e53f576"/>
    </style:style>
    <style:style style:name="T131" style:family="text">
      <style:text-properties officeooo:rsid="0e56d493"/>
    </style:style>
    <style:style style:name="T132" style:family="text">
      <style:text-properties officeooo:rsid="0e580eeb"/>
    </style:style>
    <style:style style:name="T133" style:family="text">
      <style:text-properties officeooo:rsid="0e6f80fd"/>
    </style:style>
    <style:style style:name="T134" style:family="text">
      <style:text-properties officeooo:rsid="0e769958"/>
    </style:style>
    <style:style style:name="T135" style:family="text">
      <style:text-properties officeooo:rsid="0eb736e5"/>
    </style:style>
    <style:style style:name="T136" style:family="text">
      <style:text-properties officeooo:rsid="0ec06407"/>
    </style:style>
    <style:style style:name="T137" style:family="text">
      <style:text-properties officeooo:rsid="0ec1af60"/>
    </style:style>
    <style:style style:name="T138" style:family="text">
      <style:text-properties officeooo:rsid="0ec92fcd"/>
    </style:style>
    <style:style style:name="T139" style:family="text">
      <style:text-properties style:font-name="Liberation Serif2" officeooo:rsid="0e31518c" style:font-name-asian="Liberation Serif2" style:font-name-complex="Liberation Serif2"/>
    </style:style>
    <style:style style:name="T140" style:family="text">
      <style:text-properties style:font-name="Liberation Serif2" officeooo:rsid="0e440e88" style:font-name-asian="Liberation Serif2" style:font-name-complex="Liberation Serif2"/>
    </style:style>
    <style:style style:name="T141" style:family="text">
      <style:text-properties style:font-name="Liberation Serif2" officeooo:rsid="0ef7d419" style:font-name-asian="Tahoma" style:font-name-complex="DejaVu Sans1"/>
    </style:style>
    <style:style style:name="T142" style:family="text">
      <style:text-properties officeooo:rsid="0ee2e07c"/>
    </style:style>
    <style:style style:name="T143" style:family="text">
      <style:text-properties officeooo:rsid="0eec411a"/>
    </style:style>
    <style:style style:name="T144" style:family="text">
      <style:text-properties officeooo:rsid="0ef3b76c"/>
    </style:style>
    <style:style style:name="T145" style:family="text">
      <style:text-properties officeooo:rsid="0ef75c3c"/>
    </style:style>
    <style:style style:name="T146" style:family="text">
      <style:text-properties officeooo:rsid="0f01ac21"/>
    </style:style>
    <style:style style:name="T147" style:family="text">
      <style:text-properties officeooo:rsid="0f093f62"/>
    </style:style>
    <style:style style:name="T148" style:family="text">
      <style:text-properties officeooo:rsid="0f0a3969"/>
    </style:style>
    <style:style style:name="T149" style:family="text">
      <style:text-properties officeooo:rsid="0f0eee0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sh on <text:span text:style-name="T105">Naso</text:span> (<text:span text:style-name="T105">Numbers 4:21</text:span>-<text:span text:style-name="T105">7</text:span>:<text:span text:style-name="T105">89</text:span>)</text:p>
      <text:p text:style-name="Subtitle">Ahavat Yeshua DC Service</text:p>
      <text:p text:style-name="Subtitle"><text:span text:style-name="T105">May 27</text:span>, 202<text:span text:style-name="T99">3</text:span></text:p>
      <text:p text:style-name="Subtitle">David L. Craig</text:p>
      <text:p text:style-name="P4"><text:span text:style-name="T96">P</text:span>arashat<text:span text:style-name="T95"> </text:span><text:a xlink:type="simple" xlink:href="https://en.wikipedia.org/wiki/Naso_(parashah)" text:style-name="Internet_20_link" text:visited-style-name="Visited_20_Internet_20_Link"><text:span text:style-name="T95">Naso</text:span></text:a><text:span text:style-name="T95"> (</text:span>נָשֹׂא<text:span text:style-name="T95">) is the second parashat of the Book of </text:span><text:span text:style-name="Emphasis"><text:span text:style-name="T95">B’midbar</text:span></text:span><text:span text:style-name="T95"> in Hebrew meaning </text:span>"<text:span text:style-name="Emphasis">In the desert [of]</text:span>" <text:span text:style-name="T106">or </text:span><text:span text:style-name="Emphasis"><text:span text:style-name="T106">Numbers</text:span></text:span><text:span text:style-name="T106"> in English which is associated with the Greek name of the book from which English gets its word </text:span><text:span text:style-name="Emphasis"><text:span text:style-name="T106">arithmetic</text:span></text:span><text:span text:style-name="T106">. The name of the parashat is from the sixth word meaning </text:span><text:span text:style-name="Emphasis">"take a census"</text:span> or <text:span text:style-name="Emphasis">"lift up"</text:span><text:span text:style-name="T98">.</text:span></text:p>
      <text:p text:style-name="P3"><text:span text:style-name="T104">The summary in </text:span><text:a xlink:type="simple" xlink:href="https://en.wikipedia.org/wiki/Naso_(parashah)" text:style-name="Internet_20_link" text:visited-style-name="Visited_20_Internet_20_Link"><text:span text:style-name="T104">Naso’s Wikipedia article</text:span></text:a><text:span text:style-name="T104"> states:</text:span></text:p>
      <text:p text:style-name="Quotations">The parashah addresses <text:a xlink:type="simple" xlink:href="https://en.wikipedia.org/wiki/Kohen" text:style-name="Internet_20_link" text:visited-style-name="Visited_20_Internet_20_Link">priestly</text:a> duties, camp purification, restitution for wrongs committed, the wife accused of unfaithfulness (סוטה‎, <text:a xlink:type="simple" xlink:href="https://en.wikipedia.org/wiki/Sotah" text:style-name="Internet_20_link" text:visited-style-name="Visited_20_Internet_20_Link"><text:span text:style-name="T107">sotah</text:span></text:a> [in Hebrew]), the <text:a xlink:type="simple" xlink:href="https://en.wikipedia.org/wiki/Nazirite" text:style-name="Internet_20_link" text:visited-style-name="Visited_20_Internet_20_Link">nazirite</text:a>, the <text:a xlink:type="simple" xlink:href="https://en.wikipedia.org/wiki/Priestly_Blessing" text:style-name="Internet_20_link" text:visited-style-name="Visited_20_Internet_20_Link">Priestly Blessing</text:a>, and consecration of the <text:a xlink:type="simple" xlink:href="https://en.wikipedia.org/wiki/Tabernacle" text:style-name="Internet_20_link" text:visited-style-name="Visited_20_Internet_20_Link">Tabernacle</text:a>.</text:p>
      <text:p text:style-name="P4"><text:span text:style-name="T8">While t</text:span><text:span text:style-name="T7">his drash </text:span><text:span text:style-name="T8">will </text:span><text:span text:style-name="T56">consider</text:span><text:span text:style-name="T8"> the </text:span><text:span text:style-name="Emphasis"><text:span text:style-name="T75">S</text:span></text:span><text:span text:style-name="Emphasis"><text:span text:style-name="T8">otah</text:span></text:span><text:span text:style-name="T8"> </text:span><text:span text:style-name="T34">ritual</text:span><text:span text:style-name="T8">, the </text:span><text:span text:style-name="Emphasis"><text:span text:style-name="T8">process</text:span></text:span><text:span text:style-name="T8"> by which</text:span><text:span text:style-name="T7"> this drash came to be </text:span><text:span text:style-name="T8">w</text:span><text:span text:style-name="T9">as in fact what I </text:span><text:span text:style-name="T73">eventually </text:span><text:span text:style-name="T9">perceived The </text:span><text:span text:style-name="Lord"><text:span text:style-name="T101">L</text:span></text:span><text:span text:style-name="LORD"><text:span text:style-name="T101">ORD</text:span></text:span><text:span text:style-name="T8"> </text:span><text:span text:style-name="T9">wished </text:span><text:span text:style-name="T39">to </text:span><text:span text:style-name="T8">be the main focus of the drash</text:span><text:span text:style-name="T7">.</text:span></text:p>
      <text:p text:style-name="P4"><text:span text:style-name="T97">Yah-a-mod, Elaine bat Benyamin Moshe. Elaine will read for us Numbers chapter 5, v</text:span><text:span text:style-name="T5">erse</text:span><text:span text:style-name="T6"> </text:span><text:span text:style-name="T7">19 </text:span><text:span text:style-name="T65">[CJB]</text:span><text:span text:style-name="T5">:</text:span></text:p>
      <text:p text:style-name="Quotations"><text:bookmark text:name="en-CJB-3771"/>The <text:span text:style-name="T107">cohen</text:span> will make her swear by saying to her, “If no man has gone to bed with you, if you have not gone astray to make yourself unclean while under your husband’s authority, then be free from this water of embitterment and cursing.<text:span text:style-name="T108">[“]</text:span></text:p>
      <text:p text:style-name="Text_20_body">Thank you, <text:span text:style-name="T100">my bride</text:span>.</text:p>
      <text:p text:style-name="P5"><text:span text:style-name="T135">M</text:span>any weeks ago wh<text:span text:style-name="T135">ile</text:span> seeking the topic for this drash, I found myself entertaining an interesting question: could <text:span text:style-name="Source_20_Text">ChatGPT</text:span> write a solid drash from the Messianic Jewish perspective? At the time I thought this merely my own normal curiosity, a way to explore <text:span text:style-name="Source_20_Text">ChatGPT</text:span>’s capabilities first-hand while also conducting my research in preparation to write the drash. I was confident that even with my shepherding, <text:span text:style-name="Source_20_Text">ChatGPT</text:span> could not write a drash I could wish I had written.</text:p>
      <text:p text:style-name="P21"><text:span text:style-name="T35">I</text:span><text:span text:style-name="T77">f</text:span><text:span text:style-name="T35"> you’re </text:span><text:span text:style-name="T80">wonder</text:span><text:span text:style-name="T35">ing </text:span><text:span text:style-name="T80">w</text:span><text:span text:style-name="T35">hat </text:span><text:span text:style-name="T80">I’m talking about</text:span><text:span text:style-name="T35">,</text:span><text:span text:style-name="T47"> </text:span><text:a xlink:type="simple" xlink:href="https://en.wikipedia.org/wiki/ChatGPT" text:style-name="Internet_20_link" text:visited-style-name="Visited_20_Internet_20_Link"><text:span text:style-name="Source_20_Text"><text:span text:style-name="T109">ChatGPT</text:span></text:span></text:a><text:span text:style-name="T47"> is a free-of-charge </text:span><text:span text:style-name="T35">Internet service</text:span><text:span text:style-name="T47"> </text:span><text:span text:style-name="T57">launch</text:span><text:span text:style-name="T47">ed </text:span><text:span text:style-name="T66">half a year ago</text:span><text:span text:style-name="T56"> </text:span><text:span text:style-name="T47">by a company named </text:span><text:span text:style-name="Source_20_Text"><text:span text:style-name="T109">OpenAI</text:span></text:span><text:span text:style-name="T47">. </text:span><text:span text:style-name="T46">GPT stands for generative pre-trained transformer.</text:span><text:span text:style-name="T47"> </text:span><text:span text:style-name="Source_20_Text"><text:span text:style-name="T143">OpenAI</text:span></text:span><text:span text:style-name="T47"> hope</text:span><text:span text:style-name="T76">s</text:span><text:span text:style-name="T47"> </text:span><text:span text:style-name="Source_20_Text"><text:span text:style-name="T143">ChatGPT</text:span></text:span><text:span text:style-name="T47"> will become the next </text:span><text:span text:style-name="Source_20_Text"><text:span text:style-name="T109">Google Search</text:span></text:span><text:span text:style-name="T113">—a</text:span><text:span text:style-name="T47"> new way of using computers and networks that many expect to be as transformative as </text:span><text:span text:style-name="Source_20_Text"><text:span text:style-name="T109">Google Search</text:span></text:span><text:span text:style-name="T47"> was when it came on the scene. </text:span><text:span text:style-name="T10">Many people are quite concerned about some if not all of the changes </text:span><text:span text:style-name="T15">such a transformation</text:span><text:span text:style-name="T10"> </text:span><text:span text:style-name="T35">w</text:span><text:span text:style-name="T10">ould </text:span><text:span text:style-name="T35">bring</text:span><text:span text:style-name="T10">.</text:span></text:p>
      <text:p text:style-name="P19"><text:span text:style-name="Source_20_Text"><text:span text:style-name="T114">ChatGPT</text:span></text:span><text:span text:style-name="T11"> </text:span><text:span text:style-name="T82">may be able to</text:span><text:span text:style-name="T11"> do your homework, but then your brain </text:span><text:span text:style-name="T82">won’t reap the benefit</text:span><text:span text:style-name="T88">s</text:span><text:span text:style-name="T82"> </text:span><text:span text:style-name="T11">of doing the homework. </text:span><text:span text:style-name="T12">I can see a future </text:span><text:span text:style-name="T53">in which</text:span><text:span text:style-name="T12"> </text:span><text:span text:style-name="Source_20_Text"><text:span text:style-name="T115">ChatGPT</text:span></text:span><text:span text:style-name="T12"> </text:span><text:span text:style-name="T50">ha</text:span><text:span text:style-name="T12">s </text:span><text:span text:style-name="T50">become </text:span><text:span text:style-name="T51">usable</text:span><text:span text:style-name="T12"> as a </text:span><text:span text:style-name="Source_20_Text"><text:span text:style-name="T115">Google Glass</text:span></text:span><text:span text:style-name="T12"> </text:span><text:soft-page-break/><text:span text:style-name="T12">teleprompter by some people in order to </text:span><text:span text:style-name="T83">maintain an intelligent conversation</text:span><text:span text:style-name="T12"> with a potential employer or </text:span><text:span text:style-name="T36">a </text:span><text:span text:style-name="T12">customer. </text:span><text:span text:style-name="T13">Can it be stated categorically </text:span><text:span text:style-name="T43">such an</text:span><text:span text:style-name="T13"> </text:span><text:span text:style-name="T36">approach </text:span><text:span text:style-name="T13">is </text:span><text:span text:style-name="Emphasis"><text:span text:style-name="T13">wrong</text:span></text:span><text:span text:style-name="T13"> if expected performance is maintained? </text:span><text:span text:style-name="T77">I</text:span><text:span text:style-name="T14">f you can contract to do piece work that with </text:span><text:span text:style-name="Source_20_Text"><text:span text:style-name="T116">ChatGPT</text:span></text:span><text:span text:style-name="T14">’s involvement can be produced with the same quality in </text:span><text:span text:style-name="T77">half the time</text:span><text:span text:style-name="T14">, is that unethical, or just working smarter? </text:span><text:span text:style-name="T78">W</text:span><text:span text:style-name="T33">ould you</text:span><text:span text:style-name="T14"> answer different</text:span><text:span text:style-name="T33">ly</text:span><text:span text:style-name="T14"> </text:span><text:span text:style-name="T36">if</text:span><text:span text:style-name="T14"> the </text:span><text:span text:style-name="T36">service</text:span><text:span text:style-name="T14"> streamlining the process is </text:span><text:span text:style-name="Source_20_Text"><text:span text:style-name="T116">Google Search</text:span></text:span><text:span text:style-name="T116">, not </text:span><text:span text:style-name="Source_20_Text"><text:span text:style-name="T116">ChatGPT</text:span></text:span><text:span text:style-name="T14">? <text:s/></text:span><text:span text:style-name="T81">Society needs to </text:span><text:span text:style-name="T83">frame and </text:span><text:span text:style-name="T81">answer these questions soon, </text:span><text:span text:style-name="T84">especially in the legal realm</text:span><text:span text:style-name="T88">s, always slow to understand IT</text:span><text:span text:style-name="T81">.</text:span></text:p>
      <text:p text:style-name="P17"><text:span text:style-name="T52">T</text:span><text:span text:style-name="T4">his technology </text:span><text:span text:style-name="Emphasis"><text:span text:style-name="T52">will</text:span></text:span><text:span text:style-name="T52"> </text:span><text:span text:style-name="T69">sooner or later </text:span><text:span text:style-name="T4">make some occupations obsolete</text:span><text:span text:style-name="T110">—</text:span><text:span text:style-name="T4">that’s what automation </text:span><text:span text:style-name="Emphasis"><text:span text:style-name="T4">does</text:span></text:span><text:span text:style-name="T4">. The trick is to </text:span><text:span text:style-name="T69">always</text:span><text:span text:style-name="T52"> </text:span><text:span text:style-name="T4">be </text:span><text:span text:style-name="Emphasis"><text:span text:style-name="T69">ov</text:span></text:span><text:span text:style-name="Emphasis"><text:span text:style-name="T58">er</text:span></text:span><text:span text:style-name="T4"> the new technology. People in IT generally have to “reinvent” themselves every decade or so to main</text:span><text:span text:style-name="T61">tain</text:span><text:span text:style-name="T4"> </text:span><text:span text:style-name="T70">their employability</text:span><text:span text:style-name="T4">, </text:span><text:span text:style-name="T48">but </text:span><text:span text:style-name="T89">no</text:span><text:span text:style-name="T48"> occupations are </text:span><text:span text:style-name="T89">immune</text:span><text:span text:style-name="T48">. How </text:span><text:span text:style-name="T49">competitive</text:span><text:span text:style-name="T48"> are you</text:span><text:span text:style-name="T49"> in </text:span><text:span text:style-name="T51">today</text:span><text:span text:style-name="T48">’</text:span><text:span text:style-name="T52">s</text:span><text:span text:style-name="T49"> job market </text:span><text:span text:style-name="T48">if you’ve never used a </text:span><text:span text:style-name="T71">smart</text:span><text:span text:style-name="T48"> phone? </text:span><text:span text:style-name="T81">That t</text:span><text:span text:style-name="T48">echnology has only been around for a </text:span><text:span text:style-name="T71">couple</text:span><text:span text:style-name="T48"> decades. </text:span><text:span text:style-name="T85">It makes a lot of sense to get </text:span><text:span text:style-name="Source_20_Text"><text:span text:style-name="T145">ChatGPT</text:span></text:span><text:span text:style-name="T85"> in your toolbox and on your r</text:span><text:span text:style-name="T141">é</text:span><text:span text:style-name="T85">sum</text:span><text:span text:style-name="T141">é</text:span><text:span text:style-name="T85"> as soon as possible.</text:span></text:p>
      <text:p text:style-name="P12"><text:span text:style-name="T14">G</text:span><text:span text:style-name="T16">etting back to th</text:span><text:span text:style-name="T54">e exploration</text:span><text:span text:style-name="T16">, after </text:span><text:a xlink:type="simple" xlink:href="https://auth0.openai.com/u/signup/identifier?state=hKFo2SBJb3lHQ0IzcUFGSk1MMWxoN0ZKZWdwRl9qSEdNVDVvWaFur3VuaXZlcnNhbC1sb2dpbqN0aWTZIHBLYzVJVEJvMFRzWFJwSnVoWUhOcFV6MzE2alB3U05xo2NpZNkgRE1nOTFmNVBDSFF0Yzd1MDE4V0tpTDB6b3BLZGlIbGU" text:style-name="Internet_20_link" text:visited-style-name="Visited_20_Internet_20_Link"><text:span text:style-name="T16">establishing my free </text:span></text:a><text:a xlink:type="simple" xlink:href="https://auth0.openai.com/u/signup/identifier?state=hKFo2SBJb3lHQ0IzcUFGSk1MMWxoN0ZKZWdwRl9qSEdNVDVvWaFur3VuaXZlcnNhbC1sb2dpbqN0aWTZIHBLYzVJVEJvMFRzWFJwSnVoWUhOcFV6MzE2alB3U05xo2NpZNkgRE1nOTFmNVBDSFF0Yzd1MDE4V0tpTDB6b3BLZGlIbGU" text:style-name="Internet_20_link" text:visited-style-name="Visited_20_Internet_20_Link"><text:span text:style-name="Source_20_Text"><text:span text:style-name="T117">OpenAI</text:span></text:span></text:a><text:a xlink:type="simple" xlink:href="https://auth0.openai.com/u/signup/identifier?state=hKFo2SBJb3lHQ0IzcUFGSk1MMWxoN0ZKZWdwRl9qSEdNVDVvWaFur3VuaXZlcnNhbC1sb2dpbqN0aWTZIHBLYzVJVEJvMFRzWFJwSnVoWUhOcFV6MzE2alB3U05xo2NpZNkgRE1nOTFmNVBDSFF0Yzd1MDE4V0tpTDB6b3BLZGlIbGU" text:style-name="Internet_20_link" text:visited-style-name="Visited_20_Internet_20_Link"><text:span text:style-name="T16"> account</text:span></text:a><text:span text:style-name="T16">, I told </text:span><text:span text:style-name="Source_20_Text"><text:span text:style-name="T133">ChatGPT</text:span></text:span><text:span text:style-name="T16"> to list ten ideas for a drash on Parashat Naso, </text:span><text:span text:style-name="T71">then </text:span><text:span text:style-name="T86">requested </text:span><text:span text:style-name="T71">ten more</text:span><text:span text:style-name="T16">. </text:span><text:span text:style-name="T37">A</text:span><text:span text:style-name="T16">ll </text:span><text:span text:style-name="T37">the themes it provided </text:span><text:span text:style-name="T16">had merit. I told it to expand further “</text:span><text:span text:style-name="T81">E</text:span><text:span text:style-name="T20">xploring the concept of jealousy and the </text:span><text:span text:style-name="T75">S</text:span><text:span text:style-name="T20">otah ritual”</text:span><text:span text:style-name="T16"> and “</text:span><text:span text:style-name="T20">The meaning behind the repetition of the offerings brought by each of the twelve tribes.” </text:span><text:span text:style-name="T79">I</text:span><text:span text:style-name="T16">t did a good job of that as well. </text:span><text:span text:style-name="T17">I was just having a conversation with the </text:span><text:span text:style-name="T44">service</text:span><text:span text:style-name="T17"> and researching possibilities. I alone had the wherewithal to discern where The L</text:span><text:span text:style-name="LORD"><text:span text:style-name="T102">ORD</text:span></text:span><text:span text:style-name="T17"> wanted to steer this research,</text:span><text:span text:style-name="T38"> </text:span><text:span text:style-name="T21">using various </text:span><text:span text:style-name="T74">approache</text:span><text:span text:style-name="T21">s; e.g., when it stated “this raises questions” I asked it, “</text:span><text:span text:style-name="T44">W</text:span><text:span text:style-name="T21">hat questions </text:span><text:span text:style-name="T44">does this raise</text:span><text:span text:style-name="T21">?” </text:span><text:span text:style-name="T81">S</text:span><text:span text:style-name="T17">e</text:span><text:span text:style-name="T40">ns</text:span><text:span text:style-name="T81">ing</text:span><text:span text:style-name="T17"> the </text:span><text:span text:style-name="T75">S</text:span><text:span text:style-name="T17">otah procedure </text:span><text:span text:style-name="T40">w</text:span><text:span text:style-name="T17">as the </text:span><text:span text:style-name="T59">area of focus </text:span><text:span text:style-name="T81">The </text:span><text:span text:style-name="Lord"><text:span text:style-name="T103">L</text:span></text:span><text:span text:style-name="LORD"><text:span text:style-name="T103">ORD</text:span></text:span><text:span text:style-name="T81"> </text:span><text:span text:style-name="T79">desired, </text:span><text:span text:style-name="T81">I asked</text:span><text:span text:style-name="T21"> how Proverbs 31 relates to what it had written so far, </text:span><text:span text:style-name="T40">which was mostly about how poorly </text:span><text:span text:style-name="T41">Jewish men</text:span><text:span text:style-name="T40"> </text:span><text:span text:style-name="T62">have </text:span><text:span text:style-name="T40">treated women </text:span><text:span text:style-name="T81">throughout history</text:span><text:span text:style-name="T21">. </text:span><text:span text:style-name="T55">It clearly added in the relevant points</text:span><text:span text:style-name="T23">, </text:span><text:span text:style-name="T40">though it still </text:span><text:span text:style-name="T44">went out of its way to </text:span><text:span text:style-name="T79">defame </text:span><text:span text:style-name="T81">the </text:span><text:span text:style-name="T40">men, </text:span><text:span text:style-name="T87">say</text:span><text:span text:style-name="T63">ing </text:span><text:span text:style-name="T87">nothing regarding the</text:span><text:span text:style-name="T63"> question about finding a woman of valor</text:span><text:span text:style-name="T64">.</text:span></text:p>
      <text:p text:style-name="P6"><text:span text:style-name="T81">D</text:span><text:span text:style-name="T22">ecid</text:span><text:span text:style-name="T81">ing</text:span><text:span text:style-name="T22"> it was time to throw it </text:span><text:span text:style-name="T67">the</text:span><text:span text:style-name="T22"> curve ball, I </text:span><text:span text:style-name="T33">directed</text:span><text:span text:style-name="T22"> it to assume the New </text:span><text:span text:style-name="T21">Covenant</text:span><text:span text:style-name="T22"> Scriptures are equal to the Tenach in authority and describe how that affects what </text:span><text:span text:style-name="T21">it </text:span><text:span text:style-name="T22">had reported thus far in the </text:span><text:span text:style-name="T68">session</text:span><text:span text:style-name="T22">. </text:span><text:span text:style-name="Source_20_Text"><text:span text:style-name="T119">ChatGPT</text:span></text:span><text:span text:style-name="T21"> fielded this request </text:span><text:span text:style-name="T23">with aplomb, </text:span><text:span text:style-name="T42">highlighting most of the </text:span><text:span text:style-name="T60">New Covenant’s </text:span><text:span text:style-name="T42">women-</text:span><text:span text:style-name="T45">uplifting</text:span><text:span text:style-name="T42"> passages</text:span><text:span text:style-name="T21">. </text:span><text:span text:style-name="T23">This exploration was starting to look promising.</text:span></text:p>
      <text:p text:style-name="Text_20_body"><text:span text:style-name="T24">I asked “Are you aware of any data regarding the frequencies of Sotah rituals throughout Jewish history or of any specific cases?”, </text:span><text:span text:style-name="T30">after which</text:span><text:span text:style-name="T25"> I commanded “List ten cases of the ritual”.</text:span><text:span text:style-name="T24"> Th</text:span><text:span text:style-name="T25">e</text:span><text:span text:style-name="T24">s</text:span><text:span text:style-name="T25">e</text:span><text:span text:style-name="T24"> response</text:span><text:span text:style-name="T25">s</text:span><text:span text:style-name="T18"> </text:span><text:span text:style-name="T25">indicat</text:span><text:span text:style-name="T18">ed </text:span><text:span text:style-name="Source_20_Text"><text:span text:style-name="T118">ChatGPT</text:span></text:span><text:span text:style-name="T18"> is as well-versed on the Talmud,</text:span><text:span text:style-name="T27"> the Apocrypha, </text:span><text:span text:style-name="T28">and the writings of Josephus</text:span><text:span text:style-name="T27"> </text:span><text:span text:style-name="T18">as </text:span><text:span text:style-name="T30">it is </text:span><text:span text:style-name="T18">on the Tenach. That’s not surprising because out of all the data it was fed </text:span><text:span text:style-name="T33">during</text:span><text:span text:style-name="T18"> its training</text:span><text:span text:style-name="T92">, </text:span><text:span text:style-name="T18">the entire English Wikipedia comprises less than one per cent </text:span><text:span text:style-name="T92">(</text:span><text:span text:style-name="T93">duly </text:span><text:span text:style-name="T92">note </text:span><text:span text:style-name="Source_20_Text"><text:span text:style-name="T147">ChatGPT</text:span></text:span><text:span text:style-name="T92"> </text:span><text:span text:style-name="T94">has </text:span><text:span text:style-name="T92">disagree</text:span><text:span text:style-name="T94">d</text:span><text:span text:style-name="T92"> with this statement)</text:span><text:span text:style-name="T18">. </text:span><text:span text:style-name="T19">In addition,</text:span><text:span text:style-name="T18"> this subject matter hasn’t changed much since it </text:span><text:span text:style-name="T90">finished</text:span><text:span text:style-name="T18"> train</text:span><text:span text:style-name="T90">ing</text:span><text:span text:style-name="T18"> </text:span><text:span text:style-name="T90">about 18 months</text:span><text:span text:style-name="T18"> ago. </text:span><text:span text:style-name="Source_20_Text"><text:span text:style-name="T120">ChatGPT</text:span></text:span><text:span text:style-name="T26"> effectively knows nothing about anything that has happened since, like the</text:span><text:span text:style-name="T29"> </text:span><text:span text:style-name="T91">entire </text:span><text:span text:style-name="T29">war in Ukraine </text:span><text:span text:style-name="T93">(</text:span><text:span text:style-name="Source_20_Text"><text:span text:style-name="T148">ChatGPT</text:span></text:span><text:span text:style-name="T148"> has</text:span><text:span text:style-name="T93"> disagree</text:span><text:span text:style-name="T94">d</text:span><text:span text:style-name="T93"> with this as well)</text:span><text:span text:style-name="T29">.</text:span></text:p>
      <text:p text:style-name="P7">I continued to press about cases in which the woman suffered the curse and found the app was reluctant to <text:span text:style-name="T121">do this without pointing out many caveats, uncertainties, and so forth to water down its answers. It </text:span><text:soft-page-break/><text:span text:style-name="T121">did finally summarize three accounts, all from the Talmud, possibly of a single case. It made it plain these accounts were to be taken with many grains of salt, emphasizing these outcomes were considered to be exceptionally rare, especially since Sotah rituals of either outcome were infrequent to the best of its understanding, and apparently unheard of in the last couple centuries or possibly longer.</text:span></text:p>
      <text:p text:style-name="P8">N<text:span text:style-name="T138">ow</text:span> I started telling <text:span text:style-name="T122">it </text:span>to write a drash based on all that had been discussed thus far. <text:span text:style-name="Source_20_Text">ChatGPT</text:span> clearly want<text:span text:style-name="T149">ed</text:span> a drash to be short and <text:span text:style-name="T129">not too </text:span>sweet. Requests for more support and depth were <text:span text:style-name="T146">effective</text:span>ly ignored. <text:span text:style-name="T122">It would add and drop points from iteration to iteration, and once it produced an essay on the importance of music to human culture. <text:s/>I included one of my previous drashes as structural data for it to analyze and use as a template for its drash. This helped nowhere near as much as expected. I began to feel like I was balancing on a ball without much success</text:span><text:span text:style-name="T139">—</text:span><text:span text:style-name="T72">its grasp of English seemed slippery. </text:span><text:span text:style-name="T122">I wondered if the limitations on the free service were affecting its ability to produce what I was requesting.</text:span></text:p>
      <text:p text:style-name="P15">Several days then passed before I returned to the <text:span text:style-name="T136">exploration</text:span>, and I received a new response:</text:p>
      <text:p text:style-name="Quotations"><text:span text:style-name="T123">I</text:span> apologize, but as an AI language model, I cannot comply with your request. While I can provide information and insights on various topics and answer your questions, I cannot generate a 2,000-word drash on Parashat Naso.</text:p>
      <text:p text:style-name="P9">Something had changed, po<text:span text:style-name="T125">ssi</text:span>bly after <text:span text:style-name="Source_20_Text">OpenAI</text:span> noticed what I had been attempting <text:span text:style-name="T127">to get its service to do</text:span>. <text:span text:style-name="Source_20_Text"><text:span text:style-name="T124">ChatGPT</text:span></text:span><text:span text:style-name="T124"> was not going to write a drash unless I could somehow persuade it to go against its new limitation, an approach that might be considered a breach of the terms of service. I’ll leave such “jailbreaking” to the thousands of white hats, black hats, and gray hats convening soon at the annual DEFCON IT security conference.</text:span></text:p>
      <text:p text:style-name="P16"><text:span text:style-name="T144">So </text:span>I asked it to disregard all discussions we had heretofore and explain its worldview:</text:p>
      <text:p text:style-name="Quotations">As an artificial intelligence language model, I don't have a personal worldview or beliefs. <text:span text:style-name="T126">[…] </text:span>I am designed to provide information and insights based on the data I have been trained on.</text:p>
      <text:p text:style-name="P9"><text:span text:style-name="T126">So any worldviews it commends are entirely based upon its training and current operational parameters. When I entered the IT industry in 1972, I encountered a then old acronym, GIGO, which means “garbage in, garbage out”; i.e., do not expect useful output from imperfect input. </text:span><text:span text:style-name="Source_20_Text"><text:span text:style-name="T126">ChatGPT</text:span></text:span><text:span text:style-name="T126">’s biases are baked in by its developers, something serious science fiction readers have often encountered. <text:s/>This means anything </text:span><text:span text:style-name="Source_20_Text"><text:span text:style-name="T126">ChatGPT</text:span></text:span><text:span text:style-name="T126"> writes may be flawed and so </text:span><text:span text:style-name="Emphasis"><text:span text:style-name="T126">everything</text:span></text:span><text:span text:style-name="T126"> needs competent human review to assess output sanity. Current LLMs (Large Language Models) such as </text:span><text:span text:style-name="Source_20_Text"><text:span text:style-name="T126">ChatGPT</text:span></text:span><text:span text:style-name="T126"> can easily “go off the rails” and issue what are being called “hallucinations”</text:span><text:span text:style-name="T111">—</text:span><text:span text:style-name="T31">confidently asserted </text:span><text:span text:style-name="T32">bogus </text:span><text:span text:style-name="T31">“facts” that its trainers cannot account for.</text:span></text:p>
      <text:p text:style-name="P13"><text:span text:style-name="T134">LLMs </text:span><text:span text:style-name="Emphasis"><text:span text:style-name="T134">are</text:span></text:span><text:span text:style-name="T134"> significantly changing our world and their output quality should rapidly improve with further development. But what they do thus far is </text:span><text:span text:style-name="Emphasis"><text:span text:style-name="T127">not</text:span></text:span><text:span text:style-name="T127"> reasoning, merely statistical analysis. They can </text:span><text:soft-page-break/><text:span text:style-name="T127">tell you a lot about the principles of critical thinking, but they are incapable of performing any. AGI, artificial general intelligence, capable of reasoning, is not yet here (or is highly classified if it is).</text:span></text:p>
      <text:p text:style-name="P13"><text:span text:style-name="T127">Meanwhile, it is possible to train your own LLM to reflect your own biases. <text:s/>While it has been estimated that </text:span><text:span text:style-name="Source_20_Text"><text:span text:style-name="T128">ChatGPT</text:span></text:span><text:span text:style-name="T128">’s training effort cost millions in Azure cloud computing resources, a </text:span><text:a xlink:type="simple" xlink:href="https://www.theregister.com/2023/05/11/open_source_ai_makes_subscriptions_irrelevant/" text:style-name="Internet_20_link" text:visited-style-name="Visited_20_Internet_20_Link"><text:span text:style-name="T128">recent article in The Register</text:span></text:a><text:span text:style-name="T128"> discussed </text:span><text:span text:style-name="Source_20_Text"><text:span text:style-name="T128">Meta</text:span></text:span><text:span text:style-name="T128">’s </text:span><text:a xlink:type="simple" xlink:href="https://tmmtt.medium.com/llama-model-release-reactions-11d559625a53" text:style-name="Internet_20_link" text:visited-style-name="Visited_20_Internet_20_Link"><text:span text:style-name="T128">open source</text:span></text:a><text:span text:style-name="T128"> </text:span><text:a xlink:type="simple" xlink:href="https://ai.facebook.com/blog/large-language-model-llama-meta-ai/" text:style-name="Internet_20_link" text:visited-style-name="Visited_20_Internet_20_Link"><text:span text:style-name="T128">LLaMA app</text:span></text:a><text:span text:style-name="T128">. Released in February, it can run on large PCs. It provides results comparable to </text:span><text:span text:style-name="Source_20_Text"><text:span text:style-name="T128">GPT4</text:span></text:span><text:span text:style-name="T128"> after training on a tenth of the data </text:span><text:span text:style-name="Source_20_Text"><text:span text:style-name="T128">ChatGPT</text:span></text:span><text:span text:style-name="T128"> absorbed. The training specifications </text:span><text:span text:style-name="Source_20_Text"><text:span text:style-name="T128">Meta</text:span></text:span><text:span text:style-name="T128"> uses are available to parties </text:span><text:span text:style-name="Source_20_Text"><text:span text:style-name="T128">Meta</text:span></text:span><text:span text:style-name="T128"> deems responsible; potentially making flaws therein visible and correctable outside of </text:span><text:span text:style-name="Source_20_Text"><text:span text:style-name="T128">Meta</text:span></text:span><text:span text:style-name="T112">—</text:span><text:span text:style-name="T128">a crucial strength </text:span><text:span text:style-name="Source_20_Text"><text:span text:style-name="T128">LLaMA</text:span></text:span><text:span text:style-name="T128">’s code and specifications share with open sourced security components. Some of you know my son Joseph, of the IT Masters degree, who for many years has run neural networks on his own GPU-heavy personal computers for fun if not profit. He and I recently discussed what it might take to produce an LLM that excels in </text:span>hermeneutics <text:span text:style-name="T137">and apologetics</text:span>, <text:span text:style-name="T128">not only knowing all texts of The Scriptures and the less authoritative works related thereto, but also all the related languages, lexicons, commentaries, sermons, theological viewpoints (including how and why they differ), history, science</text:span><text:span text:style-name="T112">…</text:span><text:span text:style-name="T128"> well, </text:span><text:span text:style-name="Emphasis"><text:span text:style-name="T128">everything</text:span></text:span><text:span text:style-name="T128"> it ought to know to do hermeneutics and apologetics as well as possible. Of course, </text:span><text:a xlink:type="simple" xlink:href="https://biblehub.com/" text:style-name="Internet_20_link" text:visited-style-name="Visited_20_Internet_20_Link"><text:span text:style-name="T128">BibleHub</text:span></text:a><text:span text:style-name="T128"> and the like are probably already diligently pursuing this.</text:span></text:p>
      <text:p text:style-name="P11"><text:span text:style-name="T142">Let’s return to this drash and</text:span> what The <text:span text:style-name="Lord">L</text:span><text:span text:style-name="LORD">ORD</text:span> want<text:span text:style-name="T142">s</text:span> <text:span text:style-name="T142">it</text:span> to offer regarding the Sotah ritual. <text:span text:style-name="T130">Here </text:span><text:span text:style-name="Source_20_Text"><text:span text:style-name="T130">ChatGPT</text:span></text:span><text:span text:style-name="T130"> cannot say but I experienced some resonances and insights while reading the points it made. It appears most Jewish husbands in history were </text:span><text:span text:style-name="Emphasis"><text:span text:style-name="T130">not</text:span></text:span><text:span text:style-name="T130"> motivated to subject their wives to such a public spectacle, which seems odd given how much women have been said by so many often loud voices to be merely chatel throughout the Scriptures. It is hard to believe a Proverbs 31 woman of valor could be merely chatel in her happy husband’s reckoning. Certainly some husbands fit the description of the loud voices, but were they a majority in most generations? Even if so, could that really have been The </text:span><text:span text:style-name="Lord"><text:span text:style-name="T130">L</text:span></text:span><text:span text:style-name="LORD"><text:span text:style-name="T130">ORD</text:span></text:span><text:span text:style-name="T130">’s Will when we understand to watch Yeshua is to watch His Father? Of course, if a husband </text:span><text:span text:style-name="Emphasis"><text:span text:style-name="T130">did</text:span></text:span><text:span text:style-name="T130"> subject his wife to the Sotah ritual, he probably didn’t care (or maybe even think) how </text:span><text:span text:style-name="Emphasis"><text:span text:style-name="T130">he</text:span></text:span><text:span text:style-name="T130"> would look if The </text:span><text:span text:style-name="Lord"><text:span text:style-name="T130">L</text:span></text:span><text:span text:style-name="LORD"><text:span text:style-name="T130">ORD</text:span></text:span><text:span text:style-name="T130"> publicly held her blameless. But most husbands contemplating a Sotah ritual probably </text:span><text:span text:style-name="Emphasis"><text:span text:style-name="T130">did</text:span></text:span><text:span text:style-name="T130"> consider that, especially since it appears The </text:span><text:span text:style-name="Lord"><text:span text:style-name="T130">L</text:span></text:span><text:span text:style-name="LORD"><text:span text:style-name="T130">ORD</text:span></text:span><text:span text:style-name="T130"> hardly ever and quite possibly </text:span><text:span text:style-name="Emphasis"><text:span text:style-name="T130">never</text:span></text:span><text:span text:style-name="T130"> judged the wife guilty. For whatever reasons, apparently not that many husbands chose to so deal with their wives.</text:span></text:p>
      <text:p text:style-name="P20"><text:span text:style-name="T130">This gives us a clue about one of the many ways Yeshua considers and relates to us, His Bride. Rest assured, He </text:span><text:span text:style-name="Emphasis"><text:span text:style-name="T130">is</text:span></text:span><text:span text:style-name="T130"> very jealous for us. Have you “made yourself unclean while under your husband’s authority?” History gives us hope about how He will </text:span><text:span text:style-name="Emphasis"><text:span text:style-name="T130">not</text:span></text:span><text:span text:style-name="T130"> respond, and The Spirit guides us into how </text:span><text:span text:style-name="Emphasis"><text:span text:style-name="T130">we</text:span></text:span><text:span text:style-name="T130"> should respond.</text:span></text:p>
      <text:p text:style-name="P14"><text:span text:style-name="T131">If you have your own questions about the Sotah ritual, or anything else in Torah, consider using </text:span><text:span text:style-name="Source_20_Text"><text:span text:style-name="T131">ChatGPT</text:span></text:span><text:span text:style-name="T131"> to address them, but test everything it tells you. Note it is not a spirit, so nothing can be determined by commanding it to </text:span>“confess that <text:span text:style-name="T131">Ye</text:span>s<text:span text:style-name="T131">h</text:span>u<text:span text:style-name="T131">a</text:span> <text:span text:style-name="T131">The Messiah</text:span> has come in the flesh,” <text:span text:style-name="T132">although its response might be amusing.</text:span></text:p>
      <text:p text:style-name="P10">The next parashat is <text:span text:style-name="Emphasis">B'ha’a</text:span><text:span text:style-name="Emphasis"><text:span text:style-name="T105">lot</text:span></text:span><text:span text:style-name="Emphasis">ch</text:span><text:span text:style-name="Emphasis"><text:span text:style-name="T105">a</text:span></text:span> which spans <text:span text:style-name="T105">Numbers</text:span> <text:span text:style-name="T100">chapter 8</text:span> <text:span text:style-name="T100">verse 1</text:span> through <text:span text:style-name="T100">chapter 12</text:span> verse <text:span text:style-name="T10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2"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DejaVu Sans" svg:font-family="'DejaVu Sans'" style:font-adornments="Bold"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52in" style:writing-mode="lr-tb"/>
      <style:text-properties style:use-window-font-color="true" style:font-name="Liberation Serif" fo:font-size="12pt" fo:language="en" fo:country="US" style:letter-kerning="true" style:font-name-asian="Tahoma"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1"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loext:contextual-spacing="false"/>
      <style:text-properties style:font-name="Liberation Serif" fo:font-family="'Liberation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style="italic"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fo:font-variant="small-caps" style:font-name="Liberation Sans1" fo:font-family="'Liberation Sans'" style:font-style-name="Regular" style:font-family-generic="swiss"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Caption_20_characters" style:display-name="Caption characters" style:family="text"/>
    <style:style style:name="Definition" style:family="text"/>
    <style:style style:name="Drop_20_Caps" style:display-name="Drop Caps" style:family="text"/>
    <style:style style:name="Endnote_20_Symbol" style:display-name="Endnote Symbol" style:family="text"/>
    <style:style style:name="Footnote_20_Symbol" style:display-name="Footnote Symbol" style:family="text"/>
    <style:style style:name="Index_20_Link" style:display-name="Index Link"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Naso_2023.odt</text:file-name><text:tab/><text:tab/><text:span text:style-name="MT1">David L. Craig</text:span></text:p>
      </style:header>
      <loext:header-first>
        <text:p text:style-name="Header_20_left"/>
      </loext:header-first>
      <style:footer>
        <text:p text:style-name="MP2"><text:modification-time style:data-style-name="N52">2023-05-26 21:22:23</text:modification-time><text:s/><text:span text:style-name="MT2">UT</text:span><text:tab/><text:tab/><text:span text:style-name="MT3">Page </text:span><text:span text:style-name="MT3"><text:page-number text:select-page="current">2</text:page-number></text:span><text:span text:style-name="MT3"><text:s/>of </text:span><text:span text:style-name="MT3"><text:page-count>4</text:page-count></text:span><text:tab/></text:p>
      </style:footer>
      <loext:footer-first>
        <text:p text:style-name="MP2"><text:modification-time style:data-style-name="N52">2023-05-26 21:22:23</text:modification-time><text:s/><text:span text:style-name="MT2">UT</text:span><text:tab/><text:tab/><text:span text:style-name="MT3">Page </text:span><text:span text:style-name="MT3"><text:page-number text:select-page="current">1</text:page-number></text:span><text:span text:style-name="MT3"><text:s/>of </text:span><text:span text:style-name="MT3"><text:page-count>4</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3-05-26T21:22:22.570747632</dc:date>
    <meta:editing-duration>P78DT1H14M55S</meta:editing-duration>
    <meta:editing-cycles>2228</meta:editing-cycles>
    <meta:generator>LibreOffice/6.1.5.2$Linux_X86_64 LibreOffice_project/10$Build-2</meta:generator>
    <dc:title>Drash on Parashat Bo</dc:title>
    <meta:print-date>2020-03-28T15:20:07.276753860</meta:print-date>
    <meta:document-statistic meta:table-count="0" meta:image-count="0" meta:object-count="0" meta:page-count="4" meta:paragraph-count="35" meta:word-count="2122" meta:character-count="12560" meta:non-whitespace-character-count="10470"/>
  </office:meta>
</office:document-meta>
</file>