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2f93f7" officeooo:paragraph-rsid="002f93f7"/>
    </style:style>
    <style:style style:name="P3" style:family="paragraph" style:parent-style-name="Text_20_body">
      <style:text-properties officeooo:paragraph-rsid="009645a9"/>
    </style:style>
    <style:style style:name="P4" style:family="paragraph" style:parent-style-name="Text_20_body">
      <style:text-properties officeooo:rsid="002da9c7" officeooo:paragraph-rsid="00979414"/>
    </style:style>
    <style:style style:name="P5" style:family="paragraph" style:parent-style-name="Text_20_body">
      <style:text-properties officeooo:rsid="002da9c7" officeooo:paragraph-rsid="00f118f1"/>
    </style:style>
    <style:style style:name="P6" style:family="paragraph" style:parent-style-name="Text_20_body">
      <style:text-properties officeooo:rsid="002da9c7" officeooo:paragraph-rsid="012368a9"/>
    </style:style>
    <style:style style:name="P7" style:family="paragraph" style:parent-style-name="Text_20_body">
      <style:text-properties officeooo:rsid="009b4ee1" officeooo:paragraph-rsid="009b4ee1"/>
    </style:style>
    <style:style style:name="P8" style:family="paragraph" style:parent-style-name="Text_20_body">
      <style:text-properties officeooo:paragraph-rsid="009d4666"/>
    </style:style>
    <style:style style:name="P9" style:family="paragraph" style:parent-style-name="Text_20_body">
      <style:text-properties officeooo:rsid="009d4666" officeooo:paragraph-rsid="009d4666"/>
    </style:style>
    <style:style style:name="P10" style:family="paragraph" style:parent-style-name="Text_20_body">
      <style:text-properties officeooo:rsid="00a4a6ac" officeooo:paragraph-rsid="00e1f49b"/>
    </style:style>
    <style:style style:name="P11" style:family="paragraph" style:parent-style-name="Text_20_body">
      <style:text-properties officeooo:rsid="00a4a6ac" officeooo:paragraph-rsid="00e21757"/>
    </style:style>
    <style:style style:name="P12" style:family="paragraph" style:parent-style-name="Text_20_body">
      <style:text-properties officeooo:rsid="00a4a6ac" officeooo:paragraph-rsid="00f8c3b0"/>
    </style:style>
    <style:style style:name="P13" style:family="paragraph" style:parent-style-name="Text_20_body">
      <style:text-properties officeooo:rsid="00a4c59e" officeooo:paragraph-rsid="00a4c59e"/>
    </style:style>
    <style:style style:name="P14" style:family="paragraph" style:parent-style-name="Text_20_body">
      <style:text-properties officeooo:rsid="00aa15e7" officeooo:paragraph-rsid="00b6c3d8"/>
    </style:style>
    <style:style style:name="P15" style:family="paragraph" style:parent-style-name="Text_20_body">
      <style:text-properties officeooo:rsid="00aa15e7" officeooo:paragraph-rsid="0143d605"/>
    </style:style>
    <style:style style:name="P16" style:family="paragraph" style:parent-style-name="Text_20_body">
      <style:text-properties officeooo:rsid="00ab1df5" officeooo:paragraph-rsid="00f8c3b0"/>
    </style:style>
    <style:style style:name="P17" style:family="paragraph" style:parent-style-name="Text_20_body">
      <style:text-properties officeooo:rsid="00ab1df5" officeooo:paragraph-rsid="00ea29d0"/>
    </style:style>
    <style:style style:name="P18" style:family="paragraph" style:parent-style-name="Text_20_body">
      <style:text-properties officeooo:paragraph-rsid="00f8c3b0"/>
    </style:style>
    <style:style style:name="P19" style:family="paragraph" style:parent-style-name="Text_20_body">
      <style:text-properties officeooo:paragraph-rsid="00fd0ad6"/>
    </style:style>
    <style:style style:name="P20" style:family="paragraph" style:parent-style-name="Text_20_body">
      <style:text-properties officeooo:rsid="00a55a3e" officeooo:paragraph-rsid="00fd0ad6"/>
    </style:style>
    <style:style style:name="P21" style:family="paragraph" style:parent-style-name="Text_20_body">
      <style:text-properties officeooo:paragraph-rsid="012c9874"/>
    </style:style>
    <style:style style:name="P22" style:family="paragraph" style:parent-style-name="Text_20_body">
      <style:text-properties officeooo:rsid="012d6f4b" officeooo:paragraph-rsid="011b6176"/>
    </style:style>
    <style:style style:name="P23" style:family="paragraph" style:parent-style-name="Text_20_body">
      <style:text-properties officeooo:paragraph-rsid="01396b95"/>
    </style:style>
    <style:style style:name="P24" style:family="paragraph" style:parent-style-name="Text_20_body">
      <style:text-properties officeooo:rsid="00abb4f2" officeooo:paragraph-rsid="0145eb57"/>
    </style:style>
    <style:style style:name="P25" style:family="paragraph" style:parent-style-name="Subtitle">
      <style:text-properties officeooo:rsid="0014151d" officeooo:paragraph-rsid="0014151d"/>
    </style:style>
    <style:style style:name="P26" style:family="paragraph" style:parent-style-name="Quotations">
      <style:text-properties officeooo:paragraph-rsid="00f8c3b0"/>
    </style:style>
    <style:style style:name="P27" style:family="paragraph" style:parent-style-name="Quotations">
      <style:text-properties officeooo:paragraph-rsid="0101979a"/>
    </style:style>
    <style:style style:name="P28" style:family="paragraph" style:parent-style-name="Quotations">
      <style:text-properties officeooo:paragraph-rsid="01080ceb"/>
    </style:style>
    <style:style style:name="P29" style:family="paragraph" style:parent-style-name="Quotations">
      <style:text-properties officeooo:paragraph-rsid="011637cc"/>
    </style:style>
    <style:style style:name="P30" style:family="paragraph" style:parent-style-name="Title">
      <style:text-properties officeooo:paragraph-rsid="001466a7"/>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officeooo:rsid="0019c78d"/>
    </style:style>
    <style:style style:name="T5" style:family="text">
      <style:text-properties style:font-name="Liberation Serif" style:font-name-asian="Tahoma" style:font-name-complex="DejaVu Sans"/>
    </style:style>
    <style:style style:name="T6" style:family="text">
      <style:text-properties style:font-name="Liberation Serif" officeooo:rsid="002c97c5" style:font-name-asian="Tahoma" style:font-name-complex="DejaVu Sans"/>
    </style:style>
    <style:style style:name="T7" style:family="text">
      <style:text-properties style:font-name="Liberation Serif" officeooo:rsid="002e1b3d" style:font-name-asian="Tahoma" style:font-name-complex="DejaVu Sans"/>
    </style:style>
    <style:style style:name="T8" style:family="text">
      <style:text-properties style:font-name="Liberation Serif" officeooo:rsid="00306547" style:font-name-asian="Tahoma" style:font-name-complex="DejaVu Sans"/>
    </style:style>
    <style:style style:name="T9" style:family="text">
      <style:text-properties style:font-name="Liberation Serif" officeooo:rsid="004feb10" style:font-name-asian="Tahoma" style:font-name-complex="DejaVu Sans"/>
    </style:style>
    <style:style style:name="T10" style:family="text">
      <style:text-properties style:font-name="Liberation Serif" officeooo:rsid="006f698d" style:font-name-asian="Tahoma" style:font-name-complex="DejaVu Sans"/>
    </style:style>
    <style:style style:name="T11" style:family="text">
      <style:text-properties style:font-name="Liberation Serif" officeooo:rsid="0070b448" style:font-name-asian="Tahoma" style:font-name-complex="DejaVu Sans"/>
    </style:style>
    <style:style style:name="T12" style:family="text">
      <style:text-properties style:font-name="Liberation Serif" officeooo:rsid="002be4a2" style:font-name-asian="Tahoma" style:font-name-complex="DejaVu Sans"/>
    </style:style>
    <style:style style:name="T13" style:family="text">
      <style:text-properties style:font-name="Liberation Serif" officeooo:rsid="0080d4cc" style:font-name-asian="Tahoma" style:font-name-complex="DejaVu Sans"/>
    </style:style>
    <style:style style:name="T14" style:family="text">
      <style:text-properties style:font-name="Liberation Serif" officeooo:rsid="009645a9" style:font-name-asian="Tahoma" style:font-name-complex="DejaVu Sans"/>
    </style:style>
    <style:style style:name="T15" style:family="text">
      <style:text-properties style:font-name="Liberation Serif" officeooo:rsid="00976e56" style:font-name-asian="Tahoma" style:font-name-complex="DejaVu Sans"/>
    </style:style>
    <style:style style:name="T16" style:family="text">
      <style:text-properties style:font-name="Liberation Serif" officeooo:rsid="00979414" style:font-name-asian="Tahoma" style:font-name-complex="DejaVu Sans"/>
    </style:style>
    <style:style style:name="T17" style:family="text">
      <style:text-properties style:font-name="Liberation Serif" officeooo:rsid="00991061" style:font-name-asian="Tahoma" style:font-name-complex="DejaVu Sans"/>
    </style:style>
    <style:style style:name="T18" style:family="text">
      <style:text-properties style:font-name="Liberation Serif" officeooo:rsid="009acd8d" style:font-name-asian="Tahoma" style:font-name-complex="DejaVu Sans"/>
    </style:style>
    <style:style style:name="T19" style:family="text">
      <style:text-properties style:font-name="Liberation Serif" officeooo:rsid="009b4ee1" style:font-name-asian="Tahoma" style:font-name-complex="DejaVu Sans"/>
    </style:style>
    <style:style style:name="T20" style:family="text">
      <style:text-properties style:font-name="Liberation Serif" officeooo:rsid="009dc909" style:font-name-asian="Tahoma" style:font-name-complex="DejaVu Sans"/>
    </style:style>
    <style:style style:name="T21" style:family="text">
      <style:text-properties style:font-name="Liberation Serif" officeooo:rsid="00a852f7" style:font-name-asian="Tahoma" style:font-name-complex="DejaVu Sans"/>
    </style:style>
    <style:style style:name="T22" style:family="text">
      <style:text-properties style:font-name="Liberation Serif" officeooo:rsid="00a9ab91" style:font-name-asian="Tahoma" style:font-name-complex="DejaVu Sans"/>
    </style:style>
    <style:style style:name="T23" style:family="text">
      <style:text-properties style:font-name="Liberation Serif" officeooo:rsid="00aa15e7" style:font-name-asian="Tahoma" style:font-name-complex="DejaVu Sans"/>
    </style:style>
    <style:style style:name="T24" style:family="text">
      <style:text-properties style:font-name="Liberation Serif" officeooo:rsid="00b1402d" style:font-name-asian="Tahoma" style:font-name-complex="DejaVu Sans"/>
    </style:style>
    <style:style style:name="T25" style:family="text">
      <style:text-properties style:font-name="Liberation Serif" officeooo:rsid="00b6c3d8" style:font-name-asian="Tahoma" style:font-name-complex="DejaVu Sans"/>
    </style:style>
    <style:style style:name="T26" style:family="text">
      <style:text-properties style:font-name="Liberation Serif" officeooo:rsid="00b6edab" style:font-name-asian="Tahoma" style:font-name-complex="DejaVu Sans"/>
    </style:style>
    <style:style style:name="T27" style:family="text">
      <style:text-properties style:font-name="Liberation Serif" officeooo:rsid="00ba1f7b" style:font-name-asian="Tahoma" style:font-name-complex="DejaVu Sans"/>
    </style:style>
    <style:style style:name="T28" style:family="text">
      <style:text-properties style:font-name="Liberation Serif" officeooo:rsid="00ba52c8" style:font-name-asian="Tahoma" style:font-name-complex="DejaVu Sans"/>
    </style:style>
    <style:style style:name="T29" style:family="text">
      <style:text-properties style:font-name="Liberation Serif" officeooo:rsid="00bf2bf1" style:font-name-asian="Tahoma" style:font-name-complex="DejaVu Sans"/>
    </style:style>
    <style:style style:name="T30" style:family="text">
      <style:text-properties style:font-name="Liberation Serif" officeooo:rsid="00cb1e14" style:font-name-asian="Tahoma" style:font-name-complex="DejaVu Sans"/>
    </style:style>
    <style:style style:name="T31" style:family="text">
      <style:text-properties style:font-name="Liberation Serif" officeooo:rsid="00cdac99" style:font-name-asian="Tahoma" style:font-name-complex="DejaVu Sans"/>
    </style:style>
    <style:style style:name="T32" style:family="text">
      <style:text-properties style:font-name="Liberation Serif" officeooo:rsid="00cf90cf" style:font-name-asian="Tahoma" style:font-name-complex="DejaVu Sans"/>
    </style:style>
    <style:style style:name="T33" style:family="text">
      <style:text-properties style:font-name="Liberation Serif" officeooo:rsid="00da057a" style:font-name-asian="Tahoma" style:font-name-complex="DejaVu Sans"/>
    </style:style>
    <style:style style:name="T34" style:family="text">
      <style:text-properties style:font-name="Liberation Serif" officeooo:rsid="00e0ad87" style:font-name-asian="Tahoma" style:font-name-complex="DejaVu Sans"/>
    </style:style>
    <style:style style:name="T35" style:family="text">
      <style:text-properties style:font-name="Liberation Serif" officeooo:rsid="00e1f49b" style:font-name-asian="Tahoma" style:font-name-complex="DejaVu Sans"/>
    </style:style>
    <style:style style:name="T36" style:family="text">
      <style:text-properties style:font-name="Liberation Serif" officeooo:rsid="00e5daca" style:font-name-asian="Tahoma" style:font-name-complex="DejaVu Sans"/>
    </style:style>
    <style:style style:name="T37" style:family="text">
      <style:text-properties style:font-name="Liberation Serif" officeooo:rsid="00f118f1" style:font-name-asian="Tahoma" style:font-name-complex="DejaVu Sans"/>
    </style:style>
    <style:style style:name="T38" style:family="text">
      <style:text-properties style:font-name="Liberation Serif" officeooo:rsid="00f26a69" style:font-name-asian="Tahoma" style:font-name-complex="DejaVu Sans"/>
    </style:style>
    <style:style style:name="T39" style:family="text">
      <style:text-properties style:font-name="Liberation Serif" officeooo:rsid="00f37eb9" style:font-name-asian="Tahoma" style:font-name-complex="DejaVu Sans"/>
    </style:style>
    <style:style style:name="T40" style:family="text">
      <style:text-properties style:font-name="Liberation Serif" officeooo:rsid="00f493cd" style:font-name-asian="Tahoma" style:font-name-complex="DejaVu Sans"/>
    </style:style>
    <style:style style:name="T41" style:family="text">
      <style:text-properties style:font-name="Liberation Serif" officeooo:rsid="01013565" style:font-name-asian="Tahoma" style:font-name-complex="DejaVu Sans"/>
    </style:style>
    <style:style style:name="T42" style:family="text">
      <style:text-properties style:font-name="Liberation Serif" officeooo:rsid="0101979a" style:font-name-asian="Tahoma" style:font-name-complex="DejaVu Sans"/>
    </style:style>
    <style:style style:name="T43" style:family="text">
      <style:text-properties style:font-name="Liberation Serif" officeooo:rsid="01020ac5" style:font-name-asian="Tahoma" style:font-name-complex="DejaVu Sans"/>
    </style:style>
    <style:style style:name="T44" style:family="text">
      <style:text-properties style:font-name="Liberation Serif" officeooo:rsid="010b2e8b" style:font-name-asian="Tahoma" style:font-name-complex="DejaVu Sans"/>
    </style:style>
    <style:style style:name="T45" style:family="text">
      <style:text-properties style:font-name="Liberation Serif" officeooo:rsid="011455a2" style:font-name-asian="Tahoma" style:font-name-complex="DejaVu Sans"/>
    </style:style>
    <style:style style:name="T46" style:family="text">
      <style:text-properties style:font-name="Liberation Serif" officeooo:rsid="012368a9" style:font-name-asian="Tahoma" style:font-name-complex="DejaVu Sans"/>
    </style:style>
    <style:style style:name="T47" style:family="text">
      <style:text-properties style:font-name="Liberation Serif" officeooo:rsid="0123cd8e" style:font-name-asian="Tahoma" style:font-name-complex="DejaVu Sans"/>
    </style:style>
    <style:style style:name="T48" style:family="text">
      <style:text-properties style:font-name="Liberation Serif" officeooo:rsid="01259e38" style:font-name-asian="Tahoma" style:font-name-complex="DejaVu Sans"/>
    </style:style>
    <style:style style:name="T49" style:family="text">
      <style:text-properties style:font-name="Liberation Serif" officeooo:rsid="01481e79" style:font-name-asian="Tahoma" style:font-name-complex="DejaVu Sans"/>
    </style:style>
    <style:style style:name="T50" style:family="text">
      <style:text-properties style:font-name="Liberation Serif" officeooo:rsid="0148f59b" style:font-name-asian="Tahoma" style:font-name-complex="DejaVu Sans"/>
    </style:style>
    <style:style style:name="T51" style:family="text">
      <style:text-properties style:font-name="Liberation Serif" officeooo:rsid="0149e141" style:font-name-asian="Tahoma" style:font-name-complex="DejaVu Sans"/>
    </style:style>
    <style:style style:name="T52" style:family="text">
      <style:text-properties style:font-name="Liberation Serif" officeooo:rsid="014a2ab0" style:font-name-asian="Tahoma" style:font-name-complex="DejaVu Sans"/>
    </style:style>
    <style:style style:name="T53" style:family="text">
      <style:text-properties officeooo:rsid="0054288e"/>
    </style:style>
    <style:style style:name="T54" style:family="text">
      <style:text-properties fo:font-variant="small-caps" fo:font-style="italic"/>
    </style:style>
    <style:style style:name="T55" style:family="text">
      <style:text-properties fo:font-style="italic"/>
    </style:style>
    <style:style style:name="T56" style:family="text">
      <style:text-properties fo:font-style="italic" officeooo:rsid="00ab36bb"/>
    </style:style>
    <style:style style:name="T57" style:family="text">
      <style:text-properties officeooo:rsid="0094dab9"/>
    </style:style>
    <style:style style:name="T58" style:family="text">
      <style:text-properties style:font-name="Liberation Serif1" officeooo:rsid="00976e56" style:font-name-asian="Liberation Serif1" style:font-name-complex="Liberation Serif1"/>
    </style:style>
    <style:style style:name="T59" style:family="text">
      <style:text-properties style:font-name="Liberation Serif1" officeooo:rsid="00cf90cf" style:font-name-asian="Liberation Serif1" style:font-name-complex="Liberation Serif1"/>
    </style:style>
    <style:style style:name="T60" style:family="text">
      <style:text-properties style:font-name="Liberation Serif1" officeooo:rsid="009f71ce" style:font-name-asian="Liberation Serif1" style:font-name-complex="Liberation Serif1"/>
    </style:style>
    <style:style style:name="T61" style:family="text">
      <style:text-properties style:font-name="Liberation Serif1" officeooo:rsid="00df402b" style:font-name-asian="Liberation Serif1" style:font-name-complex="Liberation Serif1"/>
    </style:style>
    <style:style style:name="T62" style:family="text">
      <style:text-properties style:font-name="Liberation Serif1" officeooo:rsid="00e1f49b" style:font-name-asian="Liberation Serif1" style:font-name-complex="Liberation Serif1"/>
    </style:style>
    <style:style style:name="T63" style:family="text">
      <style:text-properties style:font-name="Liberation Serif1" officeooo:rsid="012368a9" style:font-name-asian="Liberation Serif1" style:font-name-complex="Liberation Serif1"/>
    </style:style>
    <style:style style:name="T64" style:family="text">
      <style:text-properties style:font-name="Liberation Serif1" officeooo:rsid="00fd0ad6" style:font-name-asian="Liberation Serif1" style:font-name-complex="Liberation Serif1"/>
    </style:style>
    <style:style style:name="T65" style:family="text">
      <style:text-properties style:font-name="Liberation Serif1" officeooo:rsid="0101979a" style:font-name-asian="Liberation Serif1" style:font-name-complex="Liberation Serif1"/>
    </style:style>
    <style:style style:name="T66" style:family="text">
      <style:text-properties officeooo:rsid="009d4666"/>
    </style:style>
    <style:style style:name="T67" style:family="text">
      <style:text-properties officeooo:rsid="009f71ce"/>
    </style:style>
    <style:style style:name="T68" style:family="text">
      <style:text-properties officeooo:rsid="00a4c59e"/>
    </style:style>
    <style:style style:name="T69" style:family="text">
      <style:text-properties officeooo:rsid="00a53730"/>
    </style:style>
    <style:style style:name="T70" style:family="text">
      <style:text-properties officeooo:rsid="00a55a3e"/>
    </style:style>
    <style:style style:name="T71" style:family="text">
      <style:text-properties fo:font-weight="bold"/>
    </style:style>
    <style:style style:name="T72" style:family="text">
      <style:text-properties fo:font-weight="bold" officeooo:rsid="00ab36bb"/>
    </style:style>
    <style:style style:name="T73" style:family="text">
      <style:text-properties officeooo:rsid="00abb4f2"/>
    </style:style>
    <style:style style:name="T74" style:family="text">
      <style:text-properties officeooo:rsid="00ae57a2"/>
    </style:style>
    <style:style style:name="T75" style:family="text">
      <style:text-properties officeooo:rsid="00affee0"/>
    </style:style>
    <style:style style:name="T76" style:family="text">
      <style:text-properties officeooo:rsid="00b6c3d8"/>
    </style:style>
    <style:style style:name="T77" style:family="text">
      <style:text-properties officeooo:rsid="00b6edab"/>
    </style:style>
    <style:style style:name="T78" style:family="text">
      <style:text-properties officeooo:rsid="00ba7ec6"/>
    </style:style>
    <style:style style:name="T79" style:family="text">
      <style:text-properties officeooo:rsid="00c1c664"/>
    </style:style>
    <style:style style:name="T80" style:family="text">
      <style:text-properties officeooo:rsid="00c31758"/>
    </style:style>
    <style:style style:name="T81" style:family="text">
      <style:text-properties officeooo:rsid="00c49cbf"/>
    </style:style>
    <style:style style:name="T82" style:family="text">
      <style:text-properties officeooo:rsid="00c94904"/>
    </style:style>
    <style:style style:name="T83" style:family="text">
      <style:text-properties officeooo:rsid="00cb1e14"/>
    </style:style>
    <style:style style:name="T84" style:family="text">
      <style:text-properties officeooo:rsid="00cdac99"/>
    </style:style>
    <style:style style:name="T85" style:family="text">
      <style:text-properties officeooo:rsid="00d5108f"/>
    </style:style>
    <style:style style:name="T86" style:family="text">
      <style:text-properties officeooo:rsid="00d8f372"/>
    </style:style>
    <style:style style:name="T87" style:family="text">
      <style:text-properties officeooo:rsid="00e7d997"/>
    </style:style>
    <style:style style:name="T88" style:family="text">
      <style:text-properties officeooo:rsid="00e91f5d"/>
    </style:style>
    <style:style style:name="T89" style:family="text">
      <style:text-properties officeooo:rsid="00ea29d0"/>
    </style:style>
    <style:style style:name="T90" style:family="text">
      <style:text-properties officeooo:rsid="00f82a45"/>
    </style:style>
    <style:style style:name="T91" style:family="text">
      <style:text-properties officeooo:rsid="00faa3b1"/>
    </style:style>
    <style:style style:name="T92" style:family="text">
      <style:text-properties officeooo:rsid="00fd0ad6"/>
    </style:style>
    <style:style style:name="T93" style:family="text">
      <style:text-properties officeooo:rsid="0101979a"/>
    </style:style>
    <style:style style:name="T94" style:family="text">
      <style:text-properties officeooo:rsid="01020ac5"/>
    </style:style>
    <style:style style:name="T95" style:family="text">
      <style:text-properties officeooo:rsid="0103a76e"/>
    </style:style>
    <style:style style:name="T96" style:family="text">
      <style:text-properties officeooo:rsid="0103c9e7"/>
    </style:style>
    <style:style style:name="T97" style:family="text">
      <style:text-properties officeooo:rsid="01080ceb"/>
    </style:style>
    <style:style style:name="T98" style:family="text">
      <style:text-properties officeooo:rsid="011637cc"/>
    </style:style>
    <style:style style:name="T99" style:family="text">
      <style:text-properties officeooo:rsid="011b6176"/>
    </style:style>
    <style:style style:name="T100" style:family="text">
      <style:text-properties officeooo:rsid="011bb93f"/>
    </style:style>
    <style:style style:name="T101" style:family="text">
      <style:text-properties officeooo:rsid="011d29e2"/>
    </style:style>
    <style:style style:name="T102" style:family="text">
      <style:text-properties officeooo:rsid="011eebe2"/>
    </style:style>
    <style:style style:name="T103" style:family="text">
      <style:text-properties officeooo:rsid="01266c40"/>
    </style:style>
    <style:style style:name="T104" style:family="text">
      <style:text-properties officeooo:rsid="01367fe4"/>
    </style:style>
    <style:style style:name="T105" style:family="text">
      <style:text-properties officeooo:rsid="013b1e63"/>
    </style:style>
    <style:style style:name="T106" style:family="text">
      <style:text-properties officeooo:rsid="01404e99"/>
    </style:style>
    <style:style style:name="T107" style:family="text">
      <style:text-properties officeooo:rsid="01481e79"/>
    </style:style>
    <style:style style:name="T108" style:family="text">
      <style:text-properties officeooo:rsid="0148f5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sh <text:span text:style-name="T3">on Parashat </text:span><text:bookmark text:name="en-TLV-5232"/>Re’eh</text:p>
      <text:p text:style-name="Subtitle"><text:s/>A<text:span text:style-name="T57">havat </text:span>Y<text:span text:style-name="T57">eshua DC</text:span> Service</text:p>
      <text:p text:style-name="Subtitle"><text:s/><text:span text:style-name="T57">August 11</text:span>, 201<text:span text:style-name="T57">8</text:span></text:p>
      <text:p text:style-name="P25">David L. Craig</text:p>
      <text:p text:style-name="P3"><text:span text:style-name="T3">Parashat Re’eh is found about a third of the way through the final Book of the Torah, Deh-Vah-reem (Deuteronomy in English Bibles). The Jewish name of the book means </text:span><text:span text:style-name="Citation"><text:span text:style-name="T84">The Words</text:span></text:span><text:span text:style-name="T4"> and the English name of the book means </text:span><text:span text:style-name="emphasis"><text:span text:style-name="T3">R</text:span></text:span><text:span text:style-name="Citation"><text:span text:style-name="T12">epetition of </text:span></text:span><text:span text:style-name="Citation"><text:span text:style-name="T31">T</text:span></text:span><text:span text:style-name="Citation"><text:span text:style-name="T12">he Law</text:span></text:span><text:span text:style-name="T12">. </text:span><text:span text:style-name="T13">In many ways t</text:span><text:span text:style-name="T12">his Book summarizes the preceding four and </text:span><text:span text:style-name="T6">is</text:span><text:span text:style-name="T12"> </text:span><text:span text:style-name="T9">understood</text:span><text:span text:style-name="T12"> </text:span><text:span text:style-name="T6">to contain </text:span><text:span text:style-name="T12">speeches made by Moses near the end of his time leading Israel through the </text:span><text:span text:style-name="T45">wilderness</text:span><text:span text:style-name="T12">.</text:span></text:p>
      <text:p text:style-name="P6"><text:span text:style-name="T32">T</text:span><text:span text:style-name="T5">h</text:span><text:span text:style-name="T14">e name of this</text:span><text:span text:style-name="T5"> parashat</text:span><text:span text:style-name="T15"> is derived</text:span><text:span text:style-name="T5">,</text:span><text:span text:style-name="T15"> </text:span><text:span text:style-name="T24">in this case,</text:span><text:span text:style-name="T15"> from </text:span><text:span text:style-name="T45">the actual</text:span><text:span text:style-name="T24"> first </text:span><text:span text:style-name="T15">word. <text:s/></text:span><text:span text:style-name="T46">In English it</text:span><text:span text:style-name="T32"> is</text:span><text:span text:style-name="T24"> </text:span><text:span text:style-name="emphasis"><text:span text:style-name="T32">S</text:span></text:span><text:span text:style-name="emphasis"><text:span text:style-name="T24">ee</text:span></text:span><text:span text:style-name="T15">. This title is right up there with Sh’ma</text:span><text:span text:style-name="T58">—</text:span><text:span text:style-name="emphasis"><text:span text:style-name="T59">H</text:span></text:span><text:span text:style-name="Citation"><text:span text:style-name="T15">ear</text:span></text:span><text:span text:style-name="T15">, </text:span><text:span text:style-name="T47">a</text:span><text:span text:style-name="T37">nd the Sh’ma verse is directly tied to what Yeshua </text:span><text:span text:style-name="T38">affirmed</text:span><text:span text:style-name="T37"> is the Greatest Commandment.</text:span><text:span text:style-name="T15"> Both </text:span><text:span text:style-name="emphasis"><text:span text:style-name="T37">hear</text:span></text:span><text:span text:style-name="T37"> and </text:span><text:span text:style-name="emphasis"><text:span text:style-name="T37">see</text:span></text:span><text:span text:style-name="T37"> </text:span><text:span text:style-name="T15">signify “this is </text:span><text:span text:style-name="emphasis"><text:span text:style-name="T47">really</text:span></text:span><text:span text:style-name="T47"> </text:span><text:span text:style-name="T15">important</text:span><text:span text:style-name="T61"> </text:span><text:span text:style-name="T63">so </text:span><text:span text:style-name="T15">pay </text:span><text:span text:style-name="emphasis"><text:span text:style-name="T47">even greater</text:span></text:span><text:span text:style-name="T15"> attention”.</text:span></text:p>
      <text:p text:style-name="P5"><text:span text:style-name="T15">So one asks, “See what?” Well, </text:span><text:span text:style-name="T16">that will be the first reading of this drash, but </text:span><text:span text:style-name="T39">prior to that</text:span><text:span text:style-name="T16">, I </text:span><text:span text:style-name="T39">will </text:span><text:span text:style-name="T16">quote </text:span><text:span text:style-name="T39">from </text:span><text:span text:style-name="T16">Wikipedia to provide </text:span><text:span text:style-name="T39">the customary</text:span><text:span text:style-name="T16"> </text:span><text:span text:style-name="T17">summation </text:span><text:span text:style-name="T27">of</text:span><text:span text:style-name="T16"> the </text:span><text:span text:style-name="T39">entire </text:span><text:span text:style-name="T47">p</text:span><text:span text:style-name="T16">arashat:</text:span></text:p>
      <text:p text:style-name="Quotations">In the parashah, <text:a xlink:type="simple" xlink:href="https://en.wikipedia.org/wiki/Moses" text:style-name="Internet_20_link" text:visited-style-name="Visited_20_Internet_20_Link">Moses</text:a> set before the <text:a xlink:type="simple" xlink:href="https://en.wikipedia.org/wiki/Israelites" text:style-name="Internet_20_link" text:visited-style-name="Visited_20_Internet_20_Link">Israelites</text:a> the choice between <text:a xlink:type="simple" xlink:href="https://en.wikipedia.org/wiki/Blessing" text:style-name="Internet_20_link" text:visited-style-name="Visited_20_Internet_20_Link">blessing</text:a> and <text:a xlink:type="simple" xlink:href="https://en.wikipedia.org/wiki/Curse" text:style-name="Internet_20_link" text:visited-style-name="Visited_20_Internet_20_Link">curse</text:a>. Moses instructed the Israelites in the <text:a xlink:type="simple" xlink:href="https://en.wikipedia.org/wiki/Law" text:style-name="Internet_20_link" text:visited-style-name="Visited_20_Internet_20_Link">laws</text:a> that they were to observe, including the law of a single centralized place of worship. Moses warned against following other gods and their <text:a xlink:type="simple" xlink:href="https://en.wikipedia.org/wiki/Prophet" text:style-name="Internet_20_link" text:visited-style-name="Visited_20_Internet_20_Link">prophets</text:a> and set forth the laws of <text:a xlink:type="simple" xlink:href="https://en.wikipedia.org/wiki/Kashrut" text:style-name="Internet_20_link" text:visited-style-name="Visited_20_Internet_20_Link">kashrut</text:a>, <text:a xlink:type="simple" xlink:href="https://en.wikipedia.org/wiki/Tithe" text:style-name="Internet_20_link" text:visited-style-name="Visited_20_Internet_20_Link">tithes</text:a>, the <text:a xlink:type="simple" xlink:href="https://en.wikipedia.org/wiki/Shmita" text:style-name="Internet_20_link" text:visited-style-name="Visited_20_Internet_20_Link">Sabbatical year</text:a>, the Hebrew slave, firstborn animals, and the three pilgrim festivals.</text:p>
      <text:p text:style-name="P4"><text:span text:style-name="T18">So</text:span><text:span text:style-name="T17">, </text:span><text:span text:style-name="T29">again, </text:span><text:span text:style-name="T17">see what? </text:span><text:span text:style-name="T28">Well, t</text:span><text:span text:style-name="T15">his parashat </text:span><text:span text:style-name="T47">continues on</text:span><text:span text:style-name="T15"> </text:span><text:span text:style-name="T40">from </text:span><text:span text:style-name="T34">the preceding</text:span><text:span text:style-name="T15"> </text:span><text:span text:style-name="T16">parashat </text:span><text:span text:style-name="T15">which spent a </text:span><text:span text:style-name="T51">bi</text:span><text:span text:style-name="T15">t of time making plain the blessings to be expected for obedience to the commands of Torah as well as the curses to be expected for not obeying the commands. </text:span><text:span text:style-name="T16">So this parashat </text:span><text:span text:style-name="T19">begins by restating</text:span><text:span text:style-name="T16"> the bottom line of </text:span><text:span text:style-name="T52">those</text:span><text:span text:style-name="T16"> </text:span><text:span text:style-name="T52">points</text:span><text:span text:style-name="T16">.</text:span></text:p>
      <text:p text:style-name="P7"><text:span text:style-name="T16">Y</text:span><text:span text:style-name="T5">ah-</text:span><text:span text:style-name="T49">a-</text:span><text:span text:style-name="T5">mo</text:span><text:span text:style-name="T50">d</text:span><text:span text:style-name="T5">, Cameron ben Cameron.</text:span></text:p>
      <text:p text:style-name="P2"><text:span text:style-name="T7">O</text:span><text:span text:style-name="T5">ur </text:span><text:span text:style-name="T17">Torah</text:span><text:span text:style-name="T5"> reading </text:span><text:span text:style-name="T17">in Hebrew is </text:span><text:span text:style-name="T20">the first three verses of the parashat </text:span><text:span text:style-name="T17">but the English will </text:span><text:span text:style-name="T41">add the first </text:span><text:span text:style-name="T42">ten verses of chapter twelve</text:span><text:span text:style-name="T8"> </text:span><text:span text:style-name="T10">(TLV)</text:span><text:span text:style-name="T11">:</text:span></text:p>
      <text:p text:style-name="P28">26 “See, I am setting before you today a blessing and a curse— <text:bookmark text:name="en-TLV-5233"/>27 the blessing, if you listen to the <text:span text:style-name="T55">mitzvot</text:span> of <text:span text:style-name="T54">Adonai</text:span> your God that I am commanding you today, <text:bookmark text:name="en-TLV-5234"/>28 but the curse, if you do not listen to the <text:span text:style-name="T55">mitzvot</text:span> of <text:span text:style-name="T54">Adonai</text:span> your God, but turn from the way I am commanding you today, to go after other gods you have not known”.</text:p>
      <text:p text:style-name="Quotations">12:<text:span text:style-name="T97">1</text:span> “These are the statutes and ordinances that you are to make sure to do in the land that <text:span text:style-name="T54">Adonai</text:span>, the God of your fathers, has given you to possess—all the days that you live on the earth. <text:bookmark text:name="en-TLV-5240"/>2 You must utterly destroy all the places where the nations that you will dispossess served their gods—on the high mountains and on the hills and under every green tree. <text:bookmark text:name="en-TLV-5241"/>3 You are to tear down their altars, smash their pillars, burn their Asherah poles in the fire and cut down the carved images of their gods, and you are to obliterate their name from that place. 4 You are not to act like this toward <text:span text:style-name="T54">Adonai</text:span> your God. <text:bookmark text:name="en-TLV-5243"/>5 Rather you are to seek only the place <text:span text:style-name="T54">Adonai</text:span> your God chooses from all your tribes to put His Name to dwell—there you will come. <text:bookmark text:name="en-TLV-5244"/>6 There you are to bring your burnt offerings <text:soft-page-break/>and your sacrifices, your tithes, the offering of your hand, your vow and freewill offerings, and the firstborn of your herd and of your flock. <text:bookmark text:name="en-TLV-5245"/>7 There you and your households will eat before <text:span text:style-name="T54">Adonai</text:span> your God and rejoice in every undertaking of your hand, as <text:span text:style-name="T54">Adonai</text:span> your God has blessed you. <text:bookmark text:name="en-TLV-5246"/>8 You will not do all the things as we are doing here today—everyone doing what is right in his own eyes. <text:bookmark text:name="en-TLV-5247"/>9 For you have not yet come to the resting place and the inheritance that <text:span text:style-name="T54">Adonai</text:span> your God is giving you. <text:bookmark text:name="en-TLV-5248"/>10 But when you cross over the Jordan and settle in the land that <text:span text:style-name="T54">Adonai</text:span> your God enables you to inherit, and He gives you rest from all your enemies around you, you will dwell in safety”.</text:p>
      <text:p text:style-name="P9">So <text:span text:style-name="T79">do </text:span>you see? <text:span text:style-name="T67">The LORD contrasts the worship of the Canaanites with the worship the Israelites are to practice once they have crossed the Jordan. Wait a second</text:span><text:span text:style-name="T60">—</text:span><text:span text:style-name="T67">once they have crossed the Jordan? It was at this point in my preparation to assemble this drash that the Spirit highlighted verse eight for me to zero in upon:</text:span></text:p>
      <text:p text:style-name="P27">You will not do all the things as we are doing here today—everyone doing what is right in his own eyes.</text:p>
      <text:p text:style-name="Text_20_body">Maybe we don’t see. <text:span text:style-name="T93">Does this shed any light on what the fifth chapter of Joshua tells us? Right after the Israelites crossed the Jordan, all the males born in the wilderness were finally circumcised</text:span><text:span text:style-name="T65">—</text:span><text:span text:style-name="T48">n</text:span><text:span text:style-name="T93">one had been circumcised on the eighth day of life as The LORD had commanded Avraham and his descendants long before Moses received the Torah</text:span><text:span text:style-name="T42">.</text:span><text:span text:style-name="T93"> However, the Spirit nudged me away from pursuing this rabbit trail, so it will have to wait for another drash.</text:span></text:p>
      <text:p text:style-name="P10">That phras<text:span text:style-name="T86">ing</text:span> about every<text:span text:style-name="T80">one</text:span> doing what is right in his own eyes comes up several times in The Scriptures. <text:span text:style-name="T69">It is interesting it was applied to Job, of all people, by the narrator of the Book just before young Elihu begins his speech. Why does the Tree of Life Bible translate </text:span><text:span text:style-name="emphasis"><text:span text:style-name="T69">right</text:span></text:span><text:span text:style-name="T69"> in Job 32:1 as </text:span><text:span text:style-name="emphasis"><text:span text:style-name="T69">righteous</text:span></text:span><text:span text:style-name="T69">? Oh, that’s another rabbit trail.</text:span></text:p>
      <text:p text:style-name="P11">Th<text:span text:style-name="T70">at this phrase occurs</text:span> twice in the Book of Judges indicates descendants of those who crossed the Jordan failed to see <text:span text:style-name="T78">w</text:span>hat we are looking at today. <text:span text:style-name="T97">[…] Okay, no nudge</text:span><text:span text:style-name="T62">—</text:span><text:span text:style-name="T35">I’m getting warmer.</text:span></text:p>
      <text:p text:style-name="P16"><text:span text:style-name="T89">In contrast to those two occurrences,</text:span> <text:span text:style-name="T89">s</text:span>even times in <text:span text:style-name="T103">Judges</text:span> we see <text:span text:style-name="T83">a single expression</text:span> <text:span text:style-name="T88">used to convey </text:span>The LORD’s point of view <text:span text:style-name="T91">(quoting here the Orthodox Jewish version)</text:span>:</text:p>
      <text:p text:style-name="P26"><text:span text:style-name="T56">[…] </text:span><text:bookmark text:name="en-OJB-6601"/>Bnei Yisroel did rah in the sight of Hashem<text:span text:style-name="T71"> </text:span><text:span text:style-name="T72">[…]</text:span></text:p>
      <text:p text:style-name="P18"><text:span text:style-name="emphasis">Rah </text:span><text:span text:style-name="T74">is Hebrew for </text:span><text:span text:style-name="emphasis"><text:span text:style-name="T74">evil</text:span></text:span><text:span text:style-name="T74">.</text:span></text:p>
      <text:p text:style-name="P12"><text:span text:style-name="T85">Well, then, what does </text:span><text:span text:style-name="emphasis"><text:span text:style-name="T68">everyone doing what is right is his own sight</text:span></text:span><text:span text:style-name="T68"> look like? The seventeenth chapter of Judges provides a very helpful case study.</text:span></text:p>
      <text:p text:style-name="P13">Yah-<text:span text:style-name="T107">a-</text:span>mo<text:span text:style-name="T108">d</text:span>, <text:span text:style-name="T104">Ralph</text:span> ben <text:span text:style-name="T105">Ralph</text:span>.</text:p>
      <text:p text:style-name="P29">17 Now there was a man of the hill country of Ephraim whose name was Micah. <text:bookmark text:name="en-TLV-6980"/>2 And he said to his mother, “The 1,100 pieces of silver that were taken from you, about which you uttered a curse, which you also repeated it in my ears, behold, the silver is with me; I took it.” And his mother said, “Blessed be my son of <text:span text:style-name="T54">Adonai</text:span>.” <text:bookmark text:name="en-TLV-6981"/>3 And he returned the eleven hundred pieces of silver to his mother, and his mother said, “I wholly dedicate the silver from my hand to <text:span text:style-name="T54">Adonai</text:span> for my son to make a graven image and a molten image; now therefore. I will return it to you.” <text:bookmark text:name="en-TLV-6982"/>4 So when he returned the silver to his mother, his mother took 200 pieces of silver and gave them to the silversmith who made it into a graven image and a molten image; and they were kept in the house of Micah. <text:bookmark text:name="en-TLV-6983"/>5 Now the man Micah had a shrine of gods, and he made an ephod and household idols, and <text:soft-page-break/>consecrated one of his sons to become his priest. <text:bookmark text:name="en-TLV-6984"/>6 In those days there was no king in Israel; every man did what was right in his own eyes. <text:bookmark text:name="en-TLV-6985"/>7 Now there was a young man from Bethlehem of Judah—of the clan of Judah—who was a Levite, and he sojourned there. <text:bookmark text:name="en-TLV-6986"/>8 Then the man departed from the town, from Bethlehem of Judah, to sojourn wherever he could find a place; and as he journeyed he arrived to the hill country of Ephraim to the house of Micah. <text:bookmark text:name="en-TLV-6987"/>9 And Micah said to him, “Where do you come from?” And he replied to him, “I am a Levite from Bethlehem of Judah, and I am travelling to stay wherever I may find a place.” <text:bookmark text:name="en-TLV-6988"/>10 So Micah said to him, “Stay with me and be a father and a priest to me, and I will give you ten pieces of silver a year, and a suit of apparel, and your provision.” So the Levite went in. <text:bookmark text:name="en-TLV-6989"/>11 And the Levite was content to stay with the man, and the young man became to him as one of his sons. <text:bookmark text:name="en-TLV-6990"/>12 So Micah consecrated the Levite, and the young man became his priest and lived in the house of Micah. <text:bookmark text:name="en-TLV-6991"/>13 Then Micah said, “Now I know that <text:span text:style-name="T54">Adonai</text:span> will do me good, seeing I have a Levite as my priest.”</text:p>
      <text:p text:style-name="P20">What is wrong with this picture? Alas, I have not sufficient time to even present a list of bullet points. But here’s the <text:span text:style-name="T94">laser beam</text:span> I believe The Spirit wants us to see <text:span text:style-name="T100">from</text:span> th<text:span text:style-name="T99">e Haftarah today</text:span>: All these people, Job included, believed they were right with The LORD as far as what they were doing is concerned. We see a desire on the part of the people to be in right-standing with <text:span text:style-name="T98">Adonai</text:span>, <text:span text:style-name="T94">to be accepted by Him</text:span>. With the exception of Job, however, we also observe <text:span text:style-name="T102">stunning</text:span> ignorance of God’s actual requirements for right-standing, <text:span text:style-name="T101">and a blissful ignorance of His displeasure with what they are doing.</text:span></text:p>
      <text:p text:style-name="P19"><text:span text:style-name="T70">Also notice that while t</text:span><text:span text:style-name="T21">he </text:span><text:span text:style-name="emphasis"><text:span text:style-name="T21">desire</text:span></text:span><text:span text:style-name="T21"> to please </text:span><text:span text:style-name="T22">t</text:span><text:span text:style-name="T21">he </text:span><text:span text:style-name="T22">God of Avraham, Yetzchak, and Yahahkov</text:span><text:span text:style-name="T21"> is present in some measure, </text:span><text:span text:style-name="T25">t</text:span><text:span text:style-name="T23">he </text:span><text:span text:style-name="emphasis"><text:span text:style-name="T23">motivation</text:span></text:span><text:span text:style-name="emphasis"><text:span text:style-name="T30">s</text:span></text:span><text:span text:style-name="T23"> to please Him may not </text:span><text:span text:style-name="T30">all </text:span><text:span text:style-name="T23">be </text:span><text:span text:style-name="T30">commendable.</text:span><text:span text:style-name="T23"> Proverbs 21:2 indicates that </text:span><text:span text:style-name="T26">motivation</text:span><text:span text:style-name="T43">s</text:span><text:span text:style-name="T26"> do matter</text:span><text:span text:style-name="T23"> to Him:</text:span></text:p>
      <text:p text:style-name="Quotations">All a man’s ways seem <text:span text:style-name="T71">right</text:span> in his <text:span text:style-name="T71">own</text:span> <text:span text:style-name="T71">eyes</text:span>, but <text:span text:style-name="T55">Adonai</text:span> weighs the heart.</text:p>
      <text:p text:style-name="P14"><text:span text:style-name="T81">But, to be sure, this proverb is not refuting judging the degree of conformance of the man’s ways to God’s Perfect Ways. I</text:span><text:span text:style-name="T33">t only states the motivations are factored in when </text:span><text:span text:style-name="T36">a man’s</text:span><text:span text:style-name="T33"> ways are judge</text:span><text:span text:style-name="T36">d</text:span><text:span text:style-name="T33"> </text:span><text:span text:style-name="T36">by The LORD</text:span><text:span text:style-name="T81">.</text:span></text:p>
      <text:p text:style-name="P15"><text:span text:style-name="T90">Now </text:span>let’s <text:span text:style-name="T90">start to </text:span>see how this <text:span text:style-name="T77">drash </text:span>applies to us by looking at <text:span text:style-name="T73">the end of</text:span> Yeshua’s <text:span text:style-name="T73">Sermon on the Mount</text:span> as recorded in <text:span text:style-name="T73">the seventh chapter of Matthew.</text:span></text:p>
      <text:p text:style-name="P15">Yah-<text:span text:style-name="T107">a-</text:span>mo<text:span text:style-name="T108">d</text:span>, <text:span text:style-name="T107">Yahnahtahn</text:span> ben Daniel v'Patricia.</text:p>
      <text:p text:style-name="P24">Though time constrained these readings, know that Yeshua’s teaching about false prophets is the lead-in to this reading, and you may recall a warning about false prophets was mentioned in the parashat summation. <text:s text:c="2"/>Perhaps Yeshua had today’s Torah portion in mind as He concluded His sermon.</text:p>
      <text:p text:style-name="Quotations"><text:bookmark text:name="en-TLV-23401"/>21 “Not everyone who says to Me, ‘Lord, Lord!’ will enter the kingdom of heaven, but he who does the will of My Father in heaven. <text:bookmark text:name="en-TLV-23402"/>22 Many will say to Me on that day, ‘Lord, Lord, didn’t we prophesy in Your name, and drive out demons in Your name, and perform many miracles in Your name?’ <text:bookmark text:name="en-TLV-23403"/>23 Then I will declare to them, ‘I never knew you. Get away from Me, you workers of lawlessness!’”</text:p>
      <text:p text:style-name="Quotations">24 “Therefore everyone who hears these words of Mine and does them will be like a wise man who built his house on the rock. <text:bookmark text:name="en-TLV-23405"/>25 And the rain fell, and the floods came, and the winds blew and beat against that house; and yet it did not fall, for its foundation had been built on the rock. <text:bookmark text:name="en-TLV-23406"/>26 Everyone who hears these words of Mine and does not act on them will be like a foolish man who built his house on the sand. <text:bookmark text:name="en-TLV-23407"/>27 And the rain <text:soft-page-break/>fell, and the floods came, and the winds blew and beat against that house; and it fell—and great was its fall.”</text:p>
      <text:p text:style-name="P17"><text:span text:style-name="T87">Notice that for those who become cognizant of Yeshua’s Words, wisdom is tied to </text:span><text:span text:style-name="emphasis"><text:span text:style-name="T87">doing</text:span></text:span><text:span text:style-name="T87"> Yeshua’s Words and foolishness is tied to </text:span><text:span text:style-name="emphasis"><text:span text:style-name="T87">not acting upon</text:span></text:span><text:span text:style-name="T87"> Yeshua’s Words. To </text:span>be <text:span text:style-name="T98">acceptable to</text:span> <text:span text:style-name="T75">Him</text:span>, <text:span text:style-name="T75">Yeshua said </text:span>we must not be workers of lawlessness <text:span text:style-name="T76">and we must do the Will of His Father, just as He Himself did, does, and will forever do</text:span>.</text:p>
      <text:p text:style-name="P21"><text:span text:style-name="T92">Now, who can </text:span><text:span text:style-name="emphasis"><text:span text:style-name="T92">perfectly</text:span></text:span><text:span text:style-name="T92"> define what is evil and what is lawlessness? Certainly not Micah, his mother, or his “priest”. But neither your pastor, nor his bishop, nor the pope, nor Luther, nor Calvin, nor an early church father, nor a revered Rabbinic sage can define evil and lawlessness </text:span><text:span text:style-name="Emphasis"><text:span text:style-name="T92">perfectly</text:span></text:span><text:span text:style-name="T92">. Even Peter had to be corrected by Paul as recorded in Galatians 2:11-14. Be wary of taking, as </text:span><text:span text:style-name="emphasis"><text:span text:style-name="T92">God’s</text:span></text:span><text:span text:style-name="T92"> opinion, the opinion of </text:span><text:span text:style-name="emphasis"><text:span text:style-name="T92">anyone else</text:span></text:span><text:span text:style-name="T92"> about what, precisely, The Scriptures command and don’t command. No matter how well-educated, no matter how many signs and wonders follow</text:span><text:span text:style-name="T64">, </text:span><text:span text:style-name="T44">be wary!</text:span><text:span text:style-name="T92"> And if you receive a supernatural download on the subject, be </text:span><text:span text:style-name="emphasis"><text:span text:style-name="T92">extremely</text:span></text:span><text:span text:style-name="T92"> wary! We are all individually accountable to God for understanding His Words.</text:span></text:p>
      <text:p text:style-name="P22">Be wary and be <text:span text:style-name="T104">like the</text:span> B<text:span text:style-name="T106">e</text:span>rean<text:span text:style-name="T104">s</text:span>! As Acts 17:11 highlights:</text:p>
      <text:p text:style-name="Quotations"><text:bookmark text:name="en-NKJV-27535"/>These were more <text:span text:style-name="T95">noble</text:span> than those in Thessalonica, in that they received the word with all readiness, and searched the Scriptures daily <text:span text:style-name="T55">to find out</text:span> whether these things were so.</text:p>
      <text:p text:style-name="P23"><text:span text:style-name="T96">Note they used the Scriptures to confirm or disprove what was being taught, and that it appears the only Scriptures they had to search were in the Tenach. Lawlessness clearly includes discarding The Old Testament (but don’t take </text:span><text:span text:style-name="emphasis"><text:span text:style-name="T96">my</text:span></text:span><text:span text:style-name="T96"> word for it). You do not want to hear Y’shua effectively tell you that you accepted the wrong teachings as the Truth within His Words. Do your due diligence while you are still in this realm.</text:span></text:p>
      <text:p text:style-name="P23"><text:span text:style-name="T96">Blessings or curses, wisdom or foolishness, </text:span><text:span text:style-name="emphasis"><text:span text:style-name="T96">your</text:span></text:span><text:span text:style-name="T96"> choices resulting in </text:span><text:span text:style-name="emphasis"><text:span text:style-name="T96">your</text:span></text:span><text:span text:style-name="T96"> behavior, then The Judgment. It is imperative we not be deceived into believing that what is right in our own sight is </text:span><text:span text:style-name="emphasis"><text:span text:style-name="T96">truly</text:span></text:span><text:span text:style-name="T96"> right when, in fact, The LORD doesn’t see it that way. See?</text:span></text:p>
      <text:p text:style-name="P8"><text:span text:style-name="T53">The next parashat is</text:span> Shof<text:span text:style-name="T66">-</text:span>tim <text:span text:style-name="T53">and covers Deuteronomy</text:span> <text:span text:style-name="T82">chapter </text:span>16 <text:span text:style-name="T82">verse </text:span>18 <text:span text:style-name="T82">through chapter </text:span>21 <text:span text:style-name="T82">verse </text:span>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0pt" fo:font-weight="bold" style:font-size-asian="10.5pt"/>
    </style:style>
    <style:style style:name="Text_20_Body_20_Gray" style:display-name="Text Body Gray" style:family="paragraph" style:parent-style-name="Text_20_body">
      <style:paragraph-properties style:writing-mode="page"/>
      <style:text-properties fo:color="#999999"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Reeh_2018.odt</text:file-name><text:tab/><text:span text:style-name="MT1">David L. Craig</text:span><text:tab/><text:modification-time style:data-style-name="N52">2018-08-11 02:57:31</text:modification-time> <text:span text:style-name="MT1">UT</text:span></text:p>
      </style:header>
      <style:header-first>
        <text:p text:style-name="Header_20_left"/>
      </style:header-first>
      <style:footer>
        <text:p text:style-name="Footer"><text:tab/><text:span text:style-name="MT2">Page </text:span><text:span text:style-name="MT2"><text:page-number text:select-page="current">4</text:page-number></text:span><text:span text:style-name="MT2"> of </text:span><text:span text:style-name="MT2"><text:page-count>4</text:page-count></text:span></text:p>
      </style:footer>
      <style:footer-first>
        <text:p text:style-name="Footer"><text:tab/><text:span text:style-name="MT2">Page </text:span><text:span text:style-name="MT2"><text:page-number text:select-page="current">1</text:page-number></text:span><text:span text:style-name="MT2"> of </text:span><text:span text:style-name="MT2"><text:page-count>4</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18-08-11T02:57:30.687959451</dc:date>
    <dc:creator>David Craig</dc:creator>
    <meta:editing-duration>P6DT14H45M9S</meta:editing-duration>
    <meta:editing-cycles>180</meta:editing-cycles>
    <meta:generator>LibreOffice/5.2.4.2$Linux_X86_64 LibreOffice_project/3d5603e1122f0f102b62521720ab13a38a4e0eb0</meta:generator>
    <dc:title>Drash on Parashat Re'eh</dc:title>
    <meta:document-statistic meta:table-count="0" meta:image-count="0" meta:object-count="0" meta:page-count="4" meta:paragraph-count="43" meta:word-count="2270" meta:character-count="12203" meta:non-whitespace-character-count="9981"/>
  </office:meta>
</office:document-meta>
</file>