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Header">
      <style:paragraph-properties fo:padding="0.0201in" fo:border-left="none" fo:border-right="none" fo:border-top="none" fo:border-bottom="0.06pt solid #000000" style:shadow="none" style:writing-mode="page"/>
      <style:text-properties officeooo:paragraph-rsid="12faffc8"/>
    </style:style>
    <style:style style:name="P4" style:family="paragraph" style:parent-style-name="Footer">
      <style:text-properties officeooo:paragraph-rsid="12faffc8"/>
    </style:style>
    <style:style style:name="P5" style:family="paragraph" style:parent-style-name="Quotations">
      <style:text-properties officeooo:paragraph-rsid="13230f51"/>
    </style:style>
    <style:style style:name="P6" style:family="paragraph" style:parent-style-name="Quotations">
      <style:text-properties officeooo:paragraph-rsid="1326ebf9"/>
    </style:style>
    <style:style style:name="P7" style:family="paragraph" style:parent-style-name="Text_20_body">
      <style:text-properties officeooo:paragraph-rsid="1326ebf9"/>
    </style:style>
    <style:style style:name="P8" style:family="paragraph" style:parent-style-name="Quotations">
      <style:text-properties officeooo:paragraph-rsid="132e9450"/>
    </style:style>
    <style:style style:name="P9" style:family="paragraph" style:parent-style-name="Standard">
      <style:text-properties officeooo:paragraph-rsid="132e9450"/>
    </style:style>
    <style:style style:name="P10" style:family="paragraph" style:parent-style-name="Standard">
      <style:text-properties officeooo:paragraph-rsid="132c64fc"/>
    </style:style>
    <style:style style:name="P11" style:family="paragraph" style:parent-style-name="Text_20_body">
      <style:text-properties officeooo:paragraph-rsid="133ceade"/>
    </style:style>
    <style:style style:name="P12" style:family="paragraph" style:parent-style-name="Quotations">
      <style:text-properties officeooo:paragraph-rsid="134ee9e9"/>
    </style:style>
    <style:style style:name="P13" style:family="paragraph" style:parent-style-name="Standard">
      <style:text-properties officeooo:paragraph-rsid="13344f96"/>
    </style:style>
    <style:style style:name="P14" style:family="paragraph" style:parent-style-name="Standard">
      <style:text-properties officeooo:paragraph-rsid="1350b23c"/>
    </style:style>
    <style:style style:name="P15" style:family="paragraph" style:parent-style-name="Standard">
      <style:text-properties officeooo:rsid="13344f96" officeooo:paragraph-rsid="1350b23c"/>
    </style:style>
    <style:style style:name="P16" style:family="paragraph" style:parent-style-name="Standard">
      <style:text-properties officeooo:rsid="13344f96" officeooo:paragraph-rsid="135e5527"/>
    </style:style>
    <style:style style:name="P17" style:family="paragraph" style:parent-style-name="Standard">
      <style:text-properties officeooo:rsid="13344f96" officeooo:paragraph-rsid="1374bb2f"/>
    </style:style>
    <style:style style:name="P18" style:family="paragraph" style:parent-style-name="Standard">
      <style:text-properties officeooo:rsid="1326ebf9" officeooo:paragraph-rsid="13512fe2"/>
    </style:style>
    <style:style style:name="P19" style:family="paragraph" style:parent-style-name="Standard">
      <style:text-properties officeooo:paragraph-rsid="135e5756"/>
    </style:style>
    <style:style style:name="P20" style:family="paragraph" style:parent-style-name="Text_20_body">
      <style:text-properties officeooo:paragraph-rsid="13799e2e"/>
    </style:style>
    <style:style style:name="P21" style:family="paragraph" style:parent-style-name="Text_20_body">
      <style:text-properties officeooo:paragraph-rsid="1324b588"/>
    </style:style>
    <style:style style:name="P22" style:family="paragraph" style:parent-style-name="Text_20_body">
      <style:text-properties officeooo:paragraph-rsid="1379dcfd"/>
    </style:style>
    <style:style style:name="P23" style:family="paragraph" style:parent-style-name="Text_20_body">
      <style:text-properties officeooo:rsid="1379dcfd" officeooo:paragraph-rsid="1379dcfd"/>
    </style:style>
    <style:style style:name="P24" style:family="paragraph" style:parent-style-name="Text_20_body">
      <style:text-properties officeooo:paragraph-rsid="137d17d8"/>
    </style:style>
    <style:style style:name="T1" style:family="text">
      <style:text-properties officeooo:rsid="12faffc8"/>
    </style:style>
    <style:style style:name="T2" style:family="text">
      <style:text-properties officeooo:rsid="0092e575"/>
    </style:style>
    <style:style style:name="T3" style:family="text">
      <style:text-properties officeooo:rsid="050c27b2"/>
    </style:style>
    <style:style style:name="T4" style:family="text">
      <style:text-properties officeooo:rsid="009124bc"/>
    </style:style>
    <style:style style:name="T5" style:family="text">
      <style:text-properties fo:font-variant="small-caps"/>
    </style:style>
    <style:style style:name="T6" style:family="text">
      <style:text-properties fo:font-variant="small-caps" fo:font-style="italic"/>
    </style:style>
    <style:style style:name="T7" style:family="text">
      <style:text-properties style:language-complex="he" style:country-complex="IL"/>
    </style:style>
    <style:style style:name="T8" style:family="text">
      <style:text-properties officeooo:rsid="11f3af23"/>
    </style:style>
    <style:style style:name="T9" style:family="text">
      <style:text-properties officeooo:rsid="125a9266"/>
    </style:style>
    <style:style style:name="T10" style:family="text">
      <style:text-properties officeooo:rsid="1273faaf"/>
    </style:style>
    <style:style style:name="T11" style:family="text">
      <style:text-properties officeooo:rsid="1286a007"/>
    </style:style>
    <style:style style:name="T12" style:family="text">
      <style:text-properties officeooo:rsid="1287f955"/>
    </style:style>
    <style:style style:name="T13" style:family="text">
      <style:text-properties style:font-name="Liberation Serif" officeooo:rsid="12c742ec" style:font-name-asian="Liberation Serif" style:font-name-complex="Liberation Serif"/>
    </style:style>
    <style:style style:name="T14" style:family="text">
      <style:text-properties style:font-name="Liberation Serif" officeooo:rsid="1320d9f0" style:font-name-asian="Liberation Serif" style:font-name-complex="Liberation Serif"/>
    </style:style>
    <style:style style:name="T15" style:family="text">
      <style:text-properties style:font-name="Liberation Serif" officeooo:rsid="1321d763" style:font-name-asian="Liberation Serif" style:font-name-complex="Liberation Serif"/>
    </style:style>
    <style:style style:name="T16" style:family="text">
      <style:text-properties style:font-name="Liberation Serif" officeooo:rsid="13230f51" style:font-name-asian="Liberation Serif" style:font-name-complex="Liberation Serif"/>
    </style:style>
    <style:style style:name="T17" style:family="text">
      <style:text-properties style:font-name="Liberation Serif" officeooo:rsid="1323f5ac" style:font-name-asian="Liberation Serif" style:font-name-complex="Liberation Serif"/>
    </style:style>
    <style:style style:name="T18" style:family="text">
      <style:text-properties style:font-name="Liberation Serif" officeooo:rsid="1324b588" style:font-name-asian="Liberation Serif" style:font-name-complex="Liberation Serif"/>
    </style:style>
    <style:style style:name="T19" style:family="text">
      <style:text-properties style:font-name="Liberation Serif" officeooo:rsid="1325d7b8" style:font-name-asian="Liberation Serif" style:font-name-complex="Liberation Serif"/>
    </style:style>
    <style:style style:name="T20" style:family="text">
      <style:text-properties style:font-name="Liberation Serif" officeooo:rsid="1326ebf9" style:font-name-asian="Liberation Serif" style:font-name-complex="Liberation Serif"/>
    </style:style>
    <style:style style:name="T21" style:family="text">
      <style:text-properties style:font-name="Liberation Serif" officeooo:rsid="13275ad6" style:font-name-asian="Liberation Serif" style:font-name-complex="Liberation Serif"/>
    </style:style>
    <style:style style:name="T22" style:family="text">
      <style:text-properties style:font-name="Liberation Serif" officeooo:rsid="132a69cb" style:font-name-asian="Liberation Serif" style:font-name-complex="Liberation Serif"/>
    </style:style>
    <style:style style:name="T23" style:family="text">
      <style:text-properties style:font-name="Liberation Serif" officeooo:rsid="132ab13f" style:font-name-asian="Liberation Serif" style:font-name-complex="Liberation Serif"/>
    </style:style>
    <style:style style:name="T24" style:family="text">
      <style:text-properties style:font-name="Liberation Serif" officeooo:rsid="132c64fc" style:font-name-asian="Liberation Serif" style:font-name-complex="Liberation Serif"/>
    </style:style>
    <style:style style:name="T25" style:family="text">
      <style:text-properties style:font-name="Liberation Serif" officeooo:rsid="132e9450" style:font-name-asian="Liberation Serif" style:font-name-complex="Liberation Serif"/>
    </style:style>
    <style:style style:name="T26" style:family="text">
      <style:text-properties style:font-name="Liberation Serif" officeooo:rsid="132f13af" style:font-name-asian="Liberation Serif" style:font-name-complex="Liberation Serif"/>
    </style:style>
    <style:style style:name="T27" style:family="text">
      <style:text-properties style:font-name="Liberation Serif" officeooo:rsid="133036e9" style:font-name-asian="Liberation Serif" style:font-name-complex="Liberation Serif"/>
    </style:style>
    <style:style style:name="T28" style:family="text">
      <style:text-properties style:font-name="Liberation Serif" officeooo:rsid="1330e598" style:font-name-asian="Liberation Serif" style:font-name-complex="Liberation Serif"/>
    </style:style>
    <style:style style:name="T29" style:family="text">
      <style:text-properties style:font-name="Liberation Serif" officeooo:rsid="1332be7a" style:font-name-asian="Liberation Serif" style:font-name-complex="Liberation Serif"/>
    </style:style>
    <style:style style:name="T30" style:family="text">
      <style:text-properties style:font-name="Liberation Serif" officeooo:rsid="13344f96" style:font-name-asian="Liberation Serif" style:font-name-complex="Liberation Serif"/>
    </style:style>
    <style:style style:name="T31" style:family="text">
      <style:text-properties style:font-name="Liberation Serif" officeooo:rsid="13383b40" style:font-name-asian="Liberation Serif" style:font-name-complex="Liberation Serif"/>
    </style:style>
    <style:style style:name="T32" style:family="text">
      <style:text-properties style:font-name="Liberation Serif" officeooo:rsid="13387fac" style:font-name-asian="Liberation Serif" style:font-name-complex="Liberation Serif"/>
    </style:style>
    <style:style style:name="T33" style:family="text">
      <style:text-properties style:font-name="Liberation Serif" officeooo:rsid="1339bb42" style:font-name-asian="Liberation Serif" style:font-name-complex="Liberation Serif"/>
    </style:style>
    <style:style style:name="T34" style:family="text">
      <style:text-properties style:font-name="Liberation Serif" officeooo:rsid="133b63e2" style:font-name-asian="Liberation Serif" style:font-name-complex="Liberation Serif"/>
    </style:style>
    <style:style style:name="T35" style:family="text">
      <style:text-properties style:font-name="Liberation Serif" officeooo:rsid="133ceade" style:font-name-asian="Liberation Serif" style:font-name-complex="Liberation Serif"/>
    </style:style>
    <style:style style:name="T36" style:family="text">
      <style:text-properties style:font-name="Liberation Serif" officeooo:rsid="13409520" style:font-name-asian="Liberation Serif" style:font-name-complex="Liberation Serif"/>
    </style:style>
    <style:style style:name="T37" style:family="text">
      <style:text-properties style:font-name="Liberation Serif" officeooo:rsid="13421964" style:font-name-asian="Liberation Serif" style:font-name-complex="Liberation Serif"/>
    </style:style>
    <style:style style:name="T38" style:family="text">
      <style:text-properties style:font-name="Liberation Serif" officeooo:rsid="13435e09" style:font-name-asian="Liberation Serif" style:font-name-complex="Liberation Serif"/>
    </style:style>
    <style:style style:name="T39" style:family="text">
      <style:text-properties style:font-name="Liberation Serif" officeooo:rsid="1345545c" style:font-name-asian="Liberation Serif" style:font-name-complex="Liberation Serif"/>
    </style:style>
    <style:style style:name="T40" style:family="text">
      <style:text-properties style:font-name="Liberation Serif" officeooo:rsid="134d0c98" style:font-name-asian="Liberation Serif" style:font-name-complex="Liberation Serif"/>
    </style:style>
    <style:style style:name="T41" style:family="text">
      <style:text-properties style:font-name="Liberation Serif" officeooo:rsid="134ee9e9" style:font-name-asian="Liberation Serif" style:font-name-complex="Liberation Serif"/>
    </style:style>
    <style:style style:name="T42" style:family="text">
      <style:text-properties style:font-name="Liberation Serif" officeooo:rsid="1350829c" style:font-name-asian="Liberation Serif" style:font-name-complex="Liberation Serif"/>
    </style:style>
    <style:style style:name="T43" style:family="text">
      <style:text-properties style:font-name="Liberation Serif" officeooo:rsid="1355e0f9" style:font-name-asian="Liberation Serif" style:font-name-complex="Liberation Serif"/>
    </style:style>
    <style:style style:name="T44" style:family="text">
      <style:text-properties style:font-name="Liberation Serif" officeooo:rsid="1355e175" style:font-name-asian="Liberation Serif" style:font-name-complex="Liberation Serif"/>
    </style:style>
    <style:style style:name="T45" style:family="text">
      <style:text-properties style:font-name="Liberation Serif" officeooo:rsid="135633cb" style:font-name-asian="Liberation Serif" style:font-name-complex="Liberation Serif"/>
    </style:style>
    <style:style style:name="T46" style:family="text">
      <style:text-properties style:font-name="Liberation Serif" officeooo:rsid="1356c964" style:font-name-asian="Liberation Serif" style:font-name-complex="Liberation Serif"/>
    </style:style>
    <style:style style:name="T47" style:family="text">
      <style:text-properties style:font-name="Liberation Serif" officeooo:rsid="1358f73a" style:font-name-asian="Liberation Serif" style:font-name-complex="Liberation Serif"/>
    </style:style>
    <style:style style:name="T48" style:family="text">
      <style:text-properties style:font-name="Liberation Serif" officeooo:rsid="13593b9f" style:font-name-asian="Liberation Serif" style:font-name-complex="Liberation Serif"/>
    </style:style>
    <style:style style:name="T49" style:family="text">
      <style:text-properties style:font-name="Liberation Serif" officeooo:rsid="135ae0f9" style:font-name-asian="Liberation Serif" style:font-name-complex="Liberation Serif"/>
    </style:style>
    <style:style style:name="T50" style:family="text">
      <style:text-properties style:font-name="Liberation Serif" officeooo:rsid="1367f980" style:font-name-asian="Liberation Serif" style:font-name-complex="Liberation Serif"/>
    </style:style>
    <style:style style:name="T51" style:family="text">
      <style:text-properties style:font-name="Liberation Serif" officeooo:rsid="1369ecba" style:font-name-asian="Liberation Serif" style:font-name-complex="Liberation Serif"/>
    </style:style>
    <style:style style:name="T52" style:family="text">
      <style:text-properties style:font-name="Liberation Serif" officeooo:rsid="136abc16" style:font-name-asian="Liberation Serif" style:font-name-complex="Liberation Serif"/>
    </style:style>
    <style:style style:name="T53" style:family="text">
      <style:text-properties style:font-name="Liberation Serif" officeooo:rsid="136c5d28" style:font-name-asian="Liberation Serif" style:font-name-complex="Liberation Serif"/>
    </style:style>
    <style:style style:name="T54" style:family="text">
      <style:text-properties style:font-name="Liberation Serif" officeooo:rsid="136ddd63" style:font-name-asian="Liberation Serif" style:font-name-complex="Liberation Serif"/>
    </style:style>
    <style:style style:name="T55" style:family="text">
      <style:text-properties style:font-name="Liberation Serif" officeooo:rsid="13715799" style:font-name-asian="Liberation Serif" style:font-name-complex="Liberation Serif"/>
    </style:style>
    <style:style style:name="T56" style:family="text">
      <style:text-properties style:font-name="Liberation Serif" officeooo:rsid="1372a9b5" style:font-name-asian="Liberation Serif" style:font-name-complex="Liberation Serif"/>
    </style:style>
    <style:style style:name="T57" style:family="text">
      <style:text-properties style:font-name="Liberation Serif" officeooo:rsid="13733734" style:font-name-asian="Liberation Serif" style:font-name-complex="Liberation Serif"/>
    </style:style>
    <style:style style:name="T58" style:family="text">
      <style:text-properties style:font-name="Liberation Serif" officeooo:rsid="1377def5" style:font-name-asian="Liberation Serif" style:font-name-complex="Liberation Serif"/>
    </style:style>
    <style:style style:name="T59" style:family="text">
      <style:text-properties style:font-name="Liberation Serif" officeooo:rsid="13799e2e" style:font-name-asian="Liberation Serif" style:font-name-complex="Liberation Serif"/>
    </style:style>
    <style:style style:name="T60" style:family="text">
      <style:text-properties style:font-name="Liberation Serif" officeooo:rsid="1320557b" style:font-name-asian="Liberation Serif" style:font-name-complex="Liberation Serif"/>
    </style:style>
    <style:style style:name="T61" style:family="text">
      <style:text-properties style:font-name="Liberation Serif1" officeooo:rsid="13344f96" style:font-name-asian="Tahoma" style:font-name-complex="DejaVu Sans1"/>
    </style:style>
    <style:style style:name="T62" style:family="text">
      <style:text-properties fo:font-style="italic"/>
    </style:style>
    <style:style style:name="T63" style:family="text">
      <style:text-properties officeooo:rsid="1324b588" style:font-name-asian="Liberation Serif" style:font-name-complex="Liberation Serif"/>
    </style:style>
    <style:style style:name="T64" style:family="text">
      <style:text-properties officeooo:rsid="1326ebf9" style:font-name-asian="Liberation Serif" style:font-name-complex="Liberation Serif"/>
    </style:style>
    <style:style style:name="T65" style:family="text">
      <style:text-properties officeooo:rsid="12f84497"/>
    </style:style>
    <style:style style:name="T66" style:family="text">
      <style:text-properties officeooo:rsid="1288cfe9"/>
    </style:style>
    <style:style style:name="T67" style:family="text">
      <style:text-properties officeooo:rsid="131d5be3"/>
    </style:style>
    <style:style style:name="T68" style:family="text">
      <style:text-properties officeooo:rsid="131ec579"/>
    </style:style>
    <style:style style:name="T69" style:family="text">
      <style:text-properties officeooo:rsid="13205483"/>
    </style:style>
    <style:style style:name="T70" style:family="text">
      <style:text-properties officeooo:rsid="13230f51"/>
    </style:style>
    <style:style style:name="T71" style:family="text">
      <style:text-properties officeooo:rsid="1326ebf9"/>
    </style:style>
    <style:style style:name="T72" style:family="text">
      <style:text-properties officeooo:rsid="132751df"/>
    </style:style>
    <style:style style:name="T73" style:family="text">
      <style:text-properties officeooo:rsid="13275ad6"/>
    </style:style>
    <style:style style:name="T74" style:family="text">
      <style:text-properties officeooo:rsid="1327aa33"/>
    </style:style>
    <style:style style:name="T75" style:family="text">
      <style:text-properties officeooo:rsid="132ab13f"/>
    </style:style>
    <style:style style:name="T76" style:family="text">
      <style:text-properties officeooo:rsid="132e9450"/>
    </style:style>
    <style:style style:name="T77" style:family="text">
      <style:text-properties officeooo:rsid="13344f96"/>
    </style:style>
    <style:style style:name="T78" style:family="text">
      <style:text-properties officeooo:rsid="1335270a"/>
    </style:style>
    <style:style style:name="T79" style:family="text">
      <style:text-properties officeooo:rsid="13383b40"/>
    </style:style>
    <style:style style:name="T80" style:family="text">
      <style:text-properties officeooo:rsid="133c8e72"/>
    </style:style>
    <style:style style:name="T81" style:family="text">
      <style:text-properties officeooo:rsid="133ea710"/>
    </style:style>
    <style:style style:name="T82" style:family="text">
      <style:text-properties officeooo:rsid="133ed691"/>
    </style:style>
    <style:style style:name="T83" style:family="text">
      <style:text-properties officeooo:rsid="13409520"/>
    </style:style>
    <style:style style:name="T84" style:family="text">
      <style:text-properties officeooo:rsid="13469ac7"/>
    </style:style>
    <style:style style:name="T85" style:family="text">
      <style:text-properties officeooo:rsid="13481d7f"/>
    </style:style>
    <style:style style:name="T86" style:family="text">
      <style:text-properties officeooo:rsid="13499ff3"/>
    </style:style>
    <style:style style:name="T87" style:family="text">
      <style:text-properties officeooo:rsid="134a81cd"/>
    </style:style>
    <style:style style:name="T88" style:family="text">
      <style:text-properties officeooo:rsid="134ee9e9"/>
    </style:style>
    <style:style style:name="T89" style:family="text">
      <style:text-properties officeooo:rsid="134f7f09"/>
    </style:style>
    <style:style style:name="T90" style:family="text">
      <style:text-properties officeooo:rsid="13504dbb"/>
    </style:style>
    <style:style style:name="T91" style:family="text">
      <style:text-properties officeooo:rsid="1350b23c"/>
    </style:style>
    <style:style style:name="T92" style:family="text">
      <style:text-properties officeooo:rsid="13512fe2"/>
    </style:style>
    <style:style style:name="T93" style:family="text">
      <style:text-properties officeooo:rsid="1352f398"/>
    </style:style>
    <style:style style:name="T94" style:family="text">
      <style:text-properties officeooo:rsid="1353e7fd"/>
    </style:style>
    <style:style style:name="T95" style:family="text">
      <style:text-properties officeooo:rsid="135ca698"/>
    </style:style>
    <style:style style:name="T96" style:family="text">
      <style:text-properties officeooo:rsid="135e5527"/>
    </style:style>
    <style:style style:name="T97" style:family="text">
      <style:text-properties officeooo:rsid="135e5756"/>
    </style:style>
    <style:style style:name="T98" style:family="text">
      <style:text-properties officeooo:rsid="1360ed99"/>
    </style:style>
    <style:style style:name="T99" style:family="text">
      <style:text-properties officeooo:rsid="13647351"/>
    </style:style>
    <style:style style:name="T100" style:family="text">
      <style:text-properties officeooo:rsid="1377def5"/>
    </style:style>
    <style:style style:name="T101" style:family="text">
      <style:text-properties officeooo:rsid="1379dcfd"/>
    </style:style>
    <style:style style:name="T102" style:family="text">
      <style:text-properties officeooo:rsid="137d17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sh on <text:span text:style-name="T67">Shelach</text:span> (<text:span text:style-name="T67">Numbers</text:span> <text:span text:style-name="T67">13</text:span>:<text:span text:style-name="T11">1</text:span>-<text:span text:style-name="T67">15</text:span>:<text:span text:style-name="T67">41</text:span>)</text:p>
      <text:p text:style-name="Subtitle">Ahavat Yeshua DC Service</text:p>
      <text:p text:style-name="Subtitle"><text:span text:style-name="T67">June</text:span> <text:span text:style-name="T67">21</text:span>, 202<text:span text:style-name="T12">5</text:span></text:p>
      <text:p text:style-name="Subtitle">David L. Craig</text:p>
      <text:p text:style-name="P19">Parashat <text:a xlink:type="simple" xlink:href="https://en.wikipedia.org/wiki/Shlach" text:style-name="Internet_20_link" text:visited-style-name="Visited_20_Internet_20_Link"><text:span text:style-name="T68">Shelach</text:span></text:a> (<text:span text:style-name="T7">שְׁלַח</text:span>), <text:span text:style-name="T68">meaning </text:span><text:span text:style-name="Emphasis"><text:span text:style-name="T68">send</text:span></text:span>, is the <text:span text:style-name="T68">four</text:span><text:span text:style-name="T11">th</text:span> parashat of the <text:span text:style-name="T11">Book of </text:span><text:a xlink:type="simple" xlink:href="https://en.wikipedia.org/wiki/Book_of_Numbers" text:style-name="Internet_20_link" text:visited-style-name="Visited_20_Internet_20_Link"><text:span text:style-name="Emphasis"><text:span text:style-name="T68">Bimidvar</text:span></text:span></text:a><text:span text:style-name="T68">, meaning</text:span><text:span text:style-name="T11"> </text:span><text:span text:style-name="Emphasis"><text:span text:style-name="T68">in the desert</text:span></text:span><text:span text:style-name="T68">, although </text:span><text:span text:style-name="T73">the </text:span><text:span text:style-name="T69">common name, </text:span><text:span text:style-name="Emphasis"><text:span text:style-name="T69">Numbers,</text:span></text:span><text:span text:style-name="T69"> comes from </text:span><text:span text:style-name="T68">the Septuagint </text:span><text:span text:style-name="T69">which </text:span><text:span text:style-name="T68">named the book </text:span><text:span text:style-name="T97">[</text:span>ar-ith-moo-ee<text:span text:style-name="T97">] </text:span><text:span text:style-name="Emphasis">Ἀριθμοί</text:span> <text:span text:style-name="T68">(from which we g</text:span><text:span text:style-name="T83">o</text:span><text:span text:style-name="T68">t the word </text:span><text:span text:style-name="Emphasis"><text:span text:style-name="T68">arithmetic</text:span></text:span><text:span text:style-name="T68">). </text:span><text:span text:style-name="T65"><text:s/></text:span><text:span text:style-name="T66">Th</text:span><text:span text:style-name="T65">is weekly</text:span><text:span text:style-name="T66"> p</text:span><text:span text:style-name="T65">ortion</text:span><text:span text:style-name="T66"> </text:span><text:span text:style-name="T89">include</text:span>s the story of the <text:a xlink:type="simple" xlink:href="https://en.wikipedia.org/wiki/The_Twelve_Spies" text:style-name="Internet_20_link" text:visited-style-name="Visited_20_Internet_20_Link">twelve spies</text:a> sent to assess the <text:a xlink:type="simple" xlink:href="https://en.wikipedia.org/wiki/Promised_Land" text:style-name="Internet_20_link" text:visited-style-name="Visited_20_Internet_20_Link">promised land</text:a>, <text:span text:style-name="T90">many </text:span>commandments <text:span text:style-name="T98">regarding sins and their</text:span> offerings, the story of the <text:a xlink:type="simple" xlink:href="https://en.wikipedia.org/wiki/Shabbat" text:style-name="Internet_20_link" text:visited-style-name="Visited_20_Internet_20_Link">Sabbath</text:a> violator, <text:span text:style-name="T89">and</text:span> the commandment of the <text:a xlink:type="simple" xlink:href="https://en.wikipedia.org/wiki/Tzitzit" text:style-name="Internet_20_link" text:visited-style-name="Visited_20_Internet_20_Link">fringes</text:a><text:span text:style-name="T66">. </text:span></text:p>
      <text:p text:style-name="Standard">Yah-a-mod, <text:span text:style-name="T8">El</text:span><text:span text:style-name="T11">aine</text:span> b<text:span text:style-name="T8">at</text:span> <text:span text:style-name="T11">Benyamin Moshe</text:span>.<text:span text:style-name="T9"> </text:span><text:span text:style-name="T11">Elaine</text:span> <text:span text:style-name="T10">will </text:span>read<text:span text:style-name="T11"> chapter </text:span><text:span text:style-name="T68">15</text:span><text:span text:style-name="T11"> verse</text:span><text:span text:style-name="T68">s</text:span><text:span text:style-name="T11"> 3</text:span><text:span text:style-name="T68">0</text:span> <text:span text:style-name="T68">through 3</text:span><text:span text:style-name="T79">1</text:span><text:span text:style-name="T68"> </text:span><text:span text:style-name="T100">[CJB]</text:span><text:span text:style-name="T11">:</text:span></text:p>
      <text:p text:style-name="Quotations"><text:bookmark text:name="en-CJB-4143"/><text:span text:style-name="Endnote_20_anchor">30</text:span> “‘But an individual who does something wrong intentionally, whether a citizen or a foreigner, is blaspheming <text:span text:style-name="T6">Adonai</text:span>. That person will be cut off from his people. <text:bookmark text:name="en-CJB-4144"/><text:span text:style-name="Endnote_20_anchor">31</text:span> Because he has had contempt for the word of <text:span text:style-name="T6">Adonai</text:span> and has disobeyed his command, that person will be cut off completely; his offense will remain with him.’”</text:p>
      <text:p text:style-name="Standard">Thank you, <text:span text:style-name="T11">my bride</text:span>.</text:p>
      <text:p text:style-name="P9"><text:span text:style-name="T36">First notice, </text:span><text:span text:style-name="T58">unlike the preceding offenses addressed in this parashat,</text:span><text:span text:style-name="T36"> there is no sacrifice that may be offered for </text:span><text:span text:style-name="Emphasis"><text:span text:style-name="T36">this</text:span></text:span><text:span text:style-name="T36"> transgression. </text:span><text:span text:style-name="T50">N</text:span><text:span text:style-name="T51">ext</text:span><text:span text:style-name="T50"> consider the</text:span><text:span text:style-name="T24"> significan</text:span><text:span text:style-name="T50">ce</text:span><text:span text:style-name="T24"> </text:span><text:span text:style-name="T35">that </text:span><text:span text:style-name="T51">this </text:span><text:span text:style-name="T24">contempt carries high punishment—not merely “cut off </text:span><text:span text:style-name="T25">from his people</text:span><text:span text:style-name="T24">”, but also “cut off completely; his offense will remain with him.” </text:span><text:span text:style-name="T25">The Hebrew word is </text:span><text:a xlink:type="simple" xlink:href="https://en.wikipedia.org/wiki/Kareth" text:style-name="Internet_20_link" text:visited-style-name="Visited_20_Internet_20_Link"><text:span text:style-name="T25">karet</text:span></text:a><text:span text:style-name="T25"> </text:span><text:a xlink:type="simple" xlink:href="https://en.wikipedia.org/wiki/Kareth" text:style-name="Internet_20_link" text:visited-style-name="Visited_20_Internet_20_Link"><text:span text:style-name="T27">[S3772]</text:span></text:a><text:span text:style-name="T27"> </text:span><text:span text:style-name="T25">which is the same word for </text:span><text:span text:style-name="Emphasis"><text:span text:style-name="T25">covenant</text:span></text:span><text:span text:style-name="T25"> but in this context it infers tearing asunder any underlying covenant. Rabbis have many opinions about what “cut off completely” entails. </text:span><text:a xlink:type="simple" xlink:href="https://en.wikipedia.org/wiki/Maimonides" text:style-name="Internet_20_link" text:visited-style-name="Visited_20_Internet_20_Link"><text:span text:style-name="T25">Maimonides</text:span></text:a><text:span text:style-name="T25"> declared the "soul that left his body is completely destroyed and he dies the death of animal".</text:span><text:bookmark text:name="cite_ref-20"/><text:a xlink:type="simple" xlink:href="https://en.wikipedia.org/wiki/Kareth#cite_note-20" text:style-name="Internet_20_link" text:visited-style-name="Visited_20_Internet_20_Link"><text:span text:style-name="Endnote_20_anchor"><text:span text:style-name="T25">[20]</text:span></text:span></text:a><text:span text:style-name="T25"> This is a </text:span><text:span text:style-name="T43">significant</text:span><text:span text:style-name="T25"> verse support</text:span><text:span text:style-name="T54">ing</text:span><text:span text:style-name="T25"> of </text:span><text:span text:style-name="T54">the reality of </text:span><text:span text:style-name="T25">afterlife. Also, </text:span><text:span text:style-name="T40">notice </text:span><text:span text:style-name="T25">it is one of the </text:span><text:span text:style-name="T31">spiritual </text:span><text:span text:style-name="T25">laws expressly pertaining to non-Jewish people as well, suggesting </text:span><text:span text:style-name="T58">Gentiles</text:span><text:span text:style-name="T25">, </text:span><text:span text:style-name="T26">too, </text:span><text:span text:style-name="T25">may or may not live in the hereafter. </text:span><text:span text:style-name="T27">All </text:span><text:span text:style-name="T44">the rabbis </text:span><text:span text:style-name="T27">agree, the stakes are high for </text:span><text:span text:style-name="T45">transgress</text:span><text:span text:style-name="T28">ing </text:span><text:span text:style-name="T27">this </text:span><text:span text:style-name="T45">commandment</text:span><text:span text:style-name="T27">. </text:span><text:span text:style-name="T54">Of course, they generally disregard what the New Covenant teaches on the subject, particularly the Book of Revelation.</text:span></text:p>
      <text:p text:style-name="P10"><text:span text:style-name="T15">Let’s look closely at </text:span><text:span text:style-name="T32">the description of this sin. </text:span><text:span text:style-name="T36">T</text:span><text:span text:style-name="T22">he </text:span><text:span text:style-name="T15">C</text:span><text:span text:style-name="T52">omplete </text:span><text:span text:style-name="T15">J</text:span><text:span text:style-name="T52">ewish </text:span><text:span text:style-name="T15">B</text:span><text:span text:style-name="T52">ible</text:span><text:span text:style-name="T15"> </text:span><text:span text:style-name="T36">chose </text:span><text:span text:style-name="T13">“</text:span><text:span text:style-name="Emphasis"><text:span text:style-name="T14">does something wrong intentionally</text:span></text:span><text:span text:style-name="T14">” </text:span><text:span text:style-name="T36">but</text:span><text:span text:style-name="T14"> </text:span><text:span text:style-name="T15">Bible Hub’</text:span><text:span text:style-name="T52">s</text:span><text:span text:style-name="T15"> </text:span><text:span text:style-name="T14">interlinear</text:span><text:span text:style-name="T22"> </text:span><text:span text:style-name="T46">offers</text:span><text:span text:style-name="T14"> “</text:span><text:span text:style-name="Emphasis"><text:span text:style-name="T14">does</text:span></text:span><text:span text:style-name="T14"> </text:span><text:span text:style-name="Emphasis"><text:span text:style-name="T14">presumptuously</text:span></text:span><text:span text:style-name="T14"> </text:span><text:span text:style-name="Emphasis"><text:span text:style-name="T14">beguile,”</text:span></text:span><text:span text:style-name="T15"> </text:span><text:span text:style-name="T18">which, </text:span><text:span text:style-name="T52">as you would expect </text:span><text:span text:style-name="T53">of an interlinear </text:span><text:span text:style-name="T54">translation</text:span><text:span text:style-name="T52">,</text:span><text:span text:style-name="T18"> </text:span><text:span text:style-name="T29">corresponds </text:span><text:span text:style-name="T18">one-</text:span><text:span text:style-name="T37">t</text:span><text:span text:style-name="T18">o-one to the Hebrew </text:span><text:span text:style-name="Emphasis"><text:span text:style-name="T15">asah</text:span></text:span><text:span text:style-name="T15"> </text:span><text:a xlink:type="simple" xlink:href="https://biblehub.com/hebrew/6213.htm" text:style-name="Internet_20_link" text:visited-style-name="Visited_20_Internet_20_Link"><text:span text:style-name="T15">[S</text:span><text:span text:style-name="T14">6213</text:span><text:span text:style-name="T15">]</text:span></text:a><text:span text:style-name="T14"> <text:s/></text:span><text:span text:style-name="Emphasis"><text:span text:style-name="T15">yad</text:span></text:span><text:span text:style-name="T15"> </text:span><text:a xlink:type="simple" xlink:href="https://biblehub.com/hebrew/3027.htm" text:style-name="Internet_20_link" text:visited-style-name="Visited_20_Internet_20_Link"><text:span text:style-name="T15">[S3027]</text:span></text:a><text:span text:style-name="T14"> </text:span><text:span text:style-name="T22">and </text:span><text:span text:style-name="Emphasis"><text:span text:style-name="T14">ramah</text:span></text:span><text:span text:style-name="T14"> </text:span><text:a xlink:type="simple" xlink:href="https://biblehub.com/hebrew/7411.htm" text:style-name="Internet_20_link" text:visited-style-name="Visited_20_Internet_20_Link"><text:span text:style-name="T15">[</text:span><text:span text:style-name="T14">S7411</text:span><text:span text:style-name="T15">]</text:span></text:a><text:span text:style-name="T14">.</text:span></text:p>
      <text:p text:style-name="Standard"><text:span text:style-name="Emphasis"><text:span text:style-name="T17">Asah</text:span></text:span><text:span text:style-name="T17"> straight-forwardly translates as </text:span><text:span text:style-name="Emphasis"><text:span text:style-name="T17">does,</text:span></text:span><text:span text:style-name="T17"> </text:span><text:span text:style-name="T32">so</text:span><text:span text:style-name="T17"> both translations</text:span><text:span text:style-name="T36"> do so</text:span><text:span text:style-name="T17">. <text:s/>However, t</text:span><text:span text:style-name="T16">he second word, </text:span><text:span text:style-name="Emphasis"><text:span text:style-name="T16">yad</text:span></text:span><text:span text:style-name="T16">, </text:span><text:span text:style-name="T17">h</text:span><text:span text:style-name="T16">as many meanings </text:span><text:span text:style-name="T17">and is thus complicated</text:span><text:span text:style-name="T16">. <text:s/></text:span><text:a xlink:type="simple" xlink:href="https://biblehub.com/hebrew/3027.htm" text:style-name="Internet_20_link" text:visited-style-name="Visited_20_Internet_20_Link"><text:span text:style-name="Emphasis"><text:span text:style-name="T16">Bible Hub’s Topical Lexicon</text:span></text:span></text:a><text:span text:style-name="T16"> </text:span><text:span text:style-name="T30">notes:</text:span></text:p>
      <text:p text:style-name="P5">The Hebrew word "yad" is a versatile term that appears frequently in the Old Testament. It is used to describe the hand, <text:span text:style-name="T82">[</text:span><text:span text:style-name="T70">both human and Divine</text:span><text:span text:style-name="T82">]</text:span>, <text:span text:style-name="T77">[…].</text:span> Beyond its literal meaning, "yad" often conveys the concept of power or authority <text:span text:style-name="T77">[…].</text:span> The term can also imply possession or control <text:span text:style-name="T77">[…] </text:span>In legal and covenantal contexts, "yad" can signify the means by which agreements are sealed or actions are taken, as in the phrase "by the hand of" to indicate agency or authorship. The word is also used in expressions of divine intervention or support <text:span text:style-name="T77">[…]. </text:span>The concept of "yad" extends into various idiomatic expressions, such as "lifting the hand" to swear an oath or "putting one's hand to" a task to indicate commitment or effort. The term is integral to <text:soft-page-break/>understanding the cultural and theological nuances of the biblical text, reflecting both human and divine actions.</text:p>
      <text:p text:style-name="P20"><text:span text:style-name="T16">The Brown-Driver-Briggs lexicon associates </text:span><text:span text:style-name="Emphasis"><text:span text:style-name="T16">this verse</text:span></text:span><text:span text:style-name="T16">’s usage </text:span><text:span text:style-name="T30">with</text:span><text:span text:style-name="T16"> </text:span><text:span text:style-name="T18">its </text:span><text:span text:style-name="T16">definition</text:span> <text:span text:style-name="Example">e. of hand as strong, helpful, </text:span><text:span text:style-name="Example"><text:span text:style-name="T70">etc.</text:span></text:span><text:span text:style-name="T14"> </text:span><text:span text:style-name="T59">O</text:span><text:span text:style-name="T18">f this verse, </text:span><text:span text:style-name="T59">it</text:span><text:span text:style-name="T16"> specifically says</text:span><text:span text:style-name="T18"> </text:span><text:span text:style-name="T13">“boldly, defiantly; presumptuousness (against</text:span><text:span text:style-name="T16">)</text:span><text:span text:style-name="T13">.” </text:span><text:span text:style-name="T16">So </text:span><text:span text:style-name="Emphasis"><text:span text:style-name="T55">yad</text:span></text:span><text:span text:style-name="T55"> </text:span><text:span text:style-name="T16">i</text:span><text:span text:style-name="T13">s </text:span><text:span text:style-name="T59">being </text:span><text:span text:style-name="T13">used </text:span><text:span text:style-name="T59">here </text:span><text:span text:style-name="T13">to describe someone behaving </text:span><text:span text:style-name="Emphasis"><text:span text:style-name="T19">at </text:span></text:span><text:span text:style-name="Emphasis"><text:span text:style-name="T17">minim</text:span></text:span><text:span text:style-name="Emphasis"><text:span text:style-name="T19">um</text:span></text:span><text:span text:style-name="T17"> </text:span><text:span text:style-name="T13">in an entitled or overfamiliar way and therefore coming across as rude or arrogant </text:span><text:span text:style-name="T17">or worse</text:span><text:span text:style-name="T13">. </text:span><text:span text:style-name="T55">Also, the translations are rendered as</text:span><text:span text:style-name="T17"> </text:span><text:span text:style-name="T47">an adverb </text:span><text:span text:style-name="T55">showing</text:span><text:span text:style-name="T38"> this word clearly modifies the next.</text:span></text:p>
      <text:p text:style-name="P21"><text:span text:style-name="Emphasis"><text:span text:style-name="T38">R</text:span></text:span><text:span text:style-name="Emphasis"><text:span text:style-name="T14">amah</text:span></text:span><text:span text:style-name="T18"> is a verb </text:span><text:span text:style-name="T23">because</text:span><text:span text:style-name="T18"> the </text:span><text:span text:style-name="Emphasis"><text:span text:style-name="T18">something</text:span></text:span><text:span text:style-name="T18"> being done </text:span><text:span text:style-name="T23">must be</text:span><text:span text:style-name="T18"> an </text:span><text:span text:style-name="Emphasis"><text:span text:style-name="T18">action.</text:span></text:span><text:span text:style-name="T18"> </text:span><text:span text:style-name="T21">T</text:span><text:span text:style-name="T18">he interlinear translated </text:span><text:span text:style-name="Emphasis"><text:span text:style-name="T21">ramah</text:span></text:span><text:span text:style-name="T21"> </text:span><text:span text:style-name="T18">as </text:span><text:span text:style-name="Emphasis"><text:span text:style-name="T18">beguiled</text:span></text:span><text:span text:style-name="T18"> though the fundamental meaning is </text:span><text:span text:style-name="Emphasis"><text:span text:style-name="T18">throw</text:span></text:span><text:span text:style-name="T18"> (</text:span><text:span text:style-name="T55">something like </text:span><text:span text:style-name="T18">a rock) or </text:span><text:span text:style-name="Emphasis"><text:span text:style-name="T18">shoot</text:span></text:span><text:span text:style-name="T18"> (</text:span><text:span text:style-name="T55">something like </text:span><text:span text:style-name="T18">an arrow).</text:span><text:span text:style-name="T14"> </text:span><text:span text:style-name="T18">Now t</text:span><text:span text:style-name="T14">he Serpent beguiled </text:span><text:span text:style-name="T18">Eve, but that is the verb </text:span><text:span text:style-name="Emphasis"><text:span text:style-name="T14">nasha</text:span></text:span><text:span text:style-name="T14"> </text:span><text:a xlink:type="simple" xlink:href="https://biblehub.com/hebrew/5377.htm" text:style-name="Internet_20_link" text:visited-style-name="Visited_20_Internet_20_Link"><text:span text:style-name="T18">[</text:span><text:span text:style-name="T14">S5377</text:span><text:span text:style-name="T18">]</text:span></text:a><text:span text:style-name="T18">, which describes an oh-so-friendly </text:span><text:span text:style-name="T21">and gentle </text:span><text:span text:style-name="T18">con job rooted in persuasive speaking. It is different from</text:span><text:span text:style-name="T14"> Laban’s bait-and-switch </text:span><text:span text:style-name="T18">regarding</text:span><text:span text:style-name="T14"> Jacob’s </text:span><text:span text:style-name="T18">first </text:span><text:span text:style-name="T14">wife, </text:span><text:span text:style-name="T21">about</text:span><text:span text:style-name="T18"> which Jacob not so gently accused Laban of </text:span><text:span text:style-name="Emphasis"><text:span text:style-name="T18">ramah</text:span></text:span><text:span text:style-name="T18"> against him. This is the word The </text:span><text:span text:style-name="LORD"><text:span text:style-name="T63">Lord</text:span></text:span><text:span text:style-name="T18"> chose for the beguiling </text:span><text:span text:style-name="T39">against Him </text:span><text:span text:style-name="T48">that is </text:span><text:span text:style-name="T39">strongly </text:span><text:span text:style-name="T18">banned </text:span><text:span text:style-name="T48">with formidable consequence </text:span><text:span text:style-name="T18">in this verse. </text:span><text:span text:style-name="T59">It seems mild, but there’s more description coming.</text:span></text:p>
      <text:p text:style-name="P24"><text:span text:style-name="T59">F</text:span><text:span text:style-name="T39">ollowing</text:span><text:span text:style-name="T18"> the clause </text:span><text:span text:style-name="T23">address</text:span><text:span text:style-name="T18">ing to whom the law applies, those three words, “does presumptuously beguile” are reworded as “</text:span><text:span text:style-name="Emphasis"><text:span text:style-name="T18">blasphemes”</text:span></text:span><text:span text:style-name="T63"> The </text:span><text:span text:style-name="LORD"><text:span text:style-name="T63">Lord</text:span></text:span><text:span text:style-name="T18"> in the CJB but </text:span><text:span text:style-name="T49">in the interlinear it is</text:span><text:span text:style-name="T18"> “</text:span><text:span text:style-name="Emphasis"><text:span text:style-name="T18">brings reproach on</text:span></text:span><text:span text:style-name="T18">” The </text:span><text:span text:style-name="LORD"><text:span text:style-name="T63">Lord</text:span></text:span><text:span text:style-name="T18">. </text:span><text:span text:style-name="T33">T</text:span><text:span text:style-name="T18">his </text:span><text:span text:style-name="T59">verb</text:span><text:span text:style-name="T49"> </text:span><text:span text:style-name="T18">is from the Hebrew root </text:span><text:span text:style-name="Emphasis"><text:span text:style-name="T18">gadaph</text:span></text:span><text:span text:style-name="T13"> </text:span><text:a xlink:type="simple" xlink:href="https://biblehub.com/hebrew/1442.htm" text:style-name="Internet_20_link" text:visited-style-name="Visited_20_Internet_20_Link"><text:span text:style-name="T18">[</text:span><text:span text:style-name="T14">S1442</text:span><text:span text:style-name="T15">]</text:span></text:a><text:span text:style-name="T15"> </text:span><text:span text:style-name="T20">which literally means “</text:span><text:span text:style-name="Emphasis"><text:span text:style-name="T20">to hack (with words)</text:span></text:span><text:span text:style-name="T20">” </text:span><text:span text:style-name="T60">as opposed to, say, an ax</text:span><text:span text:style-name="T20">. <text:s/>Again </text:span><text:a xlink:type="simple" xlink:href="https://biblehub.com/hebrew/1442.htm" text:style-name="Internet_20_link" text:visited-style-name="Visited_20_Internet_20_Link"><text:span text:style-name="Emphasis"><text:span text:style-name="T20">Bible Hub’s Topical Index</text:span></text:span></text:a><text:span text:style-name="T20"> is helpful:</text:span></text:p>
      <text:p text:style-name="P12">The Hebrew verb גָּדַף (gadaph) appears in the Old Testament in contexts that involve blasphemy or reviling, particularly against God. This term is used to describe actions that are considered deeply disrespectful and offensive, often involving speech that is contemptuous or abusive. The act of <text:span text:style-name="T88">[gadaph]</text:span> גָּדַף<text:span text:style-name="T88"> </text:span><text:s/>is seen as a serious offense, reflecting a heart attitude that is rebellious and irreverent towards the divine.</text:p>
      <text:p text:style-name="P11"><text:span text:style-name="T56">I</text:span><text:span text:style-name="T20">t is not hard to accept the anecdote of capital punishment which follows, even though no verbal abuse was involved, </text:span><text:span text:style-name="T42">as the commandment does not require any words expressing contempt be spoken. </text:span><text:span text:style-name="T20"><text:s/></text:span><text:span text:style-name="T42">G</text:span><text:span text:style-name="T20">athering sticks on Shabbat </text:span><text:span text:style-name="T41">i</text:span><text:span text:style-name="T20">s apparently an action that speaks </text:span><text:span text:style-name="T42">as </text:span><text:span text:style-name="T20">loud</text:span><text:span text:style-name="T42">ly</text:span><text:span text:style-name="T20"> </text:span><text:span text:style-name="T42">as</text:span><text:span text:style-name="T20"> words </text:span><text:span text:style-name="T42">do</text:span><text:span text:style-name="T20">. I say apparently because the motivations for the disobedience are not mentioned. However, we can be sure The </text:span><text:span text:style-name="LORD"><text:span text:style-name="T64">Lord</text:span></text:span><text:span text:style-name="T20"> weighed the motivations before pronouncing His Judgment. He is the only </text:span><text:span text:style-name="T34">completely </text:span><text:span text:style-name="T20">just judge we know of. He is also the most merciful judge we know of, who knows our hearts far better than we do ourselves. He knows when we are deceived to the point of not being fully responsible for our actions.</text:span></text:p>
      <text:p text:style-name="P11"><text:span text:style-name="T20">No one may have ever known </text:span><text:span text:style-name="T30">God’s mercy</text:span><text:span text:style-name="T20"> more than King David upon being confronted by Nathan in II Samuel chapter </text:span><text:span text:style-name="T14">12 </text:span><text:span text:style-name="T20">verses </text:span><text:span text:style-name="T15">13 </text:span><text:span text:style-name="T20">through 14 [CJB]:</text:span></text:p>
      <text:p text:style-name="Quotations"><text:bookmark text:name="en-CJB-8170"/><text:span text:style-name="Endnote_20_anchor">13</text:span> David said to Natan, “I have sinned against Adonai.”</text:p>
      <text:p text:style-name="Quotations">Natan said to David, “Adonai also has taken away your sin. You will not die. <text:bookmark text:name="en-CJB-8171"/><text:span text:style-name="Endnote_20_anchor">14</text:span> However, because by this act you have so greatly blasphemed Adonai, the child born to you must die.”</text:p>
      <text:p text:style-name="P7"><text:soft-page-break/><text:span text:style-name="T42">Here again there are no contemptuous words—the actions are themselves contemptuous. </text:span><text:span text:style-name="Emphasis"><text:span text:style-name="T14">T</text:span></text:span><text:span text:style-name="Emphasis"><text:span text:style-name="T20">his</text:span></text:span><text:span text:style-name="T20"> Hebrew word for </text:span><text:span text:style-name="Emphasis"><text:span text:style-name="T20">blasphemed</text:span></text:span><text:span text:style-name="T20"> is </text:span><text:span text:style-name="Emphasis"><text:span text:style-name="T20">n</text:span></text:span><text:span text:style-name="Emphasis"><text:span text:style-name="T14">a-atz</text:span></text:span><text:span text:style-name="T14"> </text:span><text:a xlink:type="simple" xlink:href="https://biblehub.com/hebrew/5006.htm" text:style-name="Internet_20_link" text:visited-style-name="Visited_20_Internet_20_Link"><text:span text:style-name="T20">[</text:span><text:span text:style-name="T14">S5006</text:span><text:span text:style-name="T20">]</text:span></text:a><text:span text:style-name="T20">,</text:span><text:span text:style-name="T14"> </text:span><text:span text:style-name="T20">a</text:span><text:span text:style-name="T57">bout which,</text:span><text:span text:style-name="T20"> the </text:span><text:a xlink:type="simple" xlink:href="https://biblehub.com/hebrew/5006.htm" text:style-name="Internet_20_link" text:visited-style-name="Visited_20_Internet_20_Link"><text:span text:style-name="Emphasis"><text:span text:style-name="T20">Bible Hub Topical Lexicon</text:span></text:span></text:a><text:span text:style-name="T20"> says:</text:span></text:p>
      <text:p text:style-name="P6">The Hebrew verb נָאַץ (na'ats) appears in various contexts throughout the Old Testament, often highlighting a profound disrespect or rejection. This term is used to describe the attitude of individuals or groups who scorn divine commands or the messengers of God. It is a term that underscores a willful and rebellious attitude against divine authority.<text:line-break/><text:line-break/><text:span text:style-name="T77">[...]</text:span><text:line-break/><text:line-break/>The use of <text:span text:style-name="T84">[na-atz] </text:span>נָאַץ often carries with it severe consequences, as it reflects a heart hardened against God. This is evident in passages like <text:a xlink:type="simple" xlink:href="https://biblehub.com/numbers/14-11.htm" text:style-name="Internet_20_link" text:visited-style-name="Visited_20_Internet_20_Link">Numbers 14:11</text:a>, where the LORD questions, "How long will this people treat me with contempt?" highlighting the seriousness of such an attitude.</text:p>
      <text:p text:style-name="P13"><text:span text:style-name="T77">That </text:span><text:span text:style-name="T71">King David received some mercy </text:span><text:span text:style-name="T77">for his astoundingly</text:span><text:span text:style-name="T75"> reprehensible actions </text:span><text:span text:style-name="T77">reflects highly upon The </text:span><text:span text:style-name="LORD"><text:span text:style-name="T77">Lord</text:span></text:span><text:span text:style-name="T77">’</text:span><text:span text:style-name="T85">s character as was proclaimed to Moses in </text:span><text:span text:style-name="T86">Exodus chapter 34 verses 6 to 7 [CJB]:</text:span></text:p>
      <text:p text:style-name="Quotations"><text:bookmark text:name="en-NIV-2503"/><text:span text:style-name="Endnote_20_anchor">6</text:span> And he passed in front of Moses, proclaiming, “The <text:span text:style-name="T5">Lord</text:span>, the <text:span text:style-name="T5">Lord</text:span>, the compassionate and gracious God, slow to anger, abounding in love and faithfulness, <text:bookmark text:name="en-NIV-2504"/><text:span text:style-name="Endnote_20_anchor">7</text:span> maintaining love to thousands, and forgiving wickedness, rebellion and sin. Yet he does not leave the guilty unpunished; he punishes the children and their children for the sin of the parents to the third and fourth generation.”</text:p>
      <text:p text:style-name="P14"><text:span text:style-name="T91">John chapter 14 verse 9 expresses a foundational truth regarding the nature of The </text:span><text:span text:style-name="LORD"><text:span text:style-name="T91">Lord</text:span></text:span><text:span text:style-name="T91"> [CJB]:</text:span></text:p>
      <text:p text:style-name="Quotations">Yeshua replied to him, “Have I been with you so long without your knowing me, Philip? Whoever has seen me has seen the Father; so how can you say, ‘Show us the Father’?</text:p>
      <text:p text:style-name="P14"><text:span text:style-name="T77">In </text:span><text:span text:style-name="T76">Luke </text:span><text:span text:style-name="T81">chapter </text:span><text:span text:style-name="T76">23 </text:span><text:span text:style-name="T81">verse </text:span><text:span text:style-name="T76">34, </text:span><text:span text:style-name="T77">we see </text:span><text:span text:style-name="T80">The Father’s heart </text:span><text:span text:style-name="T95">i</text:span><text:span text:style-name="T91">narguably </text:span><text:span text:style-name="T80">expressed by </text:span><text:span text:style-name="T77">Yeshua in the midst of His </text:span><text:span text:style-name="T95">horrib</text:span><text:span text:style-name="T77">ly </text:span><text:span text:style-name="T95">vicious suffering</text:span><text:span text:style-name="T77"> </text:span><text:span text:style-name="T91">[NKJV]:</text:span></text:p>
      <text:p text:style-name="Quotations"><text:bookmark text:name="en-NKJV-25970"/><text:bookmark text:name="en-NKJV-25969"/><text:span text:style-name="Endnote_20_anchor">34</text:span> [<text:a xlink:type="simple" xlink:href="https://www.biblegateway.com/passage/?search=luk%2023&amp;version=NKJV#fen-NKJV-25970h" text:style-name="Internet_20_link" text:visited-style-name="Visited_20_Internet_20_Link">h</text:a>]Then Jesus said, “Father, forgive them, for they do not know what they do.”</text:p>
      <text:p text:style-name="P16">So, <text:span text:style-name="Emphasis">is</text:span> there <text:span text:style-name="T87">some measure of </text:span>hope for <text:span text:style-name="Emphasis">all</text:span> who transgress Numbers <text:span text:style-name="T81">chapter </text:span>15 <text:span text:style-name="T81">verses </text:span>30 <text:span text:style-name="T81">and </text:span>31? <text:span text:style-name="T91">Well, on the one hand, we know that, with God, all things are possible. However, on the other hand, we also know He doesn’t </text:span><text:span text:style-name="Emphasis"><text:span text:style-name="T91">do</text:span></text:span><text:span text:style-name="T91"> all things. Indeed, there are things He </text:span><text:span text:style-name="Emphasis"><text:span text:style-name="T91">won’t</text:span></text:span><text:span text:style-name="T91"> do, though He can. Consider </text:span><text:span text:style-name="T96">what </text:span><text:span text:style-name="T91">Yeshua proclaimed, as </text:span><text:span text:style-name="T96">he</text:span><text:span text:style-name="T91"> rode the donkey into Jerusalem, </text:span><text:span text:style-name="T96">according to </text:span><text:span text:style-name="T91">Matthew chapter 23 verse </text:span><text:span text:style-name="T96">3</text:span><text:span text:style-name="T91">7 </text:span><text:span text:style-name="T96">[NKJV]</text:span><text:span text:style-name="T91">:</text:span></text:p>
      <text:p text:style-name="Quotations">How often I wanted to gather your children together, as a hen gathers her chicks under <text:span text:style-name="T62">her</text:span> wings, but you were not willing!</text:p>
      <text:p text:style-name="P17"><text:span text:style-name="T91">It should be very sobering to realize </text:span><text:span text:style-name="Emphasis"><text:span text:style-name="T91">your</text:span></text:span><text:span text:style-name="T91"> will can thwart the Will of God, who only wants the best for you. </text:span><text:span text:style-name="T92">How much more sobering is it to realize, </text:span><text:span text:style-name="T99">because The </text:span><text:span text:style-name="LORD"><text:span text:style-name="T99">Lord</text:span></text:span><text:span text:style-name="T99"> so highly respects the free will He gave you,</text:span><text:span text:style-name="T92"> you can will yourself to sin as King David did?</text:span></text:p>
      <text:p text:style-name="P15"><text:span text:style-name="T92">I</text:span>n Hebrews <text:span text:style-name="T81">chapter </text:span>10 <text:span text:style-name="T81">verses </text:span>26 <text:span text:style-name="T81">and </text:span>27 [NKJV], <text:span text:style-name="T87">the author</text:span> does not seem to think <text:span text:style-name="T92">Believers can expect mercy for having blasphemed The </text:span><text:span text:style-name="LORD"><text:span text:style-name="T92">Lord</text:span></text:span>:</text:p>
      <text:p text:style-name="P8"><text:span text:style-name="Endnote_20_anchor">26</text:span> For if we sin willfully after we have received the knowledge of the truth, there no longer remains a sacrifice for sins, <text:bookmark text:name="en-NKJV-30161"/><text:span text:style-name="Endnote_20_anchor">27</text:span> but a certain <text:soft-page-break/>fearful expectation of judgment, and fiery indignation which will devour the adversaries. <text:bookmark text:name="en-NKJV-30162"/><text:span text:style-name="Endnote_20_anchor">28</text:span> Anyone who has rejected Moses’ law dies without mercy on <text:span text:style-name="T62">the testimony of</text:span> two or three witnesses. <text:bookmark text:name="en-NKJV-30163"/><text:span text:style-name="Endnote_20_anchor">29</text:span> Of how much worse punishment, do you suppose, will he be thought worthy who has trampled the Son of God underfoot, counted the blood of the covenant by which he was sanctified a common thing, and insulted the Spirit of grace? <text:bookmark text:name="en-NKJV-30164"/><text:span text:style-name="Endnote_20_anchor">30</text:span> For we know Him who said, “Vengeance is Mine, I will repay,” [<text:a xlink:type="simple" xlink:href="https://www.biblegateway.com/passage/?search=Heb%2010&amp;version=NKJV#fen-NKJV-30164g" text:style-name="Internet_20_link" text:visited-style-name="Visited_20_Internet_20_Link">g</text:a>]says the Lord. And again, “The <text:span text:style-name="T5">Lord</text:span> will judge His people.” <text:bookmark text:name="en-NKJV-30165"/><text:span text:style-name="Endnote_20_anchor">31</text:span> It is a fearful thing to fall into the hands of the living God.</text:p>
      <text:p text:style-name="P18"><text:span text:style-name="T92">This </text:span><text:span text:style-name="T101">passage </text:span><text:span text:style-name="T92">rhymes with what Yeshua said in Mark chapter 3 verses 28 through 29 [CJB]:</text:span></text:p>
      <text:p text:style-name="Quotations"><text:bookmark text:name="en-CJB-24330"/><text:span text:style-name="Endnote_20_anchor">28</text:span> Yes! I tell you that people will be forgiven all sins and whatever blasphemies they utter; <text:bookmark text:name="en-CJB-24331"/><text:span text:style-name="Endnote_20_anchor">29</text:span> however, someone who blasphemes against the <text:span text:style-name="T62">Ruach HaKodesh</text:span> never has forgiveness but is guilty of an eternal sin.”</text:p>
      <text:p text:style-name="P18"><text:span text:style-name="T87">And we must </text:span><text:span text:style-name="T77">not fail to remember the testimony of</text:span> Acts chapter 5 verses 1 through 11 <text:span text:style-name="T77">[NKJV]:</text:span></text:p>
      <text:p text:style-name="Quotations"><text:span text:style-name="Endnote_20_anchor"><text:span text:style-name="T73">1</text:span></text:span> But a certain man named Ananias, with Sapphira his wife, sold a possession. <text:bookmark text:name="en-NKJV-27062"/><text:span text:style-name="Endnote_20_anchor">2</text:span> And he kept back <text:span text:style-name="T62">part</text:span> of the proceeds, his wife also being aware <text:span text:style-name="T62">of it,</text:span> and brought a certain part and laid <text:span text:style-name="T62">it</text:span> at the apostles’ feet. <text:bookmark text:name="en-NKJV-27063"/><text:span text:style-name="Endnote_20_anchor">3</text:span> But Peter said, “Ananias, why has Satan filled your heart to lie to the Holy Spirit and keep back <text:span text:style-name="T62">part</text:span> of the price of the land for yourself? <text:bookmark text:name="en-NKJV-27064"/><text:span text:style-name="Endnote_20_anchor">4</text:span> While it remained, was it not your own? And after it was sold, was it not in your own control? Why have you conceived this thing in your heart? You have not lied to men but to God.”</text:p>
      <text:p text:style-name="Quotations"><text:bookmark text:name="en-NKJV-27065"/><text:span text:style-name="Endnote_20_anchor">5</text:span> Then Ananias, hearing these words, fell down and breathed his last. So great fear came upon all those who heard these things. <text:bookmark text:name="en-NKJV-27066"/><text:span text:style-name="Endnote_20_anchor">6</text:span> And the young men arose and wrapped him up, carried <text:span text:style-name="T62">him</text:span> out, and buried <text:span text:style-name="T62">him.</text:span></text:p>
      <text:p text:style-name="Quotations"><text:bookmark text:name="en-NKJV-27067"/><text:span text:style-name="Endnote_20_anchor">7</text:span> Now it was about three hours later when his wife came in, not knowing what had happened. <text:bookmark text:name="en-NKJV-27068"/><text:span text:style-name="Endnote_20_anchor">8</text:span> And Peter answered her, “Tell me whether you sold the land for so much?”</text:p>
      <text:p text:style-name="Quotations">She said, “Yes, for so much.”</text:p>
      <text:p text:style-name="Quotations"><text:bookmark text:name="en-NKJV-27069"/><text:span text:style-name="Endnote_20_anchor">9</text:span> Then Peter said to her, “How is it that you have agreed together to test the Spirit of the Lord? Look, the feet of those who have buried your husband <text:span text:style-name="T62">are</text:span> at the door, and they will carry you out.” <text:bookmark text:name="en-NKJV-27070"/><text:span text:style-name="Endnote_20_anchor">10</text:span> Then immediately she fell down at his feet and breathed her last. And the young men came in and found her dead, and carrying <text:span text:style-name="T62">her</text:span> out, buried <text:span text:style-name="T62">her</text:span> by her husband. <text:bookmark text:name="en-NKJV-27071"/><text:span text:style-name="Endnote_20_anchor">11</text:span> So great fear came upon all the church and upon all who heard these things.</text:p>
      <text:p text:style-name="P23">We do not know what they experienced after breathing their last. <text:span text:style-name="T102">Maybe The L</text:span><text:span text:style-name="LORD"><text:span text:style-name="T102">ord</text:span></text:span><text:span text:style-name="T102"> completed the good work he started in them, or maybe He never started that work in them. We do not know.</text:span></text:p>
      <text:p text:style-name="P22"><text:span text:style-name="T92">Don’t </text:span><text:span text:style-name="T93">simply</text:span><text:span text:style-name="T92"> be optimistic about the mercy and compassion of The Almighty, though great it is! You blaspheme The Divine at your peril. </text:span><text:span text:style-name="T71">I urge us all to work out our salvation with </text:span><text:span text:style-name="T88">highly </text:span><text:span text:style-name="T71">respectful awe and reverence </text:span><text:span text:style-name="T88">towards</text:span><text:span text:style-name="T87"> our Abba, </text:span><text:span text:style-name="T94">His Son, and The Ruach</text:span><text:span text:style-name="T71">. </text:span><text:span text:style-name="T77">T</text:span><text:span text:style-name="T71">aking captive every blasphemous and otherwise ungodly thought that might show up </text:span><text:span text:style-name="T74">in our trains of thought,</text:span><text:span text:style-name="T72"> </text:span><text:span text:style-name="T96">and </text:span><text:span text:style-name="T72">not let</text:span><text:span text:style-name="T77">ting</text:span><text:span text:style-name="T72"> </text:span><text:span text:style-name="T77">them</text:span><text:span text:style-name="T72"> take root within </text:span><text:span text:style-name="T74">us</text:span><text:span text:style-name="T30">—</text:span><text:span text:style-name="T61">these are</text:span><text:span text:style-name="T77"> not </text:span><text:span text:style-name="T78">merely</text:span><text:span text:style-name="T77"> good ideas, </text:span><text:span text:style-name="T92">they may prove to be eternally lifesaving.</text:span></text:p>
      <text:p text:style-name="P7">The next parashat is <text:span text:style-name="Emphasis"><text:span text:style-name="T68">Korach</text:span></text:span> and spans <text:span text:style-name="T68">Number</text:span>s <text:span text:style-name="T11">chapter </text:span><text:span text:style-name="T68">16</text:span> <text:span text:style-name="T11">verse </text:span>1 <text:span text:style-name="T11">through chapter </text:span><text:span text:style-name="T68">18</text:span> <text:span text:style-name="T11">verse </text:span><text:span text:style-name="T68">3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loext:opacity="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style:contextual-spacing="false" fo:text-indent="0in" style:auto-text-indent="false" style:writing-mode="page"/>
      <style:text-properties style:font-name="Liberation Mono1" fo:font-family="'Liberation Mono'" style:font-style-name="Bold" style:font-pitch="fixed" fo:font-size="10.5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text" style:master-page-name="">
      <style:paragraph-properties fo:margin-top="0.0835in" fo:margin-bottom="0.0417in"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paragraph-properties fo:margin-left="0.2in" fo:margin-right="0.2in" fo:margin-top="0.0598in" fo:margin-bottom="0.0598in" style:contextual-spacing="false" fo:text-indent="-0.2in" style:auto-text-indent="false">
        <style:tab-stops/>
      </style:paragraph-properties>
    </style:style>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2"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1"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EndNoteSep" style:family="paragraph" style:parent-style-name="Endnote">
      <style:paragraph-properties fo:padding="0.0201in" fo:border-left="none" fo:border-right="none" fo:border-top="0.06pt solid #000000" fo:border-bottom="none"/>
    </style:style>
    <style:style style:name="EndnoteCont" style:family="paragraph" style:parent-style-name="Endnote">
      <style:paragraph-properties fo:margin-left="0.2in" fo:margin-right="0.2in" fo:text-indent="0in" style:auto-text-indent="false"/>
    </style:style>
    <style:style style:name="QuotationsIndented" style:family="paragraph" style:parent-style-name="Quotations">
      <style:paragraph-properties fo:margin-left="0.6in" fo:margin-right="0.6in" fo:margin-top="0in" fo:margin-bottom="0in" style:contextual-spacing="false" fo:text-indent="0in" style:auto-text-indent="fals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style:font-name="Liberation Sans1" fo:font-family="'Liberation Sans'" style:font-style-name="Bold" style:font-family-generic="swiss" style:font-pitch="variable" fo:font-size="6pt" style:text-underline-style="none" fo:font-weight="bold"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2"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fo:font-variant="small-caps" style:font-name="DejaVu Sans2" fo:font-family="'DejaVu Sans'" style:font-style-name="Bold" style:font-family-generic="swiss" style:font-pitch="variable" fo:font-size="90%"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Superscript" style:family="text">
      <style:text-properties style:text-position="super 58%"/>
    </style:style>
    <style:style style:name="Strong" style:family="text" style:parent-style-name="Strong_20_Emphasis">
      <style:text-properties fo:font-style="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P3" style:family="paragraph" style:parent-style-name="Header">
      <style:paragraph-properties fo:padding="0.0201in" fo:border-left="none" fo:border-right="none" fo:border-top="none" fo:border-bottom="0.06pt solid #000000" style:shadow="none" style:writing-mode="page"/>
      <style:text-properties officeooo:paragraph-rsid="12faffc8"/>
    </style:style>
    <style:style style:name="MP4" style:family="paragraph" style:parent-style-name="Footer">
      <style:text-properties officeooo:paragraph-rsid="12faffc8"/>
    </style:style>
    <style:style style:name="MT1" style:family="text">
      <style:text-properties officeooo:rsid="12faffc8"/>
    </style:style>
    <style:style style:name="MT2" style:family="text">
      <style:text-properties officeooo:rsid="0092e575"/>
    </style:style>
    <style:style style:name="MT3" style:family="text">
      <style:text-properties officeooo:rsid="050c27b2"/>
    </style:style>
    <style:style style:name="MT4"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style:page-layout style:name="Mpm2">
      <style:page-layout-properties fo:page-width="8.5in" fo:page-height="11in" style:num-format="1" style:print-orientation="portrait" fo:margin-top="0.4in" fo:margin-bottom="0.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draw:fill-image-width="0in" draw:fill-image-height="0in"/>
    </style:style>
    <style:style style:name="Mdp2" style:family="drawing-page">
      <style:drawing-page-properties draw:background-size="full"/>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Shelach_2025.odt</text:file-name><text:tab/><text:span text:style-name="MT1">Presentation</text:span><text:tab/><text:span text:style-name="MT2">David L. Craig</text:span></text:p>
      </style:header>
      <style:header-first>
        <text:p text:style-name="Header_20_left"/>
      </style:header-first>
      <style:footer>
        <text:p text:style-name="MP2"><text:modification-time style:data-style-name="N73">2025-06-20 19:52:56</text:modification-time><text:s/><text:span text:style-name="MT3">UT</text:span><text:tab/><text:tab/><text:span text:style-name="MT4">Page </text:span><text:span text:style-name="MT4"><text:page-number text:select-page="current">4</text:page-number></text:span><text:span text:style-name="MT4"><text:s/>of </text:span><text:span text:style-name="MT4"><text:page-count>4</text:page-count></text:span><text:tab/></text:p>
      </style:footer>
      <style:footer-first>
        <text:p text:style-name="MP2"><text:modification-time style:data-style-name="N73">2025-06-20 19:52:56</text:modification-time><text:s/><text:span text:style-name="MT3">UT</text:span><text:tab/><text:tab/><text:span text:style-name="MT4">Page </text:span><text:span text:style-name="MT4"><text:page-number text:select-page="current">1</text:page-number></text:span><text:span text:style-name="MT4"><text:s/>of </text:span><text:span text:style-name="MT4"><text:page-count>4</text:page-count></text:span></text:p>
      </style:footer-first>
    </style:master-page>
    <style:master-page style:name="Endnote" style:page-layout-name="Mpm2" draw:style-name="Mdp2">
      <style:header>
        <text:p text:style-name="MP3"><text:file-name text:display="full">/home/dlc/Documents/Drash_Shelach_2025.odt</text:file-name><text:tab/><text:span text:style-name="MT1">Endnotes</text:span><text:tab/><text:span text:style-name="MT2">David L. Craig</text:span></text:p>
      </style:header>
      <style:footer>
        <text:p text:style-name="MP4"><text:modification-time style:data-style-name="N73">2025-06-20 19:52:56</text:modification-time><text:s/><text:span text:style-name="MT3">UT</text:span><text:tab/><text:tab/><text:span text:style-name="MT4">Page </text:span><text:span text:style-name="MT4"><text:page-number text:select-page="current">0</text:page-number></text:span><text:span text:style-name="MT4"><text:s/>of </text:span><text:span text:style-name="MT4"><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Craig</meta:initial-creator>
    <meta:creation-date>2017-07-27T18:04:38.317405576</meta:creation-date>
    <dc:date>2025-06-20T19:52:56.333336344</dc:date>
    <meta:editing-duration>P130DT23H49M27S</meta:editing-duration>
    <meta:editing-cycles>3198</meta:editing-cycles>
    <meta:generator>LibreOffice/7.4.7.2$Linux_X86_64 LibreOffice_project/40$Build-2</meta:generator>
    <dc:title>Drash on Parashat Tetzaveh</dc:title>
    <meta:print-date>2020-03-28T15:20:07.276753860</meta:print-date>
    <meta:document-statistic meta:table-count="0" meta:image-count="0" meta:object-count="0" meta:page-count="4" meta:paragraph-count="49" meta:word-count="2195" meta:character-count="12779" meta:non-whitespace-character-count="10622"/>
  </office:meta>
</office:document-meta>
</file>