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Bold" style:font-family-generic="roman"/>
    <style:font-face style:name="Albany" svg:font-family="Albany" style:font-family-generic="swiss"/>
    <style:font-face style:name="DejaVu Sans3"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60ac00f"/>
    </style:style>
    <style:style style:name="P4" style:family="paragraph" style:parent-style-name="Text_20_body">
      <style:text-properties officeooo:rsid="0637b5b1" officeooo:paragraph-rsid="0637b5b1"/>
    </style:style>
    <style:style style:name="P5" style:family="paragraph" style:parent-style-name="Text_20_body">
      <style:text-properties officeooo:rsid="0639315f" officeooo:paragraph-rsid="06a4af98"/>
    </style:style>
    <style:style style:name="P6" style:family="paragraph" style:parent-style-name="Text_20_body">
      <style:text-properties officeooo:paragraph-rsid="065e0944"/>
    </style:style>
    <style:style style:name="P7" style:family="paragraph" style:parent-style-name="Text_20_body">
      <style:text-properties officeooo:rsid="0662548d" officeooo:paragraph-rsid="0667bdb6"/>
    </style:style>
    <style:style style:name="P8" style:family="paragraph" style:parent-style-name="Text_20_body">
      <style:text-properties officeooo:rsid="06771e7b" officeooo:paragraph-rsid="06790a6f"/>
    </style:style>
    <style:style style:name="P9" style:family="paragraph" style:parent-style-name="Text_20_body">
      <style:text-properties officeooo:rsid="067aeb3c" officeooo:paragraph-rsid="067aeb3c"/>
    </style:style>
    <style:style style:name="P10" style:family="paragraph" style:parent-style-name="Text_20_body">
      <style:text-properties officeooo:rsid="067aeb3c" officeooo:paragraph-rsid="067c0ebf"/>
    </style:style>
    <style:style style:name="P11" style:family="paragraph" style:parent-style-name="Text_20_body">
      <style:text-properties officeooo:rsid="067e0cca" officeooo:paragraph-rsid="068d2dc6"/>
    </style:style>
    <style:style style:name="P12" style:family="paragraph" style:parent-style-name="Text_20_body">
      <style:text-properties officeooo:paragraph-rsid="06b241cb"/>
    </style:style>
    <style:style style:name="P13" style:family="paragraph" style:parent-style-name="Text_20_body">
      <style:text-properties officeooo:paragraph-rsid="06eb541c"/>
    </style:style>
    <style:style style:name="P14" style:family="paragraph" style:parent-style-name="Text_20_body">
      <style:text-properties officeooo:rsid="060df030" officeooo:paragraph-rsid="06f81c80"/>
    </style:style>
    <style:style style:name="P15" style:family="paragraph" style:parent-style-name="Text_20_body">
      <style:text-properties officeooo:paragraph-rsid="07113fdd"/>
    </style:style>
    <style:style style:name="P16" style:family="paragraph" style:parent-style-name="Text_20_body">
      <style:text-properties officeooo:paragraph-rsid="071a23ac"/>
    </style:style>
    <style:style style:name="P17" style:family="paragraph" style:parent-style-name="Text_20_body">
      <style:text-properties officeooo:paragraph-rsid="072c74d7"/>
    </style:style>
    <style:style style:name="P18" style:family="paragraph" style:parent-style-name="Text_20_body">
      <style:text-properties officeooo:paragraph-rsid="072e2d03"/>
    </style:style>
    <style:style style:name="P19" style:family="paragraph" style:parent-style-name="Text_20_body">
      <style:text-properties officeooo:paragraph-rsid="07442aa2"/>
    </style:style>
    <style:style style:name="P20" style:family="paragraph" style:parent-style-name="Text_20_body">
      <style:text-properties officeooo:rsid="0610f45d" officeooo:paragraph-rsid="072e2d03"/>
    </style:style>
    <style:style style:name="P21" style:family="paragraph" style:parent-style-name="Text_20_body">
      <style:text-properties officeooo:rsid="0610f45d" officeooo:paragraph-rsid="065fff00"/>
    </style:style>
    <style:style style:name="P22" style:family="paragraph" style:parent-style-name="Text_20_body">
      <style:text-properties officeooo:rsid="063f65ef" officeooo:paragraph-rsid="06a4af98"/>
    </style:style>
    <style:style style:name="P23" style:family="paragraph" style:parent-style-name="Text_20_body">
      <style:text-properties officeooo:rsid="0702a1c5" officeooo:paragraph-rsid="06be905e"/>
    </style:style>
    <style:style style:name="P24" style:family="paragraph" style:parent-style-name="Quotations">
      <style:text-properties officeooo:paragraph-rsid="060df030"/>
    </style:style>
    <style:style style:name="P25" style:family="paragraph" style:parent-style-name="Quotations">
      <style:text-properties officeooo:paragraph-rsid="060fd436"/>
    </style:style>
    <style:style style:name="P26" style:family="paragraph" style:parent-style-name="Quotations">
      <style:text-properties officeooo:paragraph-rsid="06317fa2"/>
    </style:style>
    <style:style style:name="P27" style:family="paragraph" style:parent-style-name="Quotations">
      <style:text-properties officeooo:paragraph-rsid="0637b5b1"/>
    </style:style>
    <style:style style:name="P28" style:family="paragraph" style:parent-style-name="Title">
      <style:text-properties officeooo:paragraph-rsid="06014706"/>
    </style:style>
    <style:style style:name="P29" style:family="paragraph" style:parent-style-name="Text_20_body">
      <style:text-properties officeooo:rsid="06790a6f" officeooo:paragraph-rsid="0758a316"/>
    </style:style>
    <style:style style:name="P30" style:family="paragraph" style:parent-style-name="Text_20_body">
      <style:text-properties officeooo:rsid="067e0cca" officeooo:paragraph-rsid="07615373"/>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officeooo:rsid="06028ecb" style:font-name-asian="Tahoma" style:font-name-complex="DejaVu Sans2"/>
    </style:style>
    <style:style style:name="T5" style:family="text">
      <style:text-properties style:font-name="Liberation Serif" officeooo:rsid="06087a0b" style:font-name-asian="Tahoma" style:font-name-complex="DejaVu Sans2"/>
    </style:style>
    <style:style style:name="T6" style:family="text">
      <style:text-properties style:font-name="Liberation Serif" officeooo:rsid="064a3588" style:font-name-asian="Tahoma" style:font-name-complex="DejaVu Sans2"/>
    </style:style>
    <style:style style:name="T7" style:family="text">
      <style:text-properties style:font-name="Liberation Serif" officeooo:rsid="0660a147" style:font-name-asian="Tahoma" style:font-name-complex="DejaVu Sans2"/>
    </style:style>
    <style:style style:name="T8" style:family="text">
      <style:text-properties style:font-name="Liberation Serif" officeooo:rsid="06615042" style:font-name-asian="Tahoma" style:font-name-complex="DejaVu Sans2"/>
    </style:style>
    <style:style style:name="T9" style:family="text">
      <style:text-properties style:font-name="Liberation Serif" officeooo:rsid="06710d82" style:font-name-asian="Tahoma" style:font-name-complex="DejaVu Sans2"/>
    </style:style>
    <style:style style:name="T10" style:family="text">
      <style:text-properties style:font-name="Liberation Serif" officeooo:rsid="067324b4" style:font-name-asian="Tahoma" style:font-name-complex="DejaVu Sans2"/>
    </style:style>
    <style:style style:name="T11" style:family="text">
      <style:text-properties style:font-name="Liberation Serif" officeooo:rsid="06738ea3" style:font-name-asian="Tahoma" style:font-name-complex="DejaVu Sans2"/>
    </style:style>
    <style:style style:name="T12" style:family="text">
      <style:text-properties style:font-name="Liberation Serif" officeooo:rsid="0675ad3e" style:font-name-asian="Tahoma" style:font-name-complex="DejaVu Sans2"/>
    </style:style>
    <style:style style:name="T13" style:family="text">
      <style:text-properties style:font-name="Liberation Serif" officeooo:rsid="06771e7b" style:font-name-asian="Tahoma" style:font-name-complex="DejaVu Sans2"/>
    </style:style>
    <style:style style:name="T14" style:family="text">
      <style:text-properties style:font-name="Liberation Serif" officeooo:rsid="068ea124" style:font-name-asian="Tahoma" style:font-name-complex="DejaVu Sans2"/>
    </style:style>
    <style:style style:name="T15" style:family="text">
      <style:text-properties style:font-name="Liberation Serif" officeooo:rsid="06963863" style:font-name-asian="Tahoma" style:font-name-complex="DejaVu Sans2"/>
    </style:style>
    <style:style style:name="T16" style:family="text">
      <style:text-properties style:font-name="Liberation Serif" officeooo:rsid="06a5a9d9" style:font-name-asian="Tahoma" style:font-name-complex="DejaVu Sans2"/>
    </style:style>
    <style:style style:name="T17" style:family="text">
      <style:text-properties style:font-name="Liberation Serif" officeooo:rsid="06722222" style:font-name-asian="Tahoma" style:font-name-complex="DejaVu Sans2"/>
    </style:style>
    <style:style style:name="T18" style:family="text">
      <style:text-properties style:font-name="Liberation Serif" officeooo:rsid="06c040b4" style:font-name-asian="Tahoma" style:font-name-complex="DejaVu Sans2"/>
    </style:style>
    <style:style style:name="T19" style:family="text">
      <style:text-properties style:font-name="Liberation Serif" officeooo:rsid="06cb613b" style:font-name-asian="Tahoma" style:font-name-complex="DejaVu Sans2"/>
    </style:style>
    <style:style style:name="T20" style:family="text">
      <style:text-properties style:font-name="Liberation Serif" officeooo:rsid="06d5388b" style:font-name-asian="Tahoma" style:font-name-complex="DejaVu Sans2"/>
    </style:style>
    <style:style style:name="T21" style:family="text">
      <style:text-properties style:font-name="Liberation Serif" officeooo:rsid="0713e3d4" style:font-name-asian="Tahoma" style:font-name-complex="DejaVu Sans2"/>
    </style:style>
    <style:style style:name="T22" style:family="text">
      <style:text-properties style:font-name="Liberation Serif" officeooo:rsid="071a23ac" style:font-name-asian="Tahoma" style:font-name-complex="DejaVu Sans2"/>
    </style:style>
    <style:style style:name="T23" style:family="text">
      <style:text-properties fo:font-style="italic"/>
    </style:style>
    <style:style style:name="T24" style:family="text">
      <style:text-properties officeooo:rsid="05f8dc99"/>
    </style:style>
    <style:style style:name="T25" style:family="text">
      <style:text-properties officeooo:rsid="06014706"/>
    </style:style>
    <style:style style:name="T26" style:family="text">
      <style:text-properties officeooo:rsid="06024cd2"/>
    </style:style>
    <style:style style:name="T27" style:family="text">
      <style:text-properties style:font-name="Liberation Serif2" officeooo:rsid="06028ecb" style:font-name-asian="Liberation Serif2" style:font-name-complex="Liberation Serif2"/>
    </style:style>
    <style:style style:name="T28" style:family="text">
      <style:text-properties style:font-name="Liberation Serif2" officeooo:rsid="06087a0b" style:font-name-asian="Liberation Serif2" style:font-name-complex="Liberation Serif2"/>
    </style:style>
    <style:style style:name="T29" style:family="text">
      <style:text-properties style:font-name="Liberation Serif2" officeooo:rsid="0609f137" style:font-name-asian="Liberation Serif2" style:font-name-complex="Liberation Serif2"/>
    </style:style>
    <style:style style:name="T30" style:family="text">
      <style:text-properties style:font-name="Liberation Serif2" officeooo:rsid="060ac00f" style:font-name-asian="Liberation Serif2" style:font-name-complex="Liberation Serif2"/>
    </style:style>
    <style:style style:name="T31" style:family="text">
      <style:text-properties style:font-name="Liberation Serif2" officeooo:rsid="06449fe9" style:font-name-asian="Liberation Serif2" style:font-name-complex="Liberation Serif2"/>
    </style:style>
    <style:style style:name="T32" style:family="text">
      <style:text-properties style:font-name="Liberation Serif2" officeooo:rsid="06459360" style:font-name-asian="Liberation Serif2" style:font-name-complex="Liberation Serif2"/>
    </style:style>
    <style:style style:name="T33" style:family="text">
      <style:text-properties style:font-name="Liberation Serif2" officeooo:rsid="064a00f8" style:font-name-asian="Liberation Serif2" style:font-name-complex="Liberation Serif2"/>
    </style:style>
    <style:style style:name="T34" style:family="text">
      <style:text-properties style:font-name="Liberation Serif2" officeooo:rsid="064a3588" style:font-name-asian="Liberation Serif2" style:font-name-complex="Liberation Serif2"/>
    </style:style>
    <style:style style:name="T35" style:family="text">
      <style:text-properties style:font-name="Liberation Serif2" officeooo:rsid="064bc379" style:font-name-asian="Liberation Serif2" style:font-name-complex="Liberation Serif2"/>
    </style:style>
    <style:style style:name="T36" style:family="text">
      <style:text-properties style:font-name="Liberation Serif2" officeooo:rsid="064da5dd" style:font-name-asian="Liberation Serif2" style:font-name-complex="Liberation Serif2"/>
    </style:style>
    <style:style style:name="T37" style:family="text">
      <style:text-properties style:font-name="Liberation Serif2" officeooo:rsid="06518034" style:font-name-asian="Liberation Serif2" style:font-name-complex="Liberation Serif2"/>
    </style:style>
    <style:style style:name="T38" style:family="text">
      <style:text-properties style:font-name="Liberation Serif2" officeooo:rsid="068fc979" style:font-name-asian="Liberation Serif2" style:font-name-complex="Liberation Serif2"/>
    </style:style>
    <style:style style:name="T39" style:family="text">
      <style:text-properties style:font-name="Liberation Serif2" officeooo:rsid="069ae72a" style:font-name-asian="Liberation Serif2" style:font-name-complex="Liberation Serif2"/>
    </style:style>
    <style:style style:name="T40" style:family="text">
      <style:text-properties style:font-name="Liberation Serif2" officeooo:rsid="06c040b4" style:font-name-asian="Liberation Serif2" style:font-name-complex="Liberation Serif2"/>
    </style:style>
    <style:style style:name="T41" style:family="text">
      <style:text-properties style:font-name="Liberation Serif2" officeooo:rsid="06c4a354" style:font-name-asian="Liberation Serif2" style:font-name-complex="Liberation Serif2"/>
    </style:style>
    <style:style style:name="T42" style:family="text">
      <style:text-properties style:font-name="Liberation Serif2" officeooo:rsid="06cf7345" style:font-name-asian="Liberation Serif2" style:font-name-complex="Liberation Serif2"/>
    </style:style>
    <style:style style:name="T43" style:family="text">
      <style:text-properties style:font-name="Liberation Serif2" officeooo:rsid="071ea4cc" style:font-name-asian="Liberation Serif2" style:font-name-complex="Liberation Serif2"/>
    </style:style>
    <style:style style:name="T44" style:family="text">
      <style:text-properties style:font-name="Liberation Serif2" officeooo:rsid="065393b7" style:font-name-asian="Liberation Serif2" style:font-name-complex="Liberation Serif2"/>
    </style:style>
    <style:style style:name="T45" style:family="text">
      <style:text-properties style:font-name="Liberation Serif2" officeooo:rsid="0610f45d" style:font-name-asian="Liberation Serif2" style:font-name-complex="Liberation Serif2"/>
    </style:style>
    <style:style style:name="T46" style:family="text">
      <style:text-properties style:font-name="Liberation Serif2" officeooo:rsid="0656b2b5" style:font-name-asian="Liberation Serif2" style:font-name-complex="Liberation Serif2"/>
    </style:style>
    <style:style style:name="T47" style:family="text">
      <style:text-properties style:font-name="Liberation Serif2" officeooo:rsid="0656c683" style:font-name-asian="Liberation Serif2" style:font-name-complex="Liberation Serif2"/>
    </style:style>
    <style:style style:name="T48" style:family="text">
      <style:text-properties style:font-name="Liberation Serif2" officeooo:rsid="063f65ef" style:font-name-asian="Liberation Serif2" style:font-name-complex="Liberation Serif2"/>
    </style:style>
    <style:style style:name="T49" style:family="text">
      <style:text-properties style:font-name="Liberation Serif2" officeooo:rsid="066925bb" style:font-name-asian="Liberation Serif2" style:font-name-complex="Liberation Serif2"/>
    </style:style>
    <style:style style:name="T50" style:family="text">
      <style:text-properties style:font-name="Liberation Serif2" officeooo:rsid="0675ad3e" style:font-name-asian="Liberation Serif2" style:font-name-complex="Liberation Serif2"/>
    </style:style>
    <style:style style:name="T51" style:family="text">
      <style:text-properties style:font-name="Liberation Serif2" officeooo:rsid="06771e7b" style:font-name-asian="Liberation Serif2" style:font-name-complex="Liberation Serif2"/>
    </style:style>
    <style:style style:name="T52" style:family="text">
      <style:text-properties style:font-name="Liberation Serif2" officeooo:rsid="06722222" style:font-name-asian="Liberation Serif2" style:font-name-complex="Liberation Serif2"/>
    </style:style>
    <style:style style:name="T53" style:family="text">
      <style:text-properties style:font-name="Liberation Serif2" officeooo:rsid="06c1dc7f" style:font-name-asian="Liberation Serif2" style:font-name-complex="Liberation Serif2"/>
    </style:style>
    <style:style style:name="T54" style:family="text">
      <style:text-properties style:font-name="Liberation Serif2" officeooo:rsid="065e0944" style:font-name-asian="Liberation Serif2" style:font-name-complex="Liberation Serif2"/>
    </style:style>
    <style:style style:name="T55" style:family="text">
      <style:text-properties style:font-name="Liberation Serif2" officeooo:rsid="06e6862a" style:font-name-asian="Liberation Serif2" style:font-name-complex="Liberation Serif2"/>
    </style:style>
    <style:style style:name="T56" style:family="text">
      <style:text-properties style:font-name="Liberation Serif2" officeooo:rsid="06fba06d" style:font-name-asian="Liberation Serif2" style:font-name-complex="Liberation Serif2"/>
    </style:style>
    <style:style style:name="T57" style:family="text">
      <style:text-properties style:font-name="Liberation Serif2" officeooo:rsid="070549d7" style:font-name-asian="Liberation Serif2" style:font-name-complex="Liberation Serif2"/>
    </style:style>
    <style:style style:name="T58" style:family="text">
      <style:text-properties style:font-name="Liberation Serif2" officeooo:rsid="073b5d7a" style:font-name-asian="Liberation Serif2" style:font-name-complex="Liberation Serif2"/>
    </style:style>
    <style:style style:name="T59" style:family="text">
      <style:text-properties style:font-name="Liberation Serif2" officeooo:rsid="07615373" style:font-name-asian="Liberation Serif2" style:font-name-complex="Liberation Serif2"/>
    </style:style>
    <style:style style:name="T60" style:family="text">
      <style:text-properties officeooo:rsid="060ac00f"/>
    </style:style>
    <style:style style:name="T61" style:family="text">
      <style:text-properties officeooo:rsid="0609f137" style:font-name-asian="Liberation Serif2" style:font-name-complex="Liberation Serif2"/>
    </style:style>
    <style:style style:name="T62" style:family="text">
      <style:text-properties fo:font-variant="small-caps" fo:font-style="italic"/>
    </style:style>
    <style:style style:name="T63" style:family="text">
      <style:text-properties officeooo:rsid="060c039e"/>
    </style:style>
    <style:style style:name="T64" style:family="text">
      <style:text-properties officeooo:rsid="060fd436"/>
    </style:style>
    <style:style style:name="T65" style:family="text">
      <style:text-properties officeooo:rsid="0610f45d"/>
    </style:style>
    <style:style style:name="T66" style:family="text">
      <style:text-properties officeooo:rsid="06121d9b"/>
    </style:style>
    <style:style style:name="T67" style:family="text">
      <style:text-properties officeooo:rsid="0618b50a"/>
    </style:style>
    <style:style style:name="T68" style:family="text">
      <style:text-properties officeooo:rsid="0639315f"/>
    </style:style>
    <style:style style:name="T69" style:family="text">
      <style:text-properties officeooo:rsid="063f65ef"/>
    </style:style>
    <style:style style:name="T70" style:family="text">
      <style:text-properties officeooo:rsid="06489c2a"/>
    </style:style>
    <style:style style:name="T71" style:family="text">
      <style:text-properties style:font-name="Liberation Serif3" officeooo:rsid="06551c12" style:font-name-asian="Liberation Serif3" style:font-name-complex="Liberation Serif3"/>
    </style:style>
    <style:style style:name="T72" style:family="text">
      <style:text-properties officeooo:rsid="065e0944"/>
    </style:style>
    <style:style style:name="T73" style:family="text">
      <style:text-properties officeooo:rsid="065fff00"/>
    </style:style>
    <style:style style:name="T74" style:family="text">
      <style:text-properties officeooo:rsid="0660a147"/>
    </style:style>
    <style:style style:name="T75" style:family="text">
      <style:text-properties style:font-name="Liberation Mono2" officeooo:rsid="0662548d" style:font-name-asian="Liberation Mono2" style:font-name-complex="Liberation Mono2"/>
    </style:style>
    <style:style style:name="T76" style:family="text">
      <style:text-properties officeooo:rsid="0662b110"/>
    </style:style>
    <style:style style:name="T77" style:family="text">
      <style:text-properties officeooo:rsid="0663ee83"/>
    </style:style>
    <style:style style:name="T78" style:family="text">
      <style:text-properties officeooo:rsid="066925bb"/>
    </style:style>
    <style:style style:name="T79" style:family="text">
      <style:text-properties officeooo:rsid="06722222"/>
    </style:style>
    <style:style style:name="T80" style:family="text">
      <style:text-properties officeooo:rsid="06771e7b"/>
    </style:style>
    <style:style style:name="T81" style:family="text">
      <style:text-properties officeooo:rsid="06790a6f"/>
    </style:style>
    <style:style style:name="T82" style:family="text">
      <style:text-properties officeooo:rsid="067a1ee0"/>
    </style:style>
    <style:style style:name="T83" style:family="text">
      <style:text-properties style:font-name="Liberation Mono" style:font-name-asian="Liberation Mono" style:font-name-complex="Liberation Mono"/>
    </style:style>
    <style:style style:name="T84" style:family="text">
      <style:text-properties officeooo:rsid="067c0ebf"/>
    </style:style>
    <style:style style:name="T85" style:family="text">
      <style:text-properties officeooo:rsid="06820278"/>
    </style:style>
    <style:style style:name="T86" style:family="text">
      <style:text-properties officeooo:rsid="0683ca40"/>
    </style:style>
    <style:style style:name="T87" style:family="text">
      <style:text-properties officeooo:rsid="0686fc15"/>
    </style:style>
    <style:style style:name="T88" style:family="text">
      <style:text-properties officeooo:rsid="068914c6"/>
    </style:style>
    <style:style style:name="T89" style:family="text">
      <style:text-properties officeooo:rsid="068af47c"/>
    </style:style>
    <style:style style:name="T90" style:family="text">
      <style:text-properties officeooo:rsid="068b8b09"/>
    </style:style>
    <style:style style:name="T91" style:family="text">
      <style:text-properties officeooo:rsid="068d2dc6"/>
    </style:style>
    <style:style style:name="T92" style:family="text">
      <style:text-properties officeooo:rsid="0692e655"/>
    </style:style>
    <style:style style:name="T93" style:family="text">
      <style:text-properties officeooo:rsid="0694916c"/>
    </style:style>
    <style:style style:name="T94" style:family="text">
      <style:text-properties officeooo:rsid="0696bfe6"/>
    </style:style>
    <style:style style:name="T95" style:family="text">
      <style:text-properties officeooo:rsid="0698079a"/>
    </style:style>
    <style:style style:name="T96" style:family="text">
      <style:text-properties officeooo:rsid="0698749a"/>
    </style:style>
    <style:style style:name="T97" style:family="text">
      <style:text-properties officeooo:rsid="06a06cbe"/>
    </style:style>
    <style:style style:name="T98" style:family="text">
      <style:text-properties officeooo:rsid="06a2d1a2"/>
    </style:style>
    <style:style style:name="T99" style:family="text">
      <style:text-properties officeooo:rsid="06a4af98"/>
    </style:style>
    <style:style style:name="T100" style:family="text">
      <style:text-properties officeooo:rsid="06a4e58f"/>
    </style:style>
    <style:style style:name="T101" style:family="text">
      <style:text-properties officeooo:rsid="06aaa649"/>
    </style:style>
    <style:style style:name="T102" style:family="text">
      <style:text-properties officeooo:rsid="06ac7e40"/>
    </style:style>
    <style:style style:name="T103" style:family="text">
      <style:text-properties officeooo:rsid="06ae5738"/>
    </style:style>
    <style:style style:name="T104" style:family="text">
      <style:text-properties officeooo:rsid="06b241cb"/>
    </style:style>
    <style:style style:name="T105" style:family="text">
      <style:text-properties officeooo:rsid="06b358b5"/>
    </style:style>
    <style:style style:name="T106" style:family="text">
      <style:text-properties officeooo:rsid="06b549f8"/>
    </style:style>
    <style:style style:name="T107" style:family="text">
      <style:text-properties officeooo:rsid="06c7d20d"/>
    </style:style>
    <style:style style:name="T108" style:family="text">
      <style:text-properties officeooo:rsid="06cb613b"/>
    </style:style>
    <style:style style:name="T109" style:family="text">
      <style:text-properties officeooo:rsid="06cbbb16"/>
    </style:style>
    <style:style style:name="T110" style:family="text">
      <style:text-properties officeooo:rsid="06d8510b"/>
    </style:style>
    <style:style style:name="T111" style:family="text">
      <style:text-properties officeooo:rsid="06da1c6e"/>
    </style:style>
    <style:style style:name="T112" style:family="text">
      <style:text-properties officeooo:rsid="06e28adb"/>
    </style:style>
    <style:style style:name="T113" style:family="text">
      <style:text-properties officeooo:rsid="06eb0223"/>
    </style:style>
    <style:style style:name="T114" style:family="text">
      <style:text-properties officeooo:rsid="06f6bfd8"/>
    </style:style>
    <style:style style:name="T115" style:family="text">
      <style:text-properties officeooo:rsid="06f774a5"/>
    </style:style>
    <style:style style:name="T116" style:family="text">
      <style:text-properties officeooo:rsid="06f81c80"/>
    </style:style>
    <style:style style:name="T117" style:family="text">
      <style:text-properties officeooo:rsid="07013ccc"/>
    </style:style>
    <style:style style:name="T118" style:family="text">
      <style:text-properties officeooo:rsid="0702a1c5"/>
    </style:style>
    <style:style style:name="T119" style:family="text">
      <style:text-properties officeooo:rsid="07072a33"/>
    </style:style>
    <style:style style:name="T120" style:family="text">
      <style:text-properties officeooo:rsid="071c1504"/>
    </style:style>
    <style:style style:name="T121" style:family="text">
      <style:text-properties officeooo:rsid="071cbd03"/>
    </style:style>
    <style:style style:name="T122" style:family="text">
      <style:text-properties officeooo:rsid="073cd3ed"/>
    </style:style>
    <style:style style:name="T123" style:family="text">
      <style:text-properties officeooo:rsid="07471e98"/>
    </style:style>
    <style:style style:name="T124" style:family="text">
      <style:text-properties style:font-name="Liberation Serif2" officeooo:rsid="0755d399" style:font-name-asian="Liberation Serif2" style:font-name-complex="Liberation Serif2"/>
    </style:style>
    <style:style style:name="T125" style:family="text">
      <style:text-properties officeooo:rsid="0756c35c"/>
    </style:style>
    <style:style style:name="T126" style:family="text">
      <style:text-properties officeooo:rsid="0758a316"/>
    </style:style>
    <style:style style:name="T127" style:family="text">
      <style:text-properties officeooo:rsid="075a2eec"/>
    </style:style>
    <style:style style:name="T128" style:family="text">
      <style:text-properties officeooo:rsid="075b7a57"/>
    </style:style>
    <style:style style:name="T129" style:family="text">
      <style:text-properties officeooo:rsid="076a6a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sh on <text:span text:style-name="T25">Sukkot Day 1 Readings (Leviticus </text:span>22:26-23:44<text:span text:style-name="T25">)</text:span></text:p>
      <text:p text:style-name="Subtitle"><text:s/>Ahavat Yeshua DC Service</text:p>
      <text:p text:style-name="Subtitle"><text:s/><text:span text:style-name="T24">October</text:span> <text:span text:style-name="T24">3</text:span>, 2020</text:p>
      <text:p text:style-name="Subtitle">David L. Craig</text:p>
      <text:p text:style-name="P13"><text:span text:style-name="T26">Today is doubly a </text:span><text:span text:style-name="Emphasis"><text:span text:style-name="T26">yom tov</text:span></text:span><text:span text:style-name="Emphasis"><text:span text:style-name="T44">—</text:span></text:span><text:span text:style-name="T26">literally “good day” in English, but effectively any day during which The </text:span><text:span text:style-name="Lord"><text:span text:style-name="T26">L</text:span></text:span><text:span text:style-name="LORD"><text:span text:style-name="T26">ORD</text:span></text:span><text:span text:style-name="T26"> has prohibited customary work. <text:s/>In addition to being the weekly Shabbat, today is also the first day of this year’s Feast of Sukkot (Tabernacles or Booths in English).</text:span><text:span text:style-name="T4"> <text:s/>T</text:span><text:span text:style-name="T18">herefore today’s</text:span><text:span text:style-name="T4"> </text:span><text:span text:style-name="T6">Torah</text:span><text:span text:style-name="T5"> reading </text:span><text:span text:style-name="T18">i</text:span><text:span text:style-name="T5">s</text:span><text:span text:style-name="T4"> </text:span><text:span text:style-name="T14">not tied to a weekly Shabbat </text:span><text:span text:style-name="T4">a</text:span><text:span text:style-name="T18">nd</text:span><text:span text:style-name="T4"> </text:span><text:span text:style-name="T18">is </text:span><text:span text:style-name="T4">outside the normal annual cycle of readings</text:span><text:span text:style-name="T27">.</text:span><text:span text:style-name="T28"> <text:s/></text:span><text:span text:style-name="T37">I</text:span><text:span text:style-name="T40">t was </text:span><text:span text:style-name="T43">also </text:span><text:span text:style-name="T40">addressed back </text:span><text:span text:style-name="T32">in May within</text:span><text:span text:style-name="T31"> Parashat </text:span><text:span text:style-name="Emphasis"><text:span text:style-name="T31">Emor</text:span></text:span><text:span text:style-name="T31">, </text:span><text:span text:style-name="T39">and its</text:span><text:span text:style-name="T31"> main component is</text:span><text:span text:style-name="T29"> </text:span><text:span text:style-name="T38">the</text:span><text:span text:style-name="T30"> </text:span><text:span text:style-name="T38">complete </text:span><text:span text:style-name="T30">overview</text:span><text:span text:style-name="T29"> of The </text:span><text:span text:style-name="Lord"><text:span text:style-name="T61">L</text:span></text:span><text:span text:style-name="LORD"><text:span text:style-name="T61">ORD</text:span></text:span><text:span text:style-name="T29">’s </text:span><text:span text:style-name="Emphasis"><text:span text:style-name="T29">moadim</text:span></text:span> (literally “<text:span text:style-name="T30">appointed times</text:span>” in English<text:span text:style-name="T70">)</text:span><text:span text:style-name="T44">—</text:span><text:span text:style-name="T34">all </text:span><text:span text:style-name="T30">the days </text:span><text:span text:style-name="T42">in a</text:span><text:span text:style-name="T30"> year, </text:span><text:span text:style-name="T33">good or not,</text:span><text:span text:style-name="T30"> </text:span><text:span text:style-name="T34">that </text:span><text:span text:style-name="T30">He has set apart as </text:span><text:span text:style-name="T33">especially </text:span><text:span text:style-name="T30">His </text:span><text:span text:style-name="T35">and</text:span><text:span text:style-name="T34"> are to be</text:span><text:span text:style-name="T33"> observe</text:span><text:span text:style-name="T34">d </text:span><text:span text:style-name="T36">by </text:span><text:span text:style-name="T34">at least the Jewish people, if not in fact by all human beings</text:span><text:span text:style-name="T30">.</text:span></text:p>
      <text:p text:style-name="P3">Yah-a-mod, Ariana bat <text:span text:style-name="T60">Cameron</text:span>.</text:p>
      <text:p text:style-name="Text_20_body"><text:span text:style-name="T60">Ariana</text:span> will bless us with the Hebrew and English of <text:span text:style-name="T60">Leviticus</text:span> chapter 2<text:span text:style-name="T114">3</text:span> verses <text:span text:style-name="T63">1</text:span> <text:span text:style-name="T115">and</text:span> 2 (TLV):</text:p>
      <text:p text:style-name="Quotations"><text:span text:style-name="Endnote_20_anchor"><text:span text:style-name="T60">1</text:span></text:span> Then <text:span text:style-name="T62">Adonai</text:span> spoke to Moses saying: <text:bookmark text:name="en-TLV-3405"/><text:span text:style-name="Endnote_20_anchor">2</text:span> “Speak to <text:span text:style-name="T23">Bnei-Yisrael</text:span>, and tell them: These are the appointed <text:span text:style-name="T23">moadim</text:span> of <text:span text:style-name="T62">Adonai</text:span>, which you are to proclaim to be holy convocations<text:span text:style-name="T71">—</text:span>My <text:span text:style-name="T23">moadim</text:span>.</text:p>
      <text:p text:style-name="P14"><text:span text:style-name="T116">F</text:span>or this drash, <text:span text:style-name="T116">T</text:span>he <text:span text:style-name="Lord">L</text:span><text:span text:style-name="LORD">ORD</text:span> led me into a study I had not anticipated. <text:s/>He began with a look at the concept of <text:span text:style-name="Emphasis">day</text:span> in Genesis 1 verses <text:span text:style-name="T64">2</text:span>-5 then jumping to verse 14 (I will read all Scriptures <text:span text:style-name="T64">from </text:span>here on out in the interest of <text:span text:style-name="T127">redeem</text:span>ing time):</text:p>
      <text:p text:style-name="P24"><text:span text:style-name="Endnote_20_anchor">2</text:span> Now the earth was chaos and waste, darkness was on the surface of the deep, and the <text:span text:style-name="T23">Ruach Elohim</text:span> was hovering upon the surface of the water.</text:p>
      <text:p text:style-name="P25"><text:bookmark text:name="en-TLV-3"/><text:span text:style-name="Endnote_20_anchor">3</text:span> Then God said, “Let there be light!” and there was light. <text:bookmark text:name="en-TLV-4"/><text:span text:style-name="Endnote_20_anchor">4</text:span> God saw that the light was good. So God distinguished the light from the darkness. <text:bookmark text:name="en-TLV-5"/><text:span text:style-name="Endnote_20_anchor">5</text:span> God called the light “day,” and the darkness He called “night.” So there was evening and there was morning—one day.</text:p>
      <text:p text:style-name="P26"><text:bookmark text:name="en-TLV-14"/><text:span text:style-name="Endnote_20_anchor">14</text:span> Then God said, “Let lights in the expanse of the sky be for separating the day from the night. They will be for signs and for seasons and for days and years.”</text:p>
      <text:p text:style-name="P19"><text:span text:style-name="T65">We see here how fundamental the daily cycle of darkness and light is to Creation and that the order is first the darkness, then the light. <text:s/>After the first few cycles, an enhancement was ordained and established with a statement of rationale for the modification. <text:s/>We infer that days are the foundational unit of time and are grouped contiguously into seasons and years (as well as months and weeks). <text:s/>In essence The LORD provided Creation with a celestial clock. <text:s/>Along with the rotation of the Earth</text:span><text:span text:style-name="T45">, </text:span><text:span text:style-name="T65">the </text:span><text:soft-page-break/><text:span text:style-name="T65">basis for measuring days with their hours, minutes, and seconds, the ever changing apparent positions within the celestial sphere of the sun, moon, and planets among the apparently non-wandering stars display the time of day and month and year to those who know how to read them just as most people have learned to read a clock with hour and minute hands.</text:span></text:p>
      <text:p text:style-name="P17"><text:span text:style-name="T65">This cosmic clock is dependable for two reasons: its workings cannot be influenced by mankind, and The </text:span><text:span text:style-name="Lord"><text:span text:style-name="T65">L</text:span></text:span><text:span text:style-name="LORD"><text:span text:style-name="T65">ORD</text:span></text:span><text:span text:style-name="T65"> hardly ever interferes with these workings. <text:s/>We know not how He implemented the only known cases of anomalous clock behavior: the sun standing still for a day for Joshua and it going back less than an hour for Hezekiah and Isaiah. <text:s/>These phenomena could have been effected solely by disrupting the customary rotation of the Earth’s gravity well. <text:s/>However, even if The </text:span><text:span text:style-name="Lord"><text:span text:style-name="T65">L</text:span></text:span><text:span text:style-name="LORD"><text:span text:style-name="T65">ORD</text:span></text:span><text:span text:style-name="T65"> did so act, we don’t know what the moon and other planets were doing in the meantime.</text:span></text:p>
      <text:p text:style-name="P15"><text:span text:style-name="T65">It did not take long for Adam, Eve, and their children to learn <text:s/>most changes in the firmament above the clouds are cyclical. <text:s/>Only in recent centuries, though, was it discovered that these movements are congruent with some elegantly simple physical laws of gravity and motion</text:span><text:span text:style-name="T45">—</text:span><text:span text:style-name="T65">laws The LORD </text:span><text:span text:style-name="T46">established in Creation, knowing where the </text:span><text:span text:style-name="T47">celestial objects</text:span><text:span text:style-name="T46"> would be </text:span><text:span text:style-name="T53">ever after once </text:span><text:span text:style-name="T55">He</text:span><text:span text:style-name="T53"> </text:span><text:span text:style-name="T56">had </text:span><text:span text:style-name="T53">started the </text:span><text:span text:style-name="T58">lights</text:span><text:span text:style-name="T53"> on their paths</text:span><text:span text:style-name="T65">. <text:s/>These days mankind can approach such knowledge, too, as we now possess the mathematics and computational tools needed to determine with astonishing precision the positions, at any moment</text:span><text:span text:style-name="T45"> </text:span><text:span text:style-name="T65">past, present, or future, of not just the sun, moon, and planets, but also the comets, meteors, moons of other planets, asteroids, stars, and even galaxies in our vicinity. <text:s/>Of course, we can only calculate such for objects we are aware of and can track. <text:s/>But observed deviations from the calculated movements of the objects we </text:span><text:span text:style-name="Emphasis"><text:span text:style-name="T65">are</text:span></text:span><text:span text:style-name="T65"> aware of signal the involvement of one or more </text:span><text:span text:style-name="Emphasis"><text:span text:style-name="T65">unknown</text:span></text:span><text:span text:style-name="T65"> objects which can then be searched for (this is how the planets Neptune and Pluto were discovered). <text:s/>Thus far, however, we have yet to significantly </text:span><text:span text:style-name="Emphasis"><text:span text:style-name="T65">affect</text:span></text:span><text:span text:style-name="T65"> the movement of a natural celestial object.</text:span></text:p>
      <text:p text:style-name="P6"><text:span text:style-name="T97">Next The </text:span><text:span text:style-name="Lord"><text:span text:style-name="T65">L</text:span></text:span><text:span text:style-name="LORD"><text:span text:style-name="T65">ORD</text:span></text:span><text:span text:style-name="T65"> led me to examine more closely the second reason for these lights: signs. <text:s/>It is the plural form of the Hebrew word </text:span>אוֹת <text:span text:style-name="T66">(oth), spelled aleph-vav-tav, and assigned Strong’s Hebrew Dictionary number 226. <text:s/>For this verse, the BDB Hebrew Lexicon ascribes definition number 8, generally meaning “signs, tokens of changes of weather &amp; times” and adds this verse refers to “heavenly luminaries” specifically. <text:s/>Definition 8 is also cited for </text:span>Jeremiah <text:span text:style-name="T98">chapter </text:span>10 <text:span text:style-name="T98">verse </text:span>2 <text:span text:style-name="T67">and notes “changes of the heavens as omens to frighten the nations”. <text:s/>My family personally experienced this during our trip to Israel in 1999. <text:s/>A solar eclipse was predicted to occur while we were visiting Jerusalem and we encountered an Arab who earnestly implored us to not go out on that “evil day”, even though totality was not predicted to appear anywhere in Israel, nor did it.</text:span></text:p>
      <text:p text:style-name="P18"><text:span text:style-name="T72">So the dance of all these lights signals </text:span><text:span text:style-name="Emphasis"><text:span text:style-name="T72">other</text:span></text:span><text:span text:style-name="T72"> information besides what time of day and year it is, primarily through attention-getting phenomena such as eclipses, as well as through the symbolic attachments made to these different lights, mostly very early in the history of mankind</text:span><text:span text:style-name="T54">—</text:span><text:span text:style-name="T72">symbolism which was surely anticipated, if not inspired, by The </text:span><text:span text:style-name="Lord"><text:span text:style-name="T65">L</text:span></text:span><text:span text:style-name="LORD"><text:span text:style-name="T65">ORD</text:span></text:span><text:span text:style-name="T65">. <text:s/>Thus, the firmament signals information throughout history, both directly as God built into its design at The Beginning, indirectly through well-known symbolism historically applied to the celestial objects, and even more indirectly via</text:span><text:span text:style-name="T41"> </text:span><text:span text:style-name="T65">the observance of The </text:span><text:span text:style-name="Lord"><text:span text:style-name="T65">L</text:span></text:span><text:span text:style-name="LORD"><text:span text:style-name="T65">ORD</text:span></text:span><text:span text:style-name="T65">’s </text:span><text:span text:style-name="Emphasis"><text:span text:style-name="T65">moadim</text:span></text:span><text:span text:style-name="T65"> as demarcaded by the celestial clock, which are signs to those who </text:span><text:soft-page-break/><text:span text:style-name="T65">do </text:span><text:span text:style-name="Emphasis"><text:span text:style-name="T65">not</text:span></text:span><text:span text:style-name="T65"> observe them. <text:s/>By listening to this drash as I present it this day, </text:span><text:span text:style-name="Emphasis"><text:span text:style-name="T112">you</text:span></text:span><text:span text:style-name="T65"> are being a sign to anyone aware of what we are doing.</text:span></text:p>
      <text:p text:style-name="P20">Allow me to emphasize that almost all celestial signs that intersect with noteworthy events in human history were <text:span text:style-name="T123">apparently </text:span>planned for during Creation and occur according to the predetermined, <text:span text:style-name="T128">dependable </text:span>behavior of the cosmic clock. <text:s/>I think this is more amazing than every sign having an independent and unpredictable supernatural origination.</text:p>
      <text:p text:style-name="P21"><text:span text:style-name="T128">But t</text:span>hese celestial signals <text:span text:style-name="T128">are not just</text:span> transmitted to the Earth. <text:s/><text:span text:style-name="T128">T</text:span>he Scriptures assert they are read loud and clear by all humanity! <text:s/>In Psalm 19, David states:</text:p>
      <text:p text:style-name="P27"><text:span text:style-name="Endnote_20_anchor">1 </text:span>The heavens declare the glory of God; the skies proclaim the work of his hands. <text:span text:style-name="Endnote_20_anchor">2 </text:span>Day after day they pour forth speech; night after night they display knowledge. <text:span text:style-name="Endnote_20_anchor">3 </text:span>There is no speech or language where their voice is not heard. <text:span text:style-name="Endnote_20_anchor">4 </text:span>Their voice goes out into all the earth, their words to the ends of the world.</text:p>
      <text:p text:style-name="P4"><text:span text:style-name="T92">w</text:span>hich Paul quotes in Romans <text:span text:style-name="T99">chapter 10 verse 18</text:span> to make the point <text:span text:style-name="T74">his </text:span>Jew<text:span text:style-name="T74">ish contemporaries</text:span> <text:span text:style-name="Emphasis">ha</text:span><text:span text:style-name="Emphasis"><text:span text:style-name="T73">d</text:span></text:span> heard <text:span text:style-name="T69">Yeshua is the Mashiach via these signals:</text:span></text:p>
      <text:p text:style-name="Quotations"><text:bookmark text:name="en-TLV-28268"/><text:span text:style-name="Endnote_20_anchor">18</text:span> But I say, have the<text:span text:style-name="T68">y</text:span> never heard? Indeed they have, for “Their voice has gone out into all the earth, and their words to the ends of the world.”</text:p>
      <text:p text:style-name="P5"><text:span text:style-name="T107">Here is an allusion that heavenly phenomena, probably during Yeshua’s lifetime, confirmed Yeshua is The Messiah. <text:s/>There was not even a need to specify what was alluded to</text:span><text:span text:style-name="T48">, </text:span><text:span text:style-name="T50">indicating </text:span><text:span text:style-name="T7">his </text:span><text:span text:style-name="T12">contemporary </text:span><text:span text:style-name="T7">readers must </text:span><text:span text:style-name="T21">have</text:span><text:span text:style-name="T7"> </text:span><text:span text:style-name="T8">immediately </text:span><text:span text:style-name="T7">know</text:span><text:span text:style-name="T21">n</text:span><text:span text:style-name="T7"> to what he </text:span><text:span text:style-name="T21">wa</text:span><text:span text:style-name="T7">s referring</text:span><text:span text:style-name="T69">.</text:span></text:p>
      <text:p text:style-name="P22">Paul may not be alone in this point of view, either. <text:s/>In Acts 2 as Peter preached to the spectators of the great Ruach HaKodesh outpouring <text:span text:style-name="T128">on Shavuot</text:span>, he quoted Joel while explaining the supernatural signs afoot (starting here <text:span text:style-name="T129">at verse 19 </text:span>in the middle of the quotation):</text:p>
      <text:p text:style-name="Quotations"><text:bookmark text:name="en-TLV-27032"/>19 And I will give wonders in the sky above<text:line-break/>    and signs on the earth beneath—<text:line-break/>    blood, and fire, and smoky vapor.<text:line-break/><text:bookmark text:name="en-TLV-27033"/>20 The sun shall be turned to darkness<text:line-break/>    and the moon to blood<text:line-break/>    before the great and glorious Day of <text:span text:style-name="T62">Adonai</text:span> comes.<text:line-break/><text:bookmark text:name="en-TLV-27034"/>21 And it shall be that everyone who calls<text:line-break/>    on the name of <text:span text:style-name="T62">Adonai</text:span> shall be saved.’</text:p>
      <text:p text:style-name="Quotations"><text:bookmark text:name="en-TLV-27035"/>22 “Men of Israel, hear these words! <text:span text:style-name="T23">Yeshua ha-Natzrati</text:span>—a Man authenticated to you by God with mighty deeds and wonders and signs God performed through Him in your midst, as you yourselves know<text:span text:style-name="T75">…</text:span></text:p>
      <text:p text:style-name="P7">While the clear meaning is Peter <text:span text:style-name="T93">was</text:span> referr<text:span text:style-name="T80">ing</text:span> to signs performed <text:span text:style-name="Emphasis">through</text:span> Yeshua, it has been argued there <text:span text:style-name="T99">is likely</text:span> a <text:span text:style-name="Emphasis">double-entendre</text:span> <text:span text:style-name="T99">or rhyme </text:span>here referring <text:span text:style-name="T77">as well </text:span>to the celestial signs <text:span text:style-name="T76">to which </text:span>Paul al<text:span text:style-name="T76">luded and thus were prophesied by Joel, giving us more information regarding their nature. <text:s/></text:span><text:soft-page-break/><text:span text:style-name="T76">Remember these Shavuot pilgrims, as well as those who lived in Jerusalem, were undoubtedly also in town for Pesach seven weeks prior. <text:s/>The signs would not need to be spelled out to them, they themselves </text:span><text:span text:style-name="Emphasis"><text:span text:style-name="T76">knew,</text:span></text:span><text:span text:style-name="T76"> and were likely to never forget.</text:span></text:p>
      <text:p text:style-name="P16"><text:span text:style-name="T78">So what were these signs? <text:s/>We will ignore things like a convenient earthquake since this drash is focusing on signs in the heavens and time for this drash is short. <text:s/>At minimum, the sun turned to darkness during the last three hours of Yeshua’s life as mentioned in all the Gospels save John’s with, again, sparse information</text:span><text:span text:style-name="T49"> </text:span><text:span text:style-name="T51">since </text:span><text:span text:style-name="T9">most </text:span><text:span text:style-name="T13">contemporary </text:span><text:span text:style-name="T9">readers were familiar with th</text:span><text:span text:style-name="T19">is</text:span><text:span text:style-name="T9"> </text:span><text:span text:style-name="T15">phenomen</text:span><text:span text:style-name="T19">on</text:span><text:span text:style-name="T78">. <text:s/>Early Luke manuscripts tell us the sun was hidden, language that is used regarding solar eclipses, but later manuscripts only indicate darkness, apparently a correction since an eclipse was thought impossible, both because three hour solar eclipses are unheard of (three </text:span><text:span text:style-name="Emphasis"><text:span text:style-name="T78">minutes</text:span></text:span><text:span text:style-name="T78"> is a long period of totality), and solar eclipses only happen during a new moon like on Yom Teruah, not during a full moon like on Pesach. <text:s/>The Greek historian </text:span>Phlegon <text:span text:style-name="T100">recorded the stars were visible during the darkness, which only happens when all sunlight is completely blocked and the starlight is </text:span><text:span text:style-name="Emphasis"><text:span text:style-name="T100">not</text:span></text:span><text:span text:style-name="T100"> blocked; i.e., no clouds (if you want people to see signs in the heavens, you’d better be able to make the weather cooperate). <text:s/>Thus we have no scientific explanation for this darkness, just as for the three-day plague in Egypt as recorded in Exodus 10:22-23. <text:s/>It is uncertain just how widespread was the darkness when Yeshua died but the event was certainly noticed and discussed by a lot of people.</text:span></text:p>
      <text:p text:style-name="P16"><text:span text:style-name="T100">In addition to the darkness, there is evidence </text:span><text:span text:style-name="Emphasis"><text:span text:style-name="T79">that</text:span></text:span><text:span text:style-name="T79"> Pesach full moon was blood red as it rose above the eastern horizon at sunset in Israel</text:span><text:span text:style-name="T52">—</text:span><text:span text:style-name="T17">a typical lunar eclipse but </text:span><text:span text:style-name="T10">one </text:span><text:span text:style-name="T17">with impeccable timing. <text:s/></text:span><text:span text:style-name="T20">Such </text:span><text:span text:style-name="T22">a </text:span><text:span text:style-name="T20">m</text:span><text:span text:style-name="T10">anifest</text:span><text:span text:style-name="T22">at</text:span><text:span text:style-name="T10">i</text:span><text:span text:style-name="T22">o</text:span><text:span text:style-name="T10">n </text:span><text:span text:style-name="T16">within </text:span><text:span text:style-name="T15">a matter of</text:span><text:span text:style-name="T10"> hours </text:span><text:span text:style-name="T16">of the inexplicable</text:span><text:span text:style-name="T10"> darkness would </text:span><text:span text:style-name="T16">like</text:span><text:span text:style-name="T10">ly cause it to be included in any discussion of the darkness</text:span><text:span text:style-name="T11">.</text:span></text:p>
      <text:p text:style-name="P8"><text:span text:style-name="T89">Y</text:span>ou should be Bereans <text:span text:style-name="T125">and do your due diligence</text:span><text:span text:style-name="T124">—</text:span><text:span text:style-name="T94">independently confirm</text:span> what I <text:span text:style-name="T117">a</text:span>m telling you. <text:s/>I suggest starting with <text:span text:style-name="Emphasis">bethlehemstar.com</text:span> and reading, <text:span text:style-name="T113">in order, </text:span>all the <text:span text:style-name="T95">article</text:span>s <text:span text:style-name="T94">with</text:span>in <text:span text:style-name="T94">the link named </text:span>“The Study”. <text:s/>Remember there are no perfect web sites, so validate everything presented as you research this subject <text:span text:style-name="T113">and, with the help of The Helper, arrive at your own conclusions</text:span>.</text:p>
      <text:p text:style-name="P9">N<text:span text:style-name="T108">ow, n</text:span>ote well what Paul sa<text:span text:style-name="T89">id</text:span> in Romans 1:18-20:</text:p>
      <text:p text:style-name="Quotations"><text:span text:style-name="Endnote_20_anchor">18</text:span> For the wrath of God is revealed from heaven against all ungodliness and unrighteousness of men. In unrighteousness they suppress the truth, <text:bookmark text:name="en-TLV-28011"/><text:span text:style-name="Endnote_20_anchor">19</text:span> because what can be known about God is plain to them—for God has shown it to them. <text:bookmark text:name="en-TLV-28012"/><text:span text:style-name="Endnote_20_anchor">20</text:span> His invisible attributes—His eternal power and His divine nature—have been clearly seen ever since the creation of the world, being understood through the things that have been made. So people are without excuse<text:span text:style-name="T83">…</text:span></text:p>
      <text:p text:style-name="P10"><text:span text:style-name="T101">In regards to the celestial component of Creation, m</text:span>aybe there <text:span text:style-name="T122">are</text:span> mitigating <text:span text:style-name="T122">circumstances</text:span> <text:span text:style-name="T84">in defense of</text:span> <text:span text:style-name="Emphasis"><text:span text:style-name="T88">our</text:span></text:span><text:span text:style-name="T88"> generations</text:span> alone, since we are the first to drown out most of the celestial lights with electric light pollution, making it very hard <text:span text:style-name="T102">where most people live </text:span>to perceive the cosmos with ou<text:span text:style-name="T84">r</text:span> unaided senses <text:span text:style-name="T120">as our ancestors could</text:span>. <text:s/><text:span text:style-name="T96">On the other hand, w</text:span>e’re <text:span text:style-name="T88">also </text:span>the first with software programs like <text:span text:style-name="Emphasis">Celestia</text:span> and <text:span text:style-name="Emphasis">Stellarium</text:span> that provide us with <text:span text:style-name="T103">personal</text:span> planetariums on our computer displays. <text:s/><text:span text:style-name="T84">Being </text:span><text:soft-page-break/><text:span text:style-name="T84">free software, they are</text:span> cheaper than <text:span text:style-name="T109">gett</text:span>ing to <text:span text:style-name="T109">locations</text:span> <text:span text:style-name="T84">well over the horizon from the nearest streetlight, especially if you desire to track the changes night after night. <text:s/>But </text:span>the wilderness <text:span text:style-name="T90">provides</text:span> the real thing as God intended <text:span text:style-name="T87">for us to perceive His cosmos and its signs</text:span>.</text:p>
      <text:p text:style-name="P8"><text:span text:style-name="T118">R</text:span>emember Yeshua said in <text:span text:style-name="T81">Luke 21:25:</text:span></text:p>
      <text:p text:style-name="Quotations">There will be signs in the sun and moon and stars.</text:p>
      <text:p text:style-name="P29"><text:span text:style-name="T88">Why would he state this if we’re supposed to pay them no attention? <text:s/>Surely Paul</text:span> would not have told <text:span text:style-name="T91">us</text:span> <text:span text:style-name="T110">what I read to you</text:span> if we are <text:span text:style-name="T84">permitt</text:span>ed to be ignorant of <text:span text:style-name="T109">that which</text:span> <text:span text:style-name="Emphasis">everyone</text:span> is supposed to hear from the heavens <text:span text:style-name="T121">and understand</text:span>. <text:s/>If <text:span text:style-name="T111">any of </text:span>you <text:span text:style-name="T111">Believers think</text:span> you’re not hearing, something is <text:span text:style-name="Emphasis">wrong</text:span> and you need to do something about <text:span text:style-name="T82">that </text:span>before an unbeliever asks you to explain these words <text:span text:style-name="T84">I have read or even something like </text:span>Revelations 12:1-<text:span text:style-name="T82">2:</text:span></text:p>
      <text:p text:style-name="Quotations"><text:span text:style-name="Endnote_20_anchor">1</text:span> A great sign appeared in heaven: a woman clothed with the sun, with the moon under her feet, and on her head a crown of twelve stars. <text:span text:style-name="Endnote_20_anchor">2</text:span> She is pregnant—crying out in birth pains, in agony to give birth.</text:p>
      <text:p text:style-name="P11"><text:span text:style-name="T87">Has this sign already happened? <text:s/></text:span>Can you explain <text:span text:style-name="T87">its meaning</text:span>? <text:s/><text:span text:style-name="T87">Some Believers believe they can because they are persuaded </text:span>this <text:span text:style-name="T85">passage must refer to</text:span> a nine-month period <text:span text:style-name="T126">of the celestial clock </text:span>ending <text:span text:style-name="T119">on </text:span>September 23, <text:span text:style-name="T105">201</text:span>7<text:span text:style-name="T86">. <text:s/>Well, this contention is contestable. <text:s text:c="3"/>I recommend starting with the Wikipedia article entitled “Revelation_12_sign_prophecy” before reading what Believers have said about it.</text:span></text:p>
      <text:p text:style-name="P30"><text:span text:style-name="T86">Looking for signs probably not yet fulfilled will turn up many false positives. <text:s/>Often this only becomes apparent when you look back at the sign and the event it highlights using the floodlight of history. <text:s/>Signs in the heavens must coincide with one or more significant events on the Earth to qualify as Biblical. <text:s/>The signs around Yeshua’s birth and death surely qualify. <text:s/>Contemporary signs are usually not as clear-cut, especially when there is no certainty what events the signs will be attached to.</text:span></text:p>
      <text:p text:style-name="P30"><text:span text:style-name="T86">Now pay attention</text:span><text:span text:style-name="T57">. <text:s/></text:span><text:span text:style-name="T59">A</text:span><text:span text:style-name="T86">s ambassadors of the Kingdom of Yeshua, we dare not dispense flaky opinion as hard fact without absolute certainty </text:span><text:span text:style-name="Emphasis"><text:span text:style-name="T86">that</text:span></text:span><text:span text:style-name="T86"> is what our </text:span><text:span text:style-name="Lord"><text:span text:style-name="T86">L</text:span></text:span><text:span text:style-name="LORD"><text:span text:style-name="T86">ORD</text:span></text:span><text:span text:style-name="T86"> wants us to do. <text:s/>If possible, we should first seek confirmation from those who shepherd us. <text:s/>Because if we are deceived about The </text:span><text:span text:style-name="Lord"><text:span text:style-name="T86">L</text:span></text:span><text:span text:style-name="LORD"><text:span text:style-name="T86">ORD</text:span></text:span><text:span text:style-name="T86">’s Will and it becomes publicly proven that our hard fact was just flaky opinion, it is His Name that gets tarnished and ridiculed by unbelievers who may resolve to never again entertain any notion regarding a need for His Salvation, all due to our sin. <text:s/>Our King is unlikely to be pleased by that; indeed, He </text:span><text:span text:style-name="Emphasis"><text:span text:style-name="T86">just</text:span></text:span><text:span text:style-name="T86"> might lump that in with false prophecy.</text:span></text:p>
      <text:p text:style-name="P23">So, with that warning comprehended, go forth, study the heavens, and have a good day!</text:p>
      <text:p text:style-name="P12">The <text:span text:style-name="T104">reading </text:span>next <text:span text:style-name="T104">Shabbat, which this year is also Sukkot Day 8</text:span> <text:span text:style-name="T106">as well as Simcha Torah, run</text:span>s <text:span text:style-name="T118">from </text:span>Deut<text:span text:style-name="T104">eronomy</text:span> <text:span text:style-name="T104">chapter </text:span>33 <text:span text:style-name="T104">verse </text:span>12 <text:span text:style-name="T104">to the end of the scro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Bold" style:font-family-generic="roman"/>
    <style:font-face style:name="Albany" svg:font-family="Albany" style:font-family-generic="swiss"/>
    <style:font-face style:name="DejaVu Sans3"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665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3"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3"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3"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2"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DejaVu Sans" fo:font-family="'DejaVu Sans'" style:font-style-name="Book"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1" fo:font-family="'DejaVu Sans'" style:font-style-name="Bold" style:font-family-generic="swiss" style:font-pitch="variable" fo:font-size="80%"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Sukkot_1_2020.odt</text:file-name><text:tab/><text:tab/><text:span text:style-name="MT1">David L. Craig</text:span></text:p>
      </style:header>
      <loext:header-first>
        <text:p text:style-name="Header_20_left"/>
      </loext:header-first>
      <style:footer>
        <text:p text:style-name="MP2"><text:modification-time style:data-style-name="N52">2020-10-02 14:26:55</text:modification-time><text:s/><text:span text:style-name="MT2">UT</text:span><text:tab/><text:tab/><text:span text:style-name="MT3">Page </text:span><text:span text:style-name="MT3"><text:page-number text:select-page="current">5</text:page-number></text:span><text:span text:style-name="MT3"><text:s/>of </text:span><text:span text:style-name="MT3"><text:page-count>5</text:page-count></text:span><text:tab/></text:p>
      </style:footer>
      <loext:footer-first>
        <text:p text:style-name="MP2"><text:modification-time style:data-style-name="N52">2020-10-02 14:26:55</text:modification-time><text:s/><text:span text:style-name="MT2">UT</text:span><text:tab/><text:tab/><text:span text:style-name="MT3">Page </text:span><text:span text:style-name="MT3"><text:page-number text:select-page="current">1</text:page-number></text:span><text:span text:style-name="MT3"><text:s/>of </text:span><text:span text:style-name="MT3"><text:page-count>5</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0-10-02T14:26:55.454836340</dc:date>
    <meta:editing-duration>P34DT1H29M14S</meta:editing-duration>
    <meta:editing-cycles>878</meta:editing-cycles>
    <meta:generator>LibreOffice/6.1.5.2$Linux_X86_64 LibreOffice_project/10$Build-2</meta:generator>
    <dc:title>Drash on Parashat Re'eh</dc:title>
    <meta:print-date>2020-03-28T15:20:07.276753860</meta:print-date>
    <meta:document-statistic meta:table-count="0" meta:image-count="0" meta:object-count="0" meta:page-count="5" meta:paragraph-count="45" meta:word-count="2587" meta:character-count="14989" meta:non-whitespace-character-count="12375"/>
  </office:meta>
</office:document-meta>
</file>