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bany" svg:font-family="Albany" style:font-family-generic="swiss"/>
    <style:font-face style:name="Courier New" svg:font-family="'Courier New'" style:font-family-generic="modern" style:font-pitch="fixed"/>
    <style:font-face style:name="DejaVu Sans" svg:font-family="'DejaVu Sans'" style:font-family-generic="swiss"/>
    <style:font-face style:name="DejaVu Sans Mono" svg:font-family="'DejaVu Sans Mono'" style:font-family-generic="modern" style:font-pitch="fixed"/>
    <style:font-face style:name="DejaVu Sans1" svg:font-family="'DejaVu Sans'" style:font-family-generic="system" style:font-pitch="variable"/>
    <style:font-face style:name="DejaVu Sans2" svg:font-family="'DejaVu Sans'" style:font-adornments="Bold" style:font-family-generic="swiss"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Bold" style:font-pitch="fixed"/>
    <style:font-face style:name="Liberation Sans" svg:font-family="'Liberation Sans'" style:font-adornments="Bold"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OpenSymbol" svg:font-family="OpenSymbol" style:font-charset="x-symbol"/>
    <style:font-face style:name="PT Serif" svg:font-family="'PT Serif'" style:font-adornments="Regular" style:font-pitch="variable"/>
    <style:font-face style:name="Tahoma" svg:font-family="Tahoma" style:font-family-generic="system" style:font-pitch="variable"/>
  </office:font-face-decls>
  <office:automatic-styles>
    <style:style style:name="P1" style:family="paragraph" style:parent-style-name="Header">
      <style:paragraph-properties fo:padding="0.0201in" fo:border-left="none" fo:border-right="none" fo:border-top="none" fo:border-bottom="0.06pt solid #000000" style:shadow="none" style:writing-mode="page"/>
    </style:style>
    <style:style style:name="P2" style:family="paragraph" style:parent-style-name="Footer">
      <style:text-properties officeooo:paragraph-rsid="050c27b2"/>
    </style:style>
    <style:style style:name="P3" style:family="paragraph" style:parent-style-name="Header">
      <style:paragraph-properties fo:padding="0.0201in" fo:border-left="none" fo:border-right="none" fo:border-top="none" fo:border-bottom="0.06pt solid #000000" style:shadow="none" style:writing-mode="page"/>
      <style:text-properties officeooo:paragraph-rsid="12faffc8"/>
    </style:style>
    <style:style style:name="P4" style:family="paragraph" style:parent-style-name="Footer">
      <style:text-properties officeooo:paragraph-rsid="12faffc8"/>
    </style:style>
    <style:style style:name="P5" style:family="paragraph" style:parent-style-name="Text_20_body">
      <style:text-properties officeooo:paragraph-rsid="125a9266"/>
    </style:style>
    <style:style style:name="P6" style:family="paragraph" style:parent-style-name="Quotations">
      <style:text-properties officeooo:paragraph-rsid="128fc529"/>
    </style:style>
    <style:style style:name="P7" style:family="paragraph" style:parent-style-name="Text_20_body">
      <style:text-properties officeooo:paragraph-rsid="1286a007"/>
    </style:style>
    <style:style style:name="P8" style:family="paragraph" style:parent-style-name="Quotations">
      <style:text-properties officeooo:paragraph-rsid="12936fda"/>
    </style:style>
    <style:style style:name="P9" style:family="paragraph" style:parent-style-name="Quotations">
      <style:paragraph-properties fo:break-before="page"/>
      <style:text-properties officeooo:paragraph-rsid="12936fda"/>
    </style:style>
    <style:style style:name="P10" style:family="paragraph" style:parent-style-name="Text_20_body">
      <style:text-properties officeooo:rsid="12a97700" officeooo:paragraph-rsid="12a97700"/>
    </style:style>
    <style:style style:name="P11" style:family="paragraph" style:parent-style-name="Text_20_body">
      <style:text-properties officeooo:rsid="12a97700" officeooo:paragraph-rsid="12fa19fa"/>
    </style:style>
    <style:style style:name="P12" style:family="paragraph" style:parent-style-name="Text_20_body">
      <style:text-properties officeooo:paragraph-rsid="12adc073"/>
    </style:style>
    <style:style style:name="P13" style:family="paragraph" style:parent-style-name="Endnote">
      <style:text-properties officeooo:paragraph-rsid="12b278ce"/>
    </style:style>
    <style:style style:name="P14" style:family="paragraph" style:parent-style-name="Endnote">
      <style:text-properties officeooo:rsid="12bab52d" officeooo:paragraph-rsid="12bab52d"/>
    </style:style>
    <style:style style:name="P15" style:family="paragraph" style:parent-style-name="EndnoteCont">
      <style:text-properties officeooo:rsid="12bab52d" officeooo:paragraph-rsid="12bab52d"/>
    </style:style>
    <style:style style:name="P16" style:family="paragraph" style:parent-style-name="EndnoteCont">
      <style:text-properties officeooo:rsid="12b4edf7" officeooo:paragraph-rsid="12b52184"/>
    </style:style>
    <style:style style:name="P17" style:family="paragraph" style:parent-style-name="Quotations">
      <style:text-properties officeooo:paragraph-rsid="12b52184"/>
    </style:style>
    <style:style style:name="P18" style:family="paragraph" style:parent-style-name="Quotations">
      <style:text-properties officeooo:paragraph-rsid="12ba4d68"/>
    </style:style>
    <style:style style:name="P19" style:family="paragraph" style:parent-style-name="Text_20_body">
      <style:text-properties officeooo:paragraph-rsid="12ba4d68"/>
    </style:style>
    <style:style style:name="P20" style:family="paragraph" style:parent-style-name="Text_20_body">
      <style:text-properties officeooo:rsid="12a4baef" officeooo:paragraph-rsid="12bbfd36"/>
    </style:style>
    <style:style style:name="P21" style:family="paragraph" style:parent-style-name="Text_20_body">
      <style:text-properties officeooo:rsid="12a4baef" officeooo:paragraph-rsid="13035134"/>
    </style:style>
    <style:style style:name="P22" style:family="paragraph" style:parent-style-name="Text_20_body">
      <style:text-properties officeooo:paragraph-rsid="12d075e9"/>
    </style:style>
    <style:style style:name="P23" style:family="paragraph" style:parent-style-name="EndNoteSep">
      <style:text-properties officeooo:paragraph-rsid="12f3dd69"/>
    </style:style>
    <style:style style:name="P24" style:family="paragraph" style:parent-style-name="EndnoteCont">
      <style:text-properties officeooo:paragraph-rsid="12f3dd69"/>
    </style:style>
    <style:style style:name="P25" style:family="paragraph" style:parent-style-name="Endnote">
      <style:text-properties officeooo:paragraph-rsid="1295c17f"/>
    </style:style>
    <style:style style:name="P26" style:family="paragraph" style:parent-style-name="Endnote">
      <style:text-properties officeooo:paragraph-rsid="1302790e"/>
    </style:style>
    <style:style style:name="P27" style:family="paragraph" style:parent-style-name="Text_20_body">
      <style:paragraph-properties fo:margin-top="0.0598in" fo:margin-bottom="0in" style:contextual-spacing="false" style:writing-mode="rl-tb"/>
    </style:style>
    <style:style style:name="P28" style:family="paragraph" style:parent-style-name="Text_20_body">
      <style:paragraph-properties style:writing-mode="lr-tb"/>
      <style:text-properties officeooo:paragraph-rsid="12bab52d"/>
    </style:style>
    <style:style style:name="P29" style:family="paragraph" style:parent-style-name="Text_20_body">
      <style:paragraph-properties style:writing-mode="lr-tb"/>
    </style:style>
    <style:style style:name="P30" style:family="paragraph" style:parent-style-name="Text_20_body">
      <style:text-properties officeooo:paragraph-rsid="1305ef9a"/>
    </style:style>
    <style:style style:name="P31" style:family="paragraph" style:parent-style-name="Endnote">
      <style:text-properties officeooo:rsid="130bce4f" officeooo:paragraph-rsid="130bce4f"/>
    </style:style>
    <style:style style:name="P32" style:family="paragraph" style:parent-style-name="EndnoteCont">
      <style:text-properties officeooo:paragraph-rsid="13153e30"/>
    </style:style>
    <style:style style:name="P33" style:family="paragraph" style:parent-style-name="Text_20_body">
      <style:text-properties officeooo:paragraph-rsid="13153e30"/>
    </style:style>
    <style:style style:name="P34" style:family="paragraph" style:parent-style-name="Quotations">
      <style:text-properties fo:color="#bf819e" loext:opacity="100%" officeooo:rsid="12b52184" officeooo:paragraph-rsid="12b52184"/>
    </style:style>
    <style:style style:name="P35" style:family="paragraph" style:parent-style-name="Text_20_body">
      <style:text-properties officeooo:paragraph-rsid="130cfff4"/>
    </style:style>
    <style:style style:name="P36" style:family="paragraph" style:parent-style-name="Text_20_body">
      <style:text-properties officeooo:paragraph-rsid="130d6f48"/>
    </style:style>
    <style:style style:name="P37" style:family="paragraph" style:parent-style-name="Text_20_body">
      <style:text-properties officeooo:paragraph-rsid="13162601"/>
    </style:style>
    <style:style style:name="P38" style:family="paragraph" style:parent-style-name="Quotations">
      <style:paragraph-properties fo:break-before="page"/>
      <style:text-properties officeooo:paragraph-rsid="12b52184"/>
    </style:style>
    <style:style style:name="P39" style:family="paragraph" style:parent-style-name="Quotations">
      <style:text-properties officeooo:paragraph-rsid="12b52184"/>
    </style:style>
    <style:style style:name="P40" style:family="paragraph" style:parent-style-name="Text_20_body" style:list-style-name="L1">
      <style:text-properties officeooo:paragraph-rsid="13153e30"/>
    </style:style>
    <style:style style:name="P41" style:family="paragraph" style:parent-style-name="Text_20_body" style:list-style-name="L1">
      <style:text-properties officeooo:paragraph-rsid="12936fda"/>
    </style:style>
    <style:style style:name="T1" style:family="text">
      <style:text-properties officeooo:rsid="12faffc8"/>
    </style:style>
    <style:style style:name="T2" style:family="text">
      <style:text-properties officeooo:rsid="0092e575"/>
    </style:style>
    <style:style style:name="T3" style:family="text">
      <style:text-properties officeooo:rsid="050c27b2"/>
    </style:style>
    <style:style style:name="T4" style:family="text">
      <style:text-properties officeooo:rsid="009124bc"/>
    </style:style>
    <style:style style:name="T5" style:family="text">
      <style:text-properties fo:font-variant="small-caps"/>
    </style:style>
    <style:style style:name="T6" style:family="text">
      <style:text-properties style:language-complex="he" style:country-complex="IL"/>
    </style:style>
    <style:style style:name="T7" style:family="text">
      <style:text-properties officeooo:rsid="11f3af23"/>
    </style:style>
    <style:style style:name="T8" style:family="text">
      <style:text-properties officeooo:rsid="125a9266"/>
    </style:style>
    <style:style style:name="T9" style:family="text">
      <style:text-properties officeooo:rsid="1273faaf"/>
    </style:style>
    <style:style style:name="T10" style:family="text">
      <style:text-properties officeooo:rsid="1286a007"/>
    </style:style>
    <style:style style:name="T11" style:family="text">
      <style:text-properties officeooo:rsid="1287f955"/>
    </style:style>
    <style:style style:name="T12" style:family="text">
      <style:text-properties officeooo:rsid="1289db30"/>
    </style:style>
    <style:style style:name="T13" style:family="text">
      <style:text-properties officeooo:rsid="128cd2ef"/>
    </style:style>
    <style:style style:name="T14" style:family="text">
      <style:text-properties officeooo:rsid="128ce434"/>
    </style:style>
    <style:style style:name="T15" style:family="text">
      <style:text-properties officeooo:rsid="128eb9ae"/>
    </style:style>
    <style:style style:name="T16" style:family="text">
      <style:text-properties officeooo:rsid="128fc529"/>
    </style:style>
    <style:style style:name="T17" style:family="text">
      <style:text-properties officeooo:rsid="12936fda"/>
    </style:style>
    <style:style style:name="T18" style:family="text">
      <style:text-properties fo:color="#ffb66c" loext:opacity="100%"/>
    </style:style>
    <style:style style:name="T19" style:family="text">
      <style:text-properties fo:color="#ffb66c" loext:opacity="100%" officeooo:rsid="12b52184"/>
    </style:style>
    <style:style style:name="T20" style:family="text">
      <style:text-properties fo:color="#ffb66c" loext:opacity="100%" officeooo:rsid="12b6bfa9"/>
    </style:style>
    <style:style style:name="T21" style:family="text">
      <style:text-properties fo:color="#ffa6a6" loext:opacity="100%"/>
    </style:style>
    <style:style style:name="T22" style:family="text">
      <style:text-properties fo:color="#ffa6a6" loext:opacity="100%" officeooo:rsid="12b52184"/>
    </style:style>
    <style:style style:name="T23" style:family="text">
      <style:text-properties fo:color="#bf819e" loext:opacity="100%"/>
    </style:style>
    <style:style style:name="T24" style:family="text">
      <style:text-properties fo:color="#bf819e" loext:opacity="100%" officeooo:rsid="128eb9ae"/>
    </style:style>
    <style:style style:name="T25" style:family="text">
      <style:text-properties officeooo:rsid="1295c17f"/>
    </style:style>
    <style:style style:name="T26" style:family="text">
      <style:text-properties officeooo:rsid="129863c2"/>
    </style:style>
    <style:style style:name="T27" style:family="text">
      <style:text-properties officeooo:rsid="129937f8"/>
    </style:style>
    <style:style style:name="T28" style:family="text">
      <style:text-properties officeooo:rsid="12994862"/>
    </style:style>
    <style:style style:name="T29" style:family="text">
      <style:text-properties officeooo:rsid="1299cf52"/>
    </style:style>
    <style:style style:name="T30" style:family="text">
      <style:text-properties officeooo:rsid="1299e062"/>
    </style:style>
    <style:style style:name="T31" style:family="text">
      <style:text-properties officeooo:rsid="129b5727"/>
    </style:style>
    <style:style style:name="T32" style:family="text">
      <style:text-properties officeooo:rsid="129d502a"/>
    </style:style>
    <style:style style:name="T33" style:family="text">
      <style:text-properties officeooo:rsid="129ffe5b"/>
    </style:style>
    <style:style style:name="T34" style:family="text">
      <style:text-properties officeooo:rsid="12a1bda5"/>
    </style:style>
    <style:style style:name="T35" style:family="text">
      <style:text-properties style:font-name="Liberation Serif" officeooo:rsid="12a1bda5" style:font-name-asian="Liberation Serif" style:font-name-complex="Liberation Serif"/>
    </style:style>
    <style:style style:name="T36" style:family="text">
      <style:text-properties style:font-name="Liberation Serif" officeooo:rsid="12bac53c" style:font-name-asian="Liberation Serif" style:font-name-complex="Liberation Serif"/>
    </style:style>
    <style:style style:name="T37" style:family="text">
      <style:text-properties style:font-name="Liberation Serif" officeooo:rsid="12bd43b0" style:font-name-asian="Liberation Serif" style:font-name-complex="Liberation Serif"/>
    </style:style>
    <style:style style:name="T38" style:family="text">
      <style:text-properties style:font-name="Liberation Serif" officeooo:rsid="12c5af60" style:font-name-asian="Liberation Serif" style:font-name-complex="Liberation Serif"/>
    </style:style>
    <style:style style:name="T39" style:family="text">
      <style:text-properties style:font-name="Liberation Serif" officeooo:rsid="12c742ec" style:font-name-asian="Liberation Serif" style:font-name-complex="Liberation Serif"/>
    </style:style>
    <style:style style:name="T40" style:family="text">
      <style:text-properties style:font-name="Liberation Serif" officeooo:rsid="12c8b55f" style:font-name-asian="Liberation Serif" style:font-name-complex="Liberation Serif"/>
    </style:style>
    <style:style style:name="T41" style:family="text">
      <style:text-properties style:font-name="Liberation Serif" officeooo:rsid="12ca105a" style:font-name-asian="Liberation Serif" style:font-name-complex="Liberation Serif"/>
    </style:style>
    <style:style style:name="T42" style:family="text">
      <style:text-properties style:font-name="Liberation Serif" officeooo:rsid="12cab8e5" style:font-name-asian="Liberation Serif" style:font-name-complex="Liberation Serif"/>
    </style:style>
    <style:style style:name="T43" style:family="text">
      <style:text-properties style:font-name="Liberation Serif" officeooo:rsid="12ced889" style:font-name-asian="Liberation Serif" style:font-name-complex="Liberation Serif"/>
    </style:style>
    <style:style style:name="T44" style:family="text">
      <style:text-properties style:font-name="Liberation Serif" officeooo:rsid="12e4de73" style:font-name-asian="Liberation Serif" style:font-name-complex="Liberation Serif"/>
    </style:style>
    <style:style style:name="T45" style:family="text">
      <style:text-properties style:font-name="Liberation Serif" officeooo:rsid="12e72d32" style:font-name-asian="Liberation Serif" style:font-name-complex="Liberation Serif"/>
    </style:style>
    <style:style style:name="T46" style:family="text">
      <style:text-properties style:font-name="Liberation Serif" officeooo:rsid="12f10b91" style:font-name-asian="Liberation Serif" style:font-name-complex="Liberation Serif"/>
    </style:style>
    <style:style style:name="T47" style:family="text">
      <style:text-properties style:font-name="Liberation Serif" officeooo:rsid="12f659cc" style:font-name-asian="Liberation Serif" style:font-name-complex="Liberation Serif"/>
    </style:style>
    <style:style style:name="T48" style:family="text">
      <style:text-properties style:font-name="Liberation Serif" officeooo:rsid="130bce4f" style:font-name-asian="Liberation Serif" style:font-name-complex="Liberation Serif"/>
    </style:style>
    <style:style style:name="T49" style:family="text">
      <style:text-properties style:font-name="Liberation Serif" officeooo:rsid="131857d9" style:font-name-asian="Liberation Serif" style:font-name-complex="Liberation Serif"/>
    </style:style>
    <style:style style:name="T50" style:family="text">
      <style:text-properties style:font-name="Liberation Serif" officeooo:rsid="13153e30" style:font-name-asian="Liberation Serif" style:font-name-complex="Liberation Serif"/>
    </style:style>
    <style:style style:name="T51" style:family="text">
      <style:text-properties style:font-name="Liberation Serif" officeooo:rsid="131a3529" style:font-name-asian="Liberation Serif" style:font-name-complex="Liberation Serif"/>
    </style:style>
    <style:style style:name="T52" style:family="text">
      <style:text-properties style:font-name="Liberation Serif1" officeooo:rsid="12a1bda5" style:font-name-asian="Tahoma" style:font-name-complex="DejaVu Sans1"/>
    </style:style>
    <style:style style:name="T53" style:family="text">
      <style:text-properties style:font-name="Liberation Serif1" officeooo:rsid="12a360a2" style:font-name-asian="Tahoma" style:font-name-complex="DejaVu Sans1"/>
    </style:style>
    <style:style style:name="T54" style:family="text">
      <style:text-properties style:font-name="Liberation Serif1" officeooo:rsid="12c5af60" style:font-name-asian="Tahoma" style:font-name-complex="DejaVu Sans1"/>
    </style:style>
    <style:style style:name="T55" style:family="text">
      <style:text-properties style:font-name="Liberation Serif1" officeooo:rsid="12e72d32" style:font-name-asian="Tahoma" style:font-name-complex="DejaVu Sans1"/>
    </style:style>
    <style:style style:name="T56" style:family="text">
      <style:text-properties officeooo:rsid="12a360a2"/>
    </style:style>
    <style:style style:name="T57" style:family="text">
      <style:text-properties officeooo:rsid="12a4baef"/>
    </style:style>
    <style:style style:name="T58" style:family="text">
      <style:text-properties officeooo:rsid="12a5a154"/>
    </style:style>
    <style:style style:name="T59" style:family="text">
      <style:text-properties officeooo:rsid="12a80029"/>
    </style:style>
    <style:style style:name="T60" style:family="text">
      <style:text-properties officeooo:rsid="12a97700"/>
    </style:style>
    <style:style style:name="T61" style:family="text">
      <style:text-properties fo:font-style="italic"/>
    </style:style>
    <style:style style:name="T62" style:family="text">
      <style:text-properties fo:font-style="italic" fo:font-weight="bold"/>
    </style:style>
    <style:style style:name="T63" style:family="text">
      <style:text-properties officeooo:rsid="12ab1fa3"/>
    </style:style>
    <style:style style:name="T64" style:family="text">
      <style:text-properties officeooo:rsid="12ab4c8e"/>
    </style:style>
    <style:style style:name="T65" style:family="text">
      <style:text-properties officeooo:rsid="12ac86a0"/>
    </style:style>
    <style:style style:name="T66" style:family="text">
      <style:text-properties officeooo:rsid="12adc073"/>
    </style:style>
    <style:style style:name="T67" style:family="text">
      <style:text-properties officeooo:rsid="12b0b33d"/>
    </style:style>
    <style:style style:name="T68" style:family="text">
      <style:text-properties officeooo:rsid="12b23949"/>
    </style:style>
    <style:style style:name="T69" style:family="text">
      <style:text-properties officeooo:rsid="12b278ce"/>
    </style:style>
    <style:style style:name="T70" style:family="text">
      <style:text-properties officeooo:rsid="12b4edf7"/>
    </style:style>
    <style:style style:name="T71" style:family="text">
      <style:text-properties officeooo:rsid="12b52184"/>
    </style:style>
    <style:style style:name="T72" style:family="text">
      <style:text-properties officeooo:rsid="12b8ac02"/>
    </style:style>
    <style:style style:name="T73" style:family="text">
      <style:text-properties officeooo:rsid="12b917c1"/>
    </style:style>
    <style:style style:name="T74" style:family="text">
      <style:text-properties officeooo:rsid="12ba4d68"/>
    </style:style>
    <style:style style:name="T75" style:family="text">
      <style:text-properties officeooo:rsid="12bab52d"/>
    </style:style>
    <style:style style:name="T76" style:family="text">
      <style:text-properties fo:font-weight="bold"/>
    </style:style>
    <style:style style:name="T77" style:family="text">
      <style:text-properties officeooo:rsid="12bac53c"/>
    </style:style>
    <style:style style:name="T78" style:family="text">
      <style:text-properties officeooo:rsid="12bbfd36"/>
    </style:style>
    <style:style style:name="T79" style:family="text">
      <style:text-properties officeooo:rsid="12bd43b0"/>
    </style:style>
    <style:style style:name="T80" style:family="text">
      <style:text-properties officeooo:rsid="12be47ce"/>
    </style:style>
    <style:style style:name="T81" style:family="text">
      <style:text-properties officeooo:rsid="12bed851"/>
    </style:style>
    <style:style style:name="T82" style:family="text">
      <style:text-properties officeooo:rsid="12bfcd9e"/>
    </style:style>
    <style:style style:name="T83" style:family="text">
      <style:text-properties officeooo:rsid="12c05c88"/>
    </style:style>
    <style:style style:name="T84" style:family="text">
      <style:text-properties officeooo:rsid="12c17d40"/>
    </style:style>
    <style:style style:name="T85" style:family="text">
      <style:text-properties officeooo:rsid="12c20495"/>
    </style:style>
    <style:style style:name="T86" style:family="text">
      <style:text-properties officeooo:rsid="12c34010"/>
    </style:style>
    <style:style style:name="T87" style:family="text">
      <style:text-properties officeooo:rsid="12c3f6d1"/>
    </style:style>
    <style:style style:name="T88" style:family="text">
      <style:text-properties officeooo:rsid="12c494d7"/>
    </style:style>
    <style:style style:name="T89" style:family="text">
      <style:text-properties officeooo:rsid="12c5af60"/>
    </style:style>
    <style:style style:name="T90" style:family="text">
      <style:text-properties officeooo:rsid="12c67b46"/>
    </style:style>
    <style:style style:name="T91" style:family="text">
      <style:text-properties style:text-position="super 58%" style:font-name="Liberation Serif" officeooo:rsid="12c742ec" style:font-name-asian="Liberation Serif" style:font-name-complex="Liberation Serif"/>
    </style:style>
    <style:style style:name="T92" style:family="text">
      <style:text-properties style:text-position="super 58%" officeooo:rsid="13035134"/>
    </style:style>
    <style:style style:name="T93" style:family="text">
      <style:text-properties officeooo:rsid="12c742ec" style:font-name-asian="Liberation Serif" style:font-name-complex="Liberation Serif"/>
    </style:style>
    <style:style style:name="T94" style:family="text">
      <style:text-properties officeooo:rsid="12ce9b11" style:font-name-asian="Liberation Serif" style:font-name-complex="Liberation Serif"/>
    </style:style>
    <style:style style:name="T95" style:family="text">
      <style:text-properties officeooo:rsid="12ddc316" style:font-name-asian="Liberation Serif" style:font-name-complex="Liberation Serif"/>
    </style:style>
    <style:style style:name="T96" style:family="text">
      <style:text-properties officeooo:rsid="12e4de73" style:font-name-asian="Liberation Serif" style:font-name-complex="Liberation Serif"/>
    </style:style>
    <style:style style:name="T97" style:family="text">
      <style:text-properties officeooo:rsid="12f10b91" style:font-name-asian="Liberation Serif" style:font-name-complex="Liberation Serif"/>
    </style:style>
    <style:style style:name="T98" style:family="text">
      <style:text-properties officeooo:rsid="130fd9dc" style:font-name-asian="Liberation Serif" style:font-name-complex="Liberation Serif"/>
    </style:style>
    <style:style style:name="T99" style:family="text">
      <style:text-properties officeooo:rsid="12cf5c50"/>
    </style:style>
    <style:style style:name="T100" style:family="text">
      <style:text-properties officeooo:rsid="12d075e9"/>
    </style:style>
    <style:style style:name="T101" style:family="text">
      <style:text-properties officeooo:rsid="12d0ba68"/>
    </style:style>
    <style:style style:name="T102" style:family="text">
      <style:text-properties officeooo:rsid="12d2b358"/>
    </style:style>
    <style:style style:name="T103" style:family="text">
      <style:text-properties officeooo:rsid="12d3ad3b"/>
    </style:style>
    <style:style style:name="T104" style:family="text">
      <style:text-properties officeooo:rsid="12d4f0c1"/>
    </style:style>
    <style:style style:name="T105" style:family="text">
      <style:text-properties officeooo:rsid="12d62621"/>
    </style:style>
    <style:style style:name="T106" style:family="text">
      <style:text-properties officeooo:rsid="12d75166"/>
    </style:style>
    <style:style style:name="T107" style:family="text">
      <style:text-properties officeooo:rsid="12d7e61c"/>
    </style:style>
    <style:style style:name="T108" style:family="text">
      <style:text-properties officeooo:rsid="12d916aa"/>
    </style:style>
    <style:style style:name="T109" style:family="text">
      <style:text-properties officeooo:rsid="12da50e1"/>
    </style:style>
    <style:style style:name="T110" style:family="text">
      <style:text-properties officeooo:rsid="12dc1e3b"/>
    </style:style>
    <style:style style:name="T111" style:family="text">
      <style:text-properties officeooo:rsid="12dc421a"/>
    </style:style>
    <style:style style:name="T112" style:family="text">
      <style:text-properties officeooo:rsid="12dee2ba"/>
    </style:style>
    <style:style style:name="T113" style:family="text">
      <style:text-properties officeooo:rsid="12e0aa2b"/>
    </style:style>
    <style:style style:name="T114" style:family="text">
      <style:text-properties officeooo:rsid="12e1d4f8"/>
    </style:style>
    <style:style style:name="T115" style:family="text">
      <style:text-properties officeooo:rsid="12e2451e"/>
    </style:style>
    <style:style style:name="T116" style:family="text">
      <style:text-properties officeooo:rsid="12e44412"/>
    </style:style>
    <style:style style:name="T117" style:family="text">
      <style:text-properties officeooo:rsid="12e4bf99"/>
    </style:style>
    <style:style style:name="T118" style:family="text">
      <style:text-properties officeooo:rsid="12e564cc"/>
    </style:style>
    <style:style style:name="T119" style:family="text">
      <style:text-properties officeooo:rsid="12e72d32"/>
    </style:style>
    <style:style style:name="T120" style:family="text">
      <style:text-properties officeooo:rsid="12e928d3"/>
    </style:style>
    <style:style style:name="T121" style:family="text">
      <style:text-properties officeooo:rsid="12ea9435"/>
    </style:style>
    <style:style style:name="T122" style:family="text">
      <style:text-properties officeooo:rsid="12ed03ea"/>
    </style:style>
    <style:style style:name="T123" style:family="text">
      <style:text-properties officeooo:rsid="12ee3204"/>
    </style:style>
    <style:style style:name="T124" style:family="text">
      <style:text-properties officeooo:rsid="12eee810"/>
    </style:style>
    <style:style style:name="T125" style:family="text">
      <style:text-properties officeooo:rsid="12f0c530"/>
    </style:style>
    <style:style style:name="T126" style:family="text">
      <style:text-properties officeooo:rsid="12f331a5"/>
    </style:style>
    <style:style style:name="T127" style:family="text">
      <style:text-properties officeooo:rsid="12f3dd69"/>
    </style:style>
    <style:style style:name="T128" style:family="text">
      <style:text-properties officeooo:rsid="12f53a22"/>
    </style:style>
    <style:style style:name="T129" style:family="text">
      <style:text-properties officeooo:rsid="12f659cc"/>
    </style:style>
    <style:style style:name="T130" style:family="text">
      <style:text-properties officeooo:rsid="12f84497"/>
    </style:style>
    <style:style style:name="T131" style:family="text">
      <style:text-properties officeooo:rsid="1288cfe9"/>
    </style:style>
    <style:style style:name="T132" style:family="text">
      <style:text-properties officeooo:rsid="12fa19fa"/>
    </style:style>
    <style:style style:name="T133" style:family="text">
      <style:text-properties officeooo:rsid="1302790e"/>
    </style:style>
    <style:style style:name="T134" style:family="text">
      <style:text-properties officeooo:rsid="13035134"/>
    </style:style>
    <style:style style:name="T135" style:family="text">
      <style:text-properties officeooo:rsid="1304fcfd"/>
    </style:style>
    <style:style style:name="T136" style:family="text">
      <style:text-properties officeooo:rsid="13054f86"/>
    </style:style>
    <style:style style:name="T137" style:family="text">
      <style:text-properties officeooo:rsid="1306b9d7"/>
    </style:style>
    <style:style style:name="T138" style:family="text">
      <style:text-properties officeooo:rsid="1306bfe6"/>
    </style:style>
    <style:style style:name="T139" style:family="text">
      <style:text-properties officeooo:rsid="130afa71"/>
    </style:style>
    <style:style style:name="T140" style:family="text">
      <style:text-properties officeooo:rsid="130b4578"/>
    </style:style>
    <style:style style:name="T141" style:family="text">
      <style:text-properties officeooo:rsid="130bce4f"/>
    </style:style>
    <style:style style:name="T142" style:family="text">
      <style:text-properties officeooo:rsid="130cfff4"/>
    </style:style>
    <style:style style:name="T143" style:family="text">
      <style:text-properties officeooo:rsid="130d6f48"/>
    </style:style>
    <style:style style:name="T144" style:family="text">
      <style:text-properties officeooo:rsid="130d7c21"/>
    </style:style>
    <style:style style:name="T145" style:family="text">
      <style:text-properties officeooo:rsid="13110efc"/>
    </style:style>
    <style:style style:name="T146" style:family="text">
      <style:text-properties officeooo:rsid="1312714d"/>
    </style:style>
    <style:style style:name="T147" style:family="text">
      <style:text-properties officeooo:rsid="13141334"/>
    </style:style>
    <style:style style:name="T148" style:family="text">
      <style:text-properties officeooo:rsid="131528fb"/>
    </style:style>
    <style:style style:name="T149" style:family="text">
      <style:text-properties officeooo:rsid="13153e30"/>
    </style:style>
    <style:style style:name="T150" style:family="text">
      <style:text-properties officeooo:rsid="13162601"/>
    </style:style>
    <style:style style:name="T151" style:family="text">
      <style:text-properties officeooo:rsid="1317b07a"/>
    </style:style>
    <style:style style:name="T152" style:family="text">
      <style:text-properties officeooo:rsid="13183eef"/>
    </style:style>
    <style:style style:name="T153" style:family="text">
      <style:text-properties officeooo:rsid="131857d9"/>
    </style:style>
    <style:style style:name="T154" style:family="text">
      <style:text-properties officeooo:rsid="131a3529"/>
    </style:style>
    <style:style style:name="T155" style:family="text">
      <style:text-properties officeooo:rsid="131a9322"/>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rash on <text:span text:style-name="T7">T</text:span><text:span text:style-name="T10">etzaveh</text:span> (<text:span text:style-name="T10">Exodus</text:span> <text:span text:style-name="T7">2</text:span><text:span text:style-name="T10">7</text:span>:<text:span text:style-name="T10">21</text:span>-<text:span text:style-name="T10">30</text:span>:<text:span text:style-name="T10">10</text:span>)</text:p>
      <text:p text:style-name="Subtitle">Ahavat Yeshua DC Service</text:p>
      <text:p text:style-name="Subtitle"><text:span text:style-name="T11">March</text:span> <text:span text:style-name="T11">8</text:span>, 202<text:span text:style-name="T11">5</text:span></text:p>
      <text:p text:style-name="Subtitle">David L. Craig</text:p>
      <text:p text:style-name="P7">Parashat <text:a xlink:type="simple" xlink:href="https://en.wikipedia.org/wiki/Tetzaveh" text:style-name="Internet_20_link" text:visited-style-name="Visited_20_Internet_20_Link"><text:span text:style-name="T10">Tetzaveh</text:span></text:a> (<text:span text:style-name="T6">תְּצַוֶּה</text:span>) is the <text:span text:style-name="T10">eighth</text:span> parashat of the <text:span text:style-name="T10">Book of </text:span><text:span text:style-name="Emphasis"><text:span text:style-name="T10">Shemot</text:span></text:span><text:span text:style-name="T10">. The Hebrew title arose from the second word of the book which in English means </text:span><text:span text:style-name="Emphasis"><text:span text:style-name="T10">names</text:span></text:span><text:span text:style-name="T10">, referring to the immediately following list of the sons of Jacob.</text:span> The English title of the book, <text:span text:style-name="Emphasis">Exodus</text:span>, is taken directly from the Greek title <text:span text:style-name="T11">in the Septuagint </text:span>literally meaning <text:span text:style-name="T10">w</text:span><text:span text:style-name="Emphasis">ay </text:span><text:span text:style-name="Emphasis"><text:span text:style-name="T10">o</text:span></text:span><text:span text:style-name="Emphasis">ut</text:span>. The book chronicles the history of the Jewish people from the waning of Joseph’s influence in Egypt through God’s arrival in the newly completed Wilderness Tabernacle. <text:span text:style-name="T130">The title of Parashat Tetzaveh comes from the second word meaning “</text:span><text:span text:style-name="Emphasis"><text:span text:style-name="T130">[you] shall command.</text:span></text:span><text:span text:style-name="T130">” </text:span><text:span text:style-name="T131">Th</text:span><text:span text:style-name="T130">is weekly</text:span><text:span text:style-name="T131"> p</text:span><text:span text:style-name="T130">ortion</text:span><text:span text:style-name="T131">, </text:span><text:span text:style-name="T130">situated</text:span><text:span text:style-name="T131"> between the giving of the Ten Words and the confrontation of the golden calf idolatry, continues the revelation of God’s instructions to Moses regarding the establishment of The Tabernacle and </text:span><text:span text:style-name="T12">the </text:span><text:span text:style-name="T131">Aaronic priesthood. Specifically it details the olive oil for the menorah, the priestly garments, the consecration process, and the altar for incense. </text:span></text:p>
      <text:p text:style-name="P7">Yah-a-mod, <text:span text:style-name="T7">El</text:span><text:span text:style-name="T10">aine</text:span> b<text:span text:style-name="T7">at</text:span> <text:span text:style-name="T10">Benyamin Moshe</text:span>.<text:span text:style-name="T8"> </text:span><text:span text:style-name="T10">Elaine</text:span> <text:span text:style-name="T9">will </text:span>read<text:span text:style-name="T10"> chapter 28 verse 30</text:span> <text:span text:style-name="T10">in Hebrew and in English from the </text:span><text:span text:style-name="Emphasis"><text:span text:style-name="T16">New King James Version</text:span></text:span><text:span text:style-name="T10">:</text:span></text:p>
      <text:p text:style-name="P6"><text:bookmark text:name="en-NKJV-2324"/>And you shall put in the breastplate of judgment the Urim and the Thummim, and they shall be over Aaron’s heart when he goes in before the <text:span text:style-name="T5">Lord</text:span>. So Aaron shall bear the judgment of the children of Israel over his heart before the <text:span text:style-name="T5">Lord</text:span> continually.</text:p>
      <text:p text:style-name="P5">Thank you, <text:span text:style-name="T10">my bride</text:span>.</text:p>
      <text:p text:style-name="P12"><text:span text:style-name="T13">It’s time to examine the truly mysterious. <text:s/>One could even think this is classified information, there is so little authoritative explanation available. <text:s/></text:span><text:span text:style-name="T57">Why are </text:span><text:span text:style-name="T141">ooreem</text:span><text:span text:style-name="T57"> and </text:span><text:span text:style-name="T141">tumeem</text:span><text:span text:style-name="T57"><text:note text:id="ftn1" text:note-class="endnote"><text:note-citation>i</text:note-citation><text:note-body><text:p text:style-name="P31">These phonetic spellings are used to help the reader correctly pronounce them during <text:span text:style-name="T142">oration</text:span>. Note there are multiple “official” spellings of the transliterations; Strong himself was incorrect about using <text:span text:style-name="Emphasis">th</text:span> for <text:span text:style-name="Emphasis">thummim</text:span> instead of just <text:span text:style-name="Emphasis">t</text:span>. <text:s/><text:span text:style-name="T154">So</text:span> <text:span text:style-name="Emphasis">urim</text:span> and <text:span text:style-name="Emphasis">thummin</text:span> will be used in these endnotes, <text:span text:style-name="T154">but since it looks so English, </text:span><text:span text:style-name="Emphasis"><text:span text:style-name="T154">chosen</text:span></text:span><text:span text:style-name="T154"> is retransliterated </text:span><text:span text:style-name="Emphasis"><text:span text:style-name="T154">khoshen</text:span></text:span><text:span text:style-name="T154"> throughout.</text:span></text:p></text:note-body></text:note></text:span><text:span text:style-name="T57"> so </text:span><text:span text:style-name="T128">obscure</text:span><text:span text:style-name="T57">? <text:s/>They </text:span><text:span text:style-name="T58">a</text:span><text:span text:style-name="T57">re simply not explained </text:span><text:span text:style-name="T58">in Scripture</text:span><text:span text:style-name="T57">, apparently because </text:span><text:span text:style-name="T66">it was expected the</text:span><text:span text:style-name="T57"> original </text:span><text:span text:style-name="T58">readers of Exodus </text:span><text:span text:style-name="T66">understood them as well as we understand smartphones these days. If Moses had written, “put in the breastplate the iPhone and </text:span><text:span text:style-name="T104">the </text:span><text:span text:style-name="T107">Android</text:span><text:span text:style-name="T66">”, the original readers would have been scratching their heads </text:span><text:span text:style-name="T105">along with</text:span><text:span text:style-name="T66"> us </text:span><text:span text:style-name="T106">(us for a different reason, though)</text:span><text:span text:style-name="T66">.</text:span><text:span text:style-name="T57"> So the origins have been lost in time, perhaps by grand design.</text:span></text:p>
      <text:p text:style-name="P33"><text:span text:style-name="T14">Let’s start with the nouns themselves. </text:span><text:span text:style-name="Emphasis"><text:span text:style-name="T141">Ooreem</text:span></text:span><text:span text:style-name="T15"> and </text:span><text:span text:style-name="Emphasis"><text:span text:style-name="T15">Tum</text:span></text:span><text:span text:style-name="Emphasis"><text:span text:style-name="T141">ee</text:span></text:span><text:span text:style-name="Emphasis"><text:span text:style-name="T15">m</text:span></text:span><text:span text:style-name="T15"> are both transliterations of the original Hebrew words </text:span><text:span text:style-name="T72">as brought down to us in</text:span><text:span text:style-name="T25"> </text:span><text:span text:style-name="T112">the </text:span><text:span text:style-name="T25">Masoretic text. The specifics are in an endnote</text:span><text:span text:style-name="T25"><text:note text:id="ftn2" text:note-class="endnote"><text:note-citation>ii</text:note-citation><text:note-body><text:p text:style-name="P25"><text:span text:style-name="Emphasis"><text:span text:style-name="T25">Urim</text:span></text:span><text:span text:style-name="T25"> and </text:span><text:span text:style-name="Emphasis"><text:span text:style-name="T25">T</text:span></text:span><text:span text:style-name="Emphasis"><text:span text:style-name="T142">h</text:span></text:span><text:span text:style-name="Emphasis"><text:span text:style-name="T25">ummim</text:span></text:span><text:span text:style-name="T15"> are assigned Strong’s Hebrew numbers H224 and H8550, respectively. </text:span><text:span text:style-name="Emphasis"><text:span text:style-name="T15">Urim</text:span></text:span><text:span text:style-name="T15"> is d</text:span>erived from the root <text:span text:style-name="Emphasis"><text:span text:style-name="T15">ur (</text:span></text:span>אוּר<text:span text:style-name="T15">)</text:span>, meaning "<text:span text:style-name="Emphasis">light</text:span>" or "<text:span text:style-name="Emphasis">fire</text:span>," <text:span text:style-name="T15">while </text:span><text:span text:style-name="Emphasis"><text:span text:style-name="T25">t</text:span></text:span><text:span text:style-name="Emphasis"><text:span text:style-name="T142">h</text:span></text:span><text:span text:style-name="Emphasis"><text:span text:style-name="T15">ummim</text:span></text:span><text:span text:style-name="T15"> is d</text:span>erived from the root <text:span text:style-name="Emphasis"><text:span text:style-name="T15">tam</text:span></text:span><text:span text:style-name="T15"> (</text:span>תָּם), meaning "<text:span text:style-name="Emphasis">complete</text:span>" or "<text:span text:style-name="Emphasis">innocent</text:span>," <text:span text:style-name="T15">and both are plural. The original Strong’s Lexicon entr</text:span><text:span text:style-name="T69">y</text:span><text:span text:style-name="T15"> for </text:span><text:span text:style-name="Emphasis"><text:span text:style-name="T15">urim</text:span></text:span><text:span text:style-name="T15"> make it clear it has something to do with </text:span><text:span text:style-name="Emphasis"><text:span text:style-name="T15">bright illumination</text:span></text:span><text:span text:style-name="T15">, while </text:span><text:span text:style-name="T126">the entry </text:span><text:span text:style-name="T15">for </text:span><text:span text:style-name="Emphasis"><text:span text:style-name="T15">t</text:span></text:span><text:span text:style-name="Emphasis"><text:span text:style-name="T142">h</text:span></text:span><text:span text:style-name="Emphasis"><text:span text:style-name="T15">ummim</text:span></text:span><text:span text:style-name="T15"> suggests “</text:span><text:span text:style-name="Emphasis"><text:span text:style-name="T15">full, perfect, integrity</text:span></text:span><text:span text:style-name="T15">”.</text:span></text:p><text:p text:style-name="EndnoteCont"><text:span text:style-name="Strong">H224</text:span> <text:span text:style-name="T127">[</text:span><text:a xlink:type="simple" xlink:href="https://biblehub.com/hebrew/224.htm" text:style-name="Internet_20_link" text:visited-style-name="Visited_20_Internet_20_Link"><text:span text:style-name="T127">https://biblehub.com/hebrew/224.htm</text:span></text:a><text:span text:style-name="T127">]:</text:span></text:p><text:p text:style-name="EndnoteCont">Plur of <text:a xlink:type="simple" xlink:href="https://biblehub.com/hebrew/217.htm" text:style-name="Internet_20_link" text:visited-style-name="Visited_20_Internet_20_Link">'uwr</text:a>; lights; Urim, the oracular brilliancy of the figures in the high-priest's breastplate -- Urim. </text:p><text:p text:style-name="EndnoteCont">see HEBREW <text:a xlink:type="simple" xlink:href="https://biblehub.com/hebrew/217.htm" text:style-name="Internet_20_link" text:visited-style-name="Visited_20_Internet_20_Link">'uwr</text:a> </text:p><text:p text:style-name="P24"><text:span text:style-name="Strong">H2</text:span><text:span text:style-name="Strong"><text:span text:style-name="T127">17</text:span></text:span> <text:span text:style-name="T127">[</text:span><text:a xlink:type="simple" xlink:href="https://biblehub.com/hebrew/217.htm" text:style-name="Internet_20_link" text:visited-style-name="Visited_20_Internet_20_Link"><text:span text:style-name="T127">https://biblehub.com/hebrew/217.htm</text:span></text:a><text:span text:style-name="T127">]:</text:span></text:p><text:p text:style-name="P24">fire, light </text:p><text:p text:style-name="EndnoteCont">From <text:a xlink:type="simple" xlink:href="https://biblehub.com/hebrew/215.htm" text:style-name="Internet_20_link" text:visited-style-name="Visited_20_Internet_20_Link">'owr</text:a>; flame; hence (in the plural) the East (as being the region of light) -- fire, light. See also <text:a xlink:type="simple" xlink:href="https://biblehub.com/hebrew/224.htm" text:style-name="Internet_20_link" text:visited-style-name="Visited_20_Internet_20_Link">'Uwriym</text:a>. </text:p><text:p text:style-name="EndnoteCont">see HEBREW <text:a xlink:type="simple" xlink:href="https://biblehub.com/hebrew/215.htm" text:style-name="Internet_20_link" text:visited-style-name="Visited_20_Internet_20_Link">'owr</text:a> </text:p><text:p text:style-name="EndnoteCont">see HEBREW <text:a xlink:type="simple" xlink:href="https://biblehub.com/hebrew/224.htm" text:style-name="Internet_20_link" text:visited-style-name="Visited_20_Internet_20_Link">'Uwriym</text:a> </text:p><text:p text:style-name="P24"><text:span text:style-name="Strong">H</text:span><text:span text:style-name="Strong"><text:span text:style-name="T127">8550</text:span></text:span> <text:span text:style-name="T127">[</text:span><text:a xlink:type="simple" xlink:href="https://biblehub.com/hebrew/8550.htm" text:style-name="Internet_20_link" text:visited-style-name="Visited_20_Internet_20_Link"><text:span text:style-name="T127">https://biblehub.com/hebrew/8550.htm</text:span></text:a><text:span text:style-name="T127">]:</text:span></text:p><text:p text:style-name="EndnoteCont">Plural of <text:a xlink:type="simple" xlink:href="https://biblehub.com/hebrew/8537.htm" text:style-name="Internet_20_link" text:visited-style-name="Visited_20_Internet_20_Link">tom</text:a>; perfections, i.e. (techn.) One of the epithets of the objects in the high-priest's breastplate as an emblem of complete Truth -- Thummim. </text:p><text:p text:style-name="P24">see HEBREW <text:a xlink:type="simple" xlink:href="https://biblehub.com/hebrew/8537.htm" text:style-name="Internet_20_link" text:visited-style-name="Visited_20_Internet_20_Link">tom</text:a> </text:p><text:p text:style-name="P24"><text:span text:style-name="Strong">H</text:span><text:span text:style-name="Strong"><text:span text:style-name="T127">8537</text:span></text:span> <text:span text:style-name="T127">[</text:span><text:a xlink:type="simple" xlink:href="https://biblehub.com/hebrew/8537.htm" text:style-name="Internet_20_link" text:visited-style-name="Visited_20_Internet_20_Link"><text:span text:style-name="T127">https://biblehub.com/hebrew/8537.htm</text:span></text:a><text:span text:style-name="T127">]:</text:span></text:p><text:p text:style-name="EndnoteCont">full, integrity, perfection, simplicity, uprightly at a venture </text:p><text:p text:style-name="EndnoteCont">From <text:a xlink:type="simple" xlink:href="https://biblehub.com/hebrew/8552.htm" text:style-name="Internet_20_link" text:visited-style-name="Visited_20_Internet_20_Link">tamam</text:a>; completeness; figuratively, prosperity; usually (morally) innocence -- full, integrity, perfect(-ion), simplicity, upright(-ly, -ness), at a venture. See <text:a xlink:type="simple" xlink:href="https://biblehub.com/hebrew/8550.htm" text:style-name="Internet_20_link" text:visited-style-name="Visited_20_Internet_20_Link">Tummiym</text:a>. </text:p><text:p text:style-name="EndnoteCont">see HEBREW <text:a xlink:type="simple" xlink:href="https://biblehub.com/hebrew/8552.htm" text:style-name="Internet_20_link" text:visited-style-name="Visited_20_Internet_20_Link">tamam</text:a> </text:p><text:p text:style-name="EndnoteCont">see HEBREW <text:a xlink:type="simple" xlink:href="https://biblehub.com/hebrew/8550.htm" text:style-name="Internet_20_link" text:visited-style-name="Visited_20_Internet_20_Link">Tummiym</text:a> </text:p><text:p text:style-name="P23"/><text:p text:style-name="P23"/><text:p text:style-name="P23"/><text:p text:style-name="P23"/><text:p text:style-name="P23"/><text:p text:style-name="P23"/><text:p text:style-name="P23"/></text:note-body></text:note></text:span><text:span text:style-name="T25"> </text:span><text:span text:style-name="T113">of th</text:span><text:span text:style-name="T122">is</text:span><text:span text:style-name="T113"> written drash </text:span><text:span text:style-name="T25">for the curious, but </text:span><text:span text:style-name="T113">basically </text:span><text:span text:style-name="Emphasis"><text:span text:style-name="T141">oo</text:span></text:span><text:span text:style-name="Emphasis"><text:span text:style-name="T15">r</text:span></text:span><text:span text:style-name="Emphasis"><text:span text:style-name="T141">ee</text:span></text:span><text:span text:style-name="Emphasis"><text:span text:style-name="T15">m</text:span></text:span><text:span text:style-name="T15"> </text:span>mean<text:span text:style-name="T25">s</text:span> "<text:span text:style-name="Emphasis">light</text:span>" or "<text:span text:style-name="Emphasis">fire</text:span>," <text:span text:style-name="T15">while </text:span><text:span text:style-name="Emphasis"><text:span text:style-name="T15">tum</text:span></text:span><text:span text:style-name="Emphasis"><text:span text:style-name="T141">ee</text:span></text:span><text:span text:style-name="Emphasis"><text:span text:style-name="T15">m</text:span></text:span><text:span text:style-name="T15"> </text:span>mean<text:span text:style-name="T25">s</text:span> "<text:span text:style-name="Emphasis">complete</text:span>" or "<text:span text:style-name="Emphasis">innocent</text:span>," <text:span text:style-name="T15">and both are plural. The original Strong’s Lexicon entr</text:span><text:span text:style-name="T99">y</text:span><text:span text:style-name="T15"> for </text:span><text:span text:style-name="T141">oo</text:span><text:span text:style-name="Emphasis"><text:span text:style-name="T15">r</text:span></text:span><text:span text:style-name="Emphasis"><text:span text:style-name="T141">ee</text:span></text:span><text:span text:style-name="Emphasis"><text:span text:style-name="T15">m</text:span></text:span><text:span text:style-name="T15"> make</text:span><text:span text:style-name="T113">s</text:span><text:span text:style-name="T15"> it clear it has something to do with </text:span><text:span text:style-name="Emphasis"><text:span text:style-name="T15">bright illumination</text:span></text:span><text:span text:style-name="T15">, while the </text:span><text:span text:style-name="T73">entry</text:span><text:span text:style-name="T15"> for </text:span><text:span text:style-name="Emphasis"><text:span text:style-name="T15">tum</text:span></text:span><text:span text:style-name="Emphasis"><text:span text:style-name="T141">ee</text:span></text:span><text:span text:style-name="Emphasis"><text:span text:style-name="T15">m</text:span></text:span><text:span text:style-name="T15"> suggests “</text:span><text:span text:style-name="Emphasis"><text:span text:style-name="T15">full, perfect, integrity</text:span></text:span><text:span text:style-name="T15">”. </text:span><text:span text:style-name="T149">It turns out the word for </text:span><text:span text:style-name="Emphasis"><text:span text:style-name="T149">breastplate</text:span></text:span><text:span text:style-name="Emphasis"><text:span text:style-name="T50">—</text:span></text:span><text:span text:style-name="Emphasis"><text:span text:style-name="T51">k</text:span></text:span><text:span text:style-name="Emphasis"><text:span text:style-name="T148">hos</text:span></text:span><text:span text:style-name="Emphasis"><text:span text:style-name="T154">h</text:span></text:span><text:span text:style-name="Emphasis"><text:span text:style-name="T148">en (</text:span></text:span><text:span text:style-name="Emphasis"><text:span text:style-name="T149">חשֶׁן</text:span></text:span><text:span text:style-name="Emphasis"><text:span text:style-name="T148">)</text:span></text:span><text:span text:style-name="T149"> is closely tied to ooreem and tumeem. For starters,</text:span><text:span text:style-name="T15"> </text:span><text:span text:style-name="T149">t</text:span><text:span text:style-name="T15">he Strong’s Lexicon entries at </text:span><text:span text:style-name="Emphasis"><text:span text:style-name="T15">biblehub.com</text:span></text:span><text:span text:style-name="T15"> </text:span><text:span text:style-name="T149">for all three</text:span><text:span text:style-name="T113"> </text:span><text:span text:style-name="T149">Hebrew words </text:span><text:span text:style-name="T113">include</text:span><text:span text:style-name="T15"> a note that “</text:span>There is no direct Greek equivalent <text:span text:style-name="T15">[...]</text:span> in the Strong's Greek Dictionary, as the concept is unique to the Hebrew Scriptures and the priestly practices of ancient Israel.<text:span text:style-name="T15">”</text:span></text:p>
      <text:p text:style-name="P22"><text:soft-page-break/><text:span text:style-name="T67">However</text:span><text:span text:style-name="T15">, there is the Septuagint’s translation of this verse into Greek, </text:span><text:span text:style-name="T73">accomplished</text:span><text:span text:style-name="T15"> </text:span><text:span text:style-name="T108">around </text:span><text:span text:style-name="T100">250</text:span> BC<text:span text:style-name="T100">E</text:span><text:span text:style-name="T15"> by the 70 Jewish scholars. </text:span><text:span text:style-name="T17">The</text:span><text:span text:style-name="T114">se</text:span><text:span text:style-name="T17"> specifics are in an</text:span><text:span text:style-name="T25">other</text:span><text:span text:style-name="T17"> endnote</text:span><text:span text:style-name="T15"><text:note text:id="ftn3" text:note-class="endnote"><text:note-citation>iii</text:note-citation><text:note-body><text:p text:style-name="P13"><text:span text:style-name="T17">The complete interlinear translation of Exodus 28:30 </text:span><text:span text:style-name="T67">(28:26 in some versions) </text:span><text:span text:style-name="T17">in the Septuagint (extracted via </text:span><text:span text:style-name="Emphasis"><text:span text:style-name="T17">biblehub.com</text:span></text:span><text:span text:style-name="T17"> from</text:span></text:p><text:p text:style-name="EndnoteCont"><text:a xlink:type="simple" xlink:href="https://ia804504.us.archive.org/31/items/InterlinearGreekEnglishSeptuagintOldTestamentPrint/Interlinear%20Greek-English%20Septuagint%20Old%20Testament%20-%20print.pdf" text:style-name="Internet_20_link" text:visited-style-name="Visited_20_Internet_20_Link"><text:span text:style-name="T17">https://ia804504.us.archive.org/31/items/InterlinearGreekEnglishSeptuagintOldTestamentPrint/Interlinear%20Greek-English%20Septuagint%20Old%20Testament%20-%20print.pdf</text:span></text:a><text:span text:style-name="T17"> </text:span><text:span text:style-name="T69">)</text:span><text:span text:style-name="T17">:</text:span></text:p><text:p text:style-name="P9">και <text:s text:c="2"/>επιθήσεις <text:s text:c="8"/>επί <text:s text:c="3"/>το <text:s text:c="3"/><text:span text:style-name="T18">λογείον</text:span> <text:s text:c="2"/>της <text:s text:c="5"/>κρίσεως <text:s text:c="2"/></text:p><text:p text:style-name="P8">And <text:s text:c="2"/>you shall place <text:s text:c="2"/>upon <text:s text:c="2"/>the <text:s text:c="2"/><text:span text:style-name="T18">oracle</text:span> <text:s text:c="3"/>of the <text:s text:c="2"/>judgment,</text:p><text:p text:style-name="P8">την <text:s text:c="2"/><text:span text:style-name="T21">δήλωσιν</text:span> <text:s text:c="8"/>και <text:s/>την <text:s text:c="2"/><text:span text:style-name="T23">αλήθειαν</text:span> <text:s text:c="2"/>και <text:s text:c="2"/>έσται</text:p><text:p text:style-name="P8">the <text:s text:c="2"/><text:span text:style-name="T21">Manifestation</text:span> <text:s text:c="2"/><text:span text:style-name="T15">and <text:s/>the <text:s text:c="2"/></text:span><text:span text:style-name="T24">Truth</text:span><text:span text:style-name="T15">; <text:s text:c="4"/>and <text:s text:c="2"/>they shall be</text:span></text:p><text:p text:style-name="P8">επί <text:s text:c="3"/>του <text:s text:c="2"/>στήθους <text:s text:c="2"/>Ααρών <text:s text:c="6"/>όταν <text:s text:c="6"/>εισπορεύηται</text:p><text:p text:style-name="P8">upon <text:s text:c="2"/>the <text:s text:c="2"/>breast <text:s text:c="3"/>of Aaron, <text:s text:c="2"/>whenever <text:s text:c="2"/>he should enter</text:p><text:p text:style-name="P8">εις <text:s text:c="3"/>το <text:s text:c="3"/>άγιον <text:s text:c="7"/>έναντι <text:s text:c="2"/>κυρίου</text:p><text:p text:style-name="P8">into <text:s text:c="2"/><text:span text:style-name="T15">the <text:s text:c="2"/>holy place <text:s text:c="2"/>before <text:s text:c="2"/>[the] LORD.</text:span></text:p><text:p text:style-name="P8">Και <text:s text:c="2"/>οίσει <text:s text:c="2"/>Ααρών <text:s text:c="8"/>τας <text:s text:c="2"/>κρίσεις <text:s text:c="4"/>των <text:s text:c="5"/>υιών</text:p><text:p text:style-name="P8">And <text:s text:c="2"/>Aaron <text:s text:c="2"/>shall bring <text:s text:c="2"/>the <text:s text:c="2"/>judgments <text:s text:c="2"/>of the <text:s text:c="2"/><text:span text:style-name="T15">sons</text:span></text:p><text:p text:style-name="P8">Ισραήλ <text:s text:c="5"/>επί <text:s text:c="3"/>του <text:s text:c="2"/>στήθους <text:s text:c="2"/>έναντι <text:s text:c="2"/>κυρίου <text:s text:c="6"/>διαπαντός</text:p><text:p text:style-name="P8">of Israel <text:s text:c="2"/>upon <text:s text:c="2"/><text:span text:style-name="T15">the <text:s text:c="2"/>breast, <text:s text:c="2"/>before <text:s text:c="2"/>[the] LORD <text:s text:c="2"/>always.</text:span></text:p><text:p text:style-name="P32"><text:span text:style-name="T148">The <text:s/>very different words between the Masoretic text’s Hebrew </text:span><text:span text:style-name="Emphasis"><text:span text:style-name="T154">k</text:span></text:span><text:span text:style-name="Emphasis"><text:span text:style-name="T148">hos</text:span></text:span><text:span text:style-name="Emphasis"><text:span text:style-name="T154">h</text:span></text:span><text:span text:style-name="Emphasis"><text:span text:style-name="T148">en</text:span></text:span><text:span text:style-name="T148"> translated </text:span><text:span text:style-name="Emphasis"><text:span text:style-name="T148">breastplate</text:span></text:span><text:span text:style-name="T148"> and the Septuagint’s Greek </text:span><text:span text:style-name="Emphasis"><text:span text:style-name="T148">logeion</text:span></text:span><text:span text:style-name="T148"> translated </text:span><text:span text:style-name="Emphasis"><text:span text:style-name="T148">oracle</text:span></text:span><text:span text:style-name="T148"> is quite the curiosity. <text:s/></text:span><text:span text:style-name="T149">The </text:span><text:a xlink:type="simple" xlink:href="https://biblehub.com/hebrew/2833.htm" text:style-name="Internet_20_link" text:visited-style-name="Visited_20_Internet_20_Link"><text:span text:style-name="Emphasis"><text:span text:style-name="T154">biblehub.com Strong's entry for </text:span></text:span><text:span text:style-name="Strong_20_Emphasis"><text:span text:style-name="T154">H2833</text:span></text:span><text:span text:style-name="Emphasis"><text:span text:style-name="T154"> khoshen (חשֶׁן)</text:span></text:span></text:a> <text:span text:style-name="T153">includes:</text:span></text:p><text:p text:style-name="QuotationsIndented">From an unused root probably meaning to contain or sparkle; perhaps a pocket (as holding the Urim and Thummim), or rich (as containing gems), used only of the gorget of the highpriest -- breastplate. </text:p><text:p text:style-name="P32"><text:span text:style-name="T70">Regarding </text:span><text:span text:style-name="Emphasis"><text:span text:style-name="T70">oracle </text:span></text:span><text:span text:style-name="Emphasis"><text:span text:style-name="T141">(logeion)</text:span></text:span><text:span text:style-name="T16">; i.e., </text:span><text:span text:style-name="Emphasis"><text:span text:style-name="T16">words of God</text:span></text:span><text:span text:style-name="T16">, </text:span><text:span text:style-name="T141">Google AI reports “logeion […] refers to </text:span><text:span text:style-name="Emphasis"><text:span text:style-name="T141">a high stage used by actors in Hellenistic theaters</text:span></text:span><text:span text:style-name="T141">”</text:span><text:span text:style-name="T70"> </text:span><text:span text:style-name="T141">and </text:span><text:a xlink:type="simple" xlink:href="https://logeion.uchicago.edu/λογεῖον" text:style-name="Internet_20_link" text:visited-style-name="Visited_20_Internet_20_Link"><text:span text:style-name="T141">the University of Chicago</text:span></text:a> <text:span text:style-name="T141">summarizes it as </text:span><text:span text:style-name="Emphasis">a speaking-place</text:span>. <text:a xlink:type="simple" xlink:href="https://biblehub.com/greek/3051.htm" text:style-name="Internet_20_link" text:visited-style-name="Visited_20_Internet_20_Link"><text:span text:style-name="T144">Thayer's Lexicon entry for Strong's H3051</text:span></text:a><text:span text:style-name="T144"> clearly ties </text:span><text:span text:style-name="Emphasis"><text:span text:style-name="T16">logion</text:span></text:span><text:span text:style-name="T16"> </text:span><text:span text:style-name="T144">(</text:span><text:span text:style-name="T16">and </text:span><text:span text:style-name="T144">thus </text:span><text:span text:style-name="T16">its root</text:span><text:span text:style-name="Emphasis"><text:span text:style-name="T16"> </text:span></text:span><text:span text:style-name="Emphasis"><text:span text:style-name="T144">logos</text:span></text:span><text:span text:style-name="T16"> G3056</text:span><text:span text:style-name="T144">)</text:span><text:span text:style-name="T16"> </text:span><text:span text:style-name="T144">to the breastplate of the High Priest. </text:span><text:span text:style-name="T146">If the </text:span><text:span text:style-name="T154">rationale for the </text:span><text:span text:style-name="T146">New Testament convention of applying </text:span><text:span text:style-name="Emphasis"><text:span text:style-name="T146">logos</text:span></text:span><text:span text:style-name="T146"> to the written words of God was part of the thinking of the 70 </text:span><text:span text:style-name="T147">scholars</text:span><text:span text:style-name="T146">, i</text:span><text:span text:style-name="T16">t </text:span><text:span text:style-name="Emphasis"><text:span text:style-name="T141">could</text:span></text:span><text:span text:style-name="T85"> </text:span><text:span text:style-name="T16">seem the</text:span><text:span text:style-name="T147">y</text:span><text:span text:style-name="T16"> emphasized the letters engraved on the gemstones of the breastplate in their translation. </text:span><text:span text:style-name="T141">Be all that as it may </text:span><text:span text:style-name="T154">be</text:span><text:span text:style-name="T85">, Josephus reveals </text:span><text:span text:style-name="T139">what seems to be </text:span><text:span text:style-name="T85">the truth </text:span><text:span text:style-name="T142">regarding the word choice</text:span><text:span text:style-name="T85">.</text:span></text:p><text:p text:style-name="P16">From <text:span text:style-name="Emphasis">A Greek-English Lexicon of the Septuagint, Revised Edition</text:span> compiled by Johan Lust / Erik Eynikel / Katrin Hauspie and copyright 2003 <text:span text:style-name="T71">[</text:span><text:a xlink:type="simple" xlink:href="https://thoughtfulcatholic.com/wp-content/uploads/2024/12/A_GREEK_ENGLISH_LEXICON_OF_THE_SEPTUAGIN.pdf" text:style-name="Internet_20_link" text:visited-style-name="Visited_20_Internet_20_Link">https://thoughtfulcatholic.com/wp-content/uploads/2024/12/A_GREEK_ENGLISH_LEXICON_OF_THE_SEPTUAGIN.pdf</text:a><text:span text:style-name="T71">], </text:span>we extract these entries:</text:p><text:p text:style-name="P38"/><text:p text:style-name="P17"/><text:p text:style-name="P17"><text:span text:style-name="T18">λογείον </text:span><text:span text:style-name="T19">(lambda omicron gamma epsilon iota omicron upsilon) page 76</text:span><text:span text:style-name="T20">4</text:span></text:p><text:p text:style-name="QuotationsIndented"><text:span text:style-name="Strong">λογεῖον,-ου N2N 19-0-0-0-1=20</text:span></text:p><text:p text:style-name="QuotationsIndented">Ex 28,15.22.29.29a(bis)</text:p><text:p text:style-name="QuotationsIndented">stereotypical rendition of חשׁן; <text:span text:style-name="Emphasis">oracle?</text:span> Sir 45,10; <text:span text:style-name="Emphasis">breast pouch, piece of cloth with a pouch containing the means for making oracular decisions?, oracular breastplate of the high priest</text:span> Ex 28,15</text:p><text:p text:style-name="QuotationsIndented">Cf. HARLÉ 1988, 113; LE BOULLUEC 1989, 285-286; WALTERS 1973 41.284; WEVERS 1990, 451</text:p><text:p text:style-name="QuotationsIndented"/><text:p text:style-name="P17"><text:span text:style-name="T21">δήλωσιν (delta eta lambda omega sigma iota upsilon) </text:span><text:span text:style-name="T22">page 328</text:span></text:p><text:p text:style-name="QuotationsIndented"><text:span text:style-name="Strong">δήλωσις,-εως N3F 2-0-0-2-1=5</text:span></text:p><text:p text:style-name="QuotationsIndented">Ex 28,30; Lv 8,8; Ps 118(119),130; Dn<text:span text:style-name="Superscript">LXX</text:span> 2,27; 1 Ezr 5,40</text:p><text:p text:style-name="QuotationsIndented"><text:span text:style-name="Emphasis">revelation, manifestation</text:span> Lv 8,8; <text:span text:style-name="Emphasis">inter-pretation</text:span> Dn<text:span text:style-name="Superscript">LXX</text:span> 2,27; <text:span text:style-name="Emphasis">symbol of revelation</text:span> (semit., transl. of the</text:p><text:p text:style-name="QuotationsIndented">Urim, understood as deriving from אור <text:span text:style-name="Emphasis">to give light</text:span>) Ex 28,30</text:p><text:p text:style-name="QuotationsIndented">see δῆλος</text:p><text:p text:style-name="QuotationsIndented">Cf. CAIRD 1968b=1972 124; GUINOT 1989, 23-48; HARLÉ 1988, 113; LE BOULLUEC 1989, 288-289</text:p><text:p text:style-name="QuotationsIndented"/><text:p text:style-name="QuotationsIndented"><text:span text:style-name="Strong">δῆλος,-η,-ον+ A 2-2-1-0-3=8</text:span></text:p><text:p text:style-name="QuotationsIndented">Nm 27,21; Dt 33,8; 1 Sm 14,41; 28,6; Hos 3,4</text:p><text:p text:style-name="QuotationsIndented">visible, clear Nm 27,21; οἱ δῆλοι manifestations, symbols of revelation (semit., transl. of the Urim,</text:p><text:p text:style-name="QuotationsIndented">understood as deriving from אור to give light) 1 Sm 28,6, see also Sir 33,3; id. (of the Teraphim) Hos 3,4</text:p><text:p text:style-name="QuotationsIndented">δῆλον (sc. ἐστι) ὅτι [+ind.] it is manifest that 4 Mc 2,7</text:p><text:p text:style-name="QuotationsIndented">Cf. CAIRD 1968b=1972 124; GUINOT 1989, 23-48; →NIDNTT</text:p><text:p text:style-name="P34">αλήθειαν (alpha lambda eta theta epsilon iota alpha upsilon) page 129</text:p><text:p text:style-name="QuotationsIndented"><text:span text:style-name="Strong">ἀλήθεια,-ας+ N1F 8-19-24-94-61=206</text:span></text:p><text:p text:style-name="QuotationsIndented">Gn 24,27.48; 32,11; 47,29; Ex 28,30</text:p><text:p text:style-name="QuotationsIndented"><text:span text:style-name="Emphasis">truth</text:span> Gn 24,27; <text:span text:style-name="Emphasis">truthfulness</text:span> Prv 28,6; <text:span text:style-name="Emphasis">symbol of truth</text:span> (of the Thummim) Lv 8,8; <text:span text:style-name="Emphasis">fidelity, faithfulness</text:span> Gn 47,29</text:p><text:p text:style-name="QuotationsIndented">κύριος ποιήσει μετὰ σοῦ ἔλεος καὶ ἀλήθειαν <text:span text:style-name="Emphasis">the Lord will deal com-passionately and truthfully with you</text:span> 2 Sm 15,20</text:p><text:p text:style-name="QuotationsIndented">Cf. BARR 1961, 187-200; CAIRD 1968b=1972 124(Lv 8,8; Dt 33,8); HARL 1986a, 301 (Gn 47,29);</text:p><text:p text:style-name="QuotationsIndented">LARCHER 1983 290; 1984 365; SPICQ 1982, 17-19; →NIDNTT; TWNT</text:p><text:p text:style-name="EndNoteSep"/></text:note-body></text:note></text:span><text:span text:style-name="T17"> for the curious but </text:span><text:span text:style-name="T114">basically</text:span><text:span text:style-name="T17"> there are three </text:span><text:span text:style-name="T123">difference</text:span><text:span text:style-name="T17">s </text:span><text:span text:style-name="T149">in order of appearance</text:span><text:span text:style-name="T17">:</text:span></text:p>
      <text:list text:style-name="L1">
        <text:list-item>
          <text:p text:style-name="P40"><text:span text:style-name="Emphasis"><text:span text:style-name="T17">breastplate</text:span></text:span><text:span text:style-name="T17"> </text:span><text:span text:style-name="T149">as </text:span><text:span text:style-name="T148">translated from the Masoretic text’s </text:span><text:span text:style-name="Emphasis"><text:span text:style-name="T154">k</text:span></text:span><text:span text:style-name="Emphasis"><text:span text:style-name="T148">hos</text:span></text:span><text:span text:style-name="Emphasis"><text:span text:style-name="T154">h</text:span></text:span><text:span text:style-name="Emphasis"><text:span text:style-name="T148">en </text:span></text:span><text:span text:style-name="T17">becomes </text:span><text:span text:style-name="Emphasis"><text:span text:style-name="T17">oracle</text:span></text:span><text:span text:style-name="T17"> by way of a non-Strong’s variant of the Greek root </text:span><text:span text:style-name="Emphasis"><text:span text:style-name="T17">logo</text:span></text:span><text:span text:style-name="T17">s </text:span><text:span text:style-name="T149">meaning</text:span><text:span text:style-name="T17"> </text:span><text:span text:style-name="Emphasis"><text:span text:style-name="T17">words of God</text:span></text:span><text:span text:style-name="T17"> </text:span><text:span text:style-name="T141">(this translation is by far the most </text:span><text:span text:style-name="T143">interest</text:span><text:span text:style-name="T141">ing of the three)</text:span></text:p>
        </text:list-item>
        <text:list-item>
          <text:p text:style-name="P41"><text:span text:style-name="Emphasis"><text:span text:style-name="T141">oo</text:span></text:span><text:span text:style-name="Emphasis"><text:span text:style-name="T17">r</text:span></text:span><text:span text:style-name="Emphasis"><text:span text:style-name="T141">ee</text:span></text:span><text:span text:style-name="Emphasis"><text:span text:style-name="T17">m</text:span></text:span><text:span text:style-name="T17"> (meaning </text:span><text:span text:style-name="Emphasis"><text:span text:style-name="T25">bright illumination</text:span></text:span><text:span text:style-name="Emphasis"><text:span text:style-name="T17">)</text:span></text:span><text:span text:style-name="T17"> becomes </text:span><text:span text:style-name="Emphasis"><text:span text:style-name="T17">manifestation</text:span></text:span><text:span text:style-name="T17">, and</text:span></text:p>
        </text:list-item>
        <text:list-item>
          <text:p text:style-name="P41"><text:span text:style-name="Emphasis"><text:span text:style-name="T17">tum</text:span></text:span><text:span text:style-name="Emphasis"><text:span text:style-name="T141">ee</text:span></text:span><text:span text:style-name="Emphasis"><text:span text:style-name="T17">m</text:span></text:span><text:span text:style-name="T17"> (meaning </text:span><text:span text:style-name="Emphasis"><text:span text:style-name="T17">full</text:span></text:span><text:span text:style-name="T17">, </text:span><text:span text:style-name="Emphasis"><text:span text:style-name="T17">perfect</text:span></text:span><text:span text:style-name="T17">, </text:span><text:span text:style-name="Emphasis"><text:span text:style-name="T17">integrity)</text:span></text:span><text:span text:style-name="T17"> becomes </text:span><text:span text:style-name="Emphasis"><text:span text:style-name="T17">truth</text:span></text:span><text:span text:style-name="T17">.</text:span></text:p>
        </text:list-item>
      </text:list>
      <text:p text:style-name="P35"><text:span text:style-name="T56">Noting some translations of Scripture vary, t</text:span><text:span text:style-name="T33">here are </text:span><text:span text:style-name="T56">usually </text:span><text:span text:style-name="T129">seven</text:span><text:span text:style-name="T33"> </text:span><text:span text:style-name="T149">or eight </text:span><text:span text:style-name="T33">references in Scripture to </text:span><text:span text:style-name="Emphasis"><text:span text:style-name="T141">oo</text:span></text:span><text:span text:style-name="Emphasis"><text:span text:style-name="T33">r</text:span></text:span><text:span text:style-name="Emphasis"><text:span text:style-name="T141">ee</text:span></text:span><text:span text:style-name="Emphasis"><text:span text:style-name="T33">m</text:span></text:span><text:span text:style-name="T33"> and/</text:span><text:span text:style-name="T56">or</text:span><text:span text:style-name="T34"> </text:span><text:span text:style-name="Emphasis"><text:span text:style-name="T34">tum</text:span></text:span><text:span text:style-name="Emphasis"><text:span text:style-name="T141">ee</text:span></text:span><text:span text:style-name="Emphasis"><text:span text:style-name="T34">m</text:span></text:span><text:span text:style-name="T35">—</text:span><text:span text:style-name="T52">both words </text:span><text:span text:style-name="T53">are usually</text:span><text:span text:style-name="T52"> together</text:span><text:span text:style-name="T34">. In addition there are </text:span><text:span text:style-name="T56">usually</text:span><text:span text:style-name="T34"> 53 references to </text:span><text:span text:style-name="Emphasis"><text:span text:style-name="T34">ephod</text:span></text:span><text:span text:style-name="T33"> </text:span><text:span text:style-name="T73">and </text:span><text:span text:style-name="T34">38 references to </text:span><text:span text:style-name="Emphasis"><text:span text:style-name="T34">breastplate</text:span></text:span><text:span text:style-name="T34"> </text:span><text:span text:style-name="T142">(</text:span><text:span text:style-name="T143">includ</text:span><text:span text:style-name="T142">ing the Septuagint’s unique translation)</text:span><text:span text:style-name="T34">, </text:span><text:span text:style-name="T124">al</text:span><text:span text:style-name="T34">though </text:span><text:span text:style-name="T155">some may</text:span><text:span text:style-name="T73"> </text:span><text:span text:style-name="T34">not refer to the </text:span><text:span text:style-name="T149">ephod or breastplate </text:span><text:span text:style-name="T34">of the High Priest.</text:span></text:p>
      <text:p text:style-name="P35"><text:span text:style-name="T34">Perhaps King David’s inquir</text:span><text:span text:style-name="T56">ies</text:span><text:span text:style-name="T34"> in </text:span><text:span text:style-name="T56">I Samuel chapters 23 and 30 provide the most information about the use of the </text:span><text:span text:style-name="T141">oo</text:span><text:span text:style-name="T56">r</text:span><text:span text:style-name="T141">ee</text:span><text:span text:style-name="T56">m and tum</text:span><text:span text:style-name="T141">ee</text:span><text:span text:style-name="T56">m. </text:span><text:span text:style-name="T143">You can dig into those on your own time. </text:span><text:span text:style-name="T120">However, i</text:span><text:span text:style-name="T56">t is important to understand they were not the only means </text:span><text:span text:style-name="T120">by which </text:span><text:span text:style-name="T56">David heard from The </text:span><text:span text:style-name="LORD"><text:span text:style-name="T56">Lord</text:span></text:span><text:span text:style-name="T56">. Likewise, in I Samuel </text:span><text:span text:style-name="T141">chapter </text:span><text:span text:style-name="T56">28 </text:span><text:span text:style-name="T141">verse </text:span><text:span text:style-name="T56">6 [NKJV], King Saul lost </text:span><text:span text:style-name="T115">those </text:span><text:span text:style-name="T56">three </text:span><text:span text:style-name="T73">means</text:span><text:span text:style-name="T56">:</text:span></text:p>
      <text:p text:style-name="P18">And when Saul inquired of the LORD, the LORD did not answer him, either by dreams or by <text:span text:style-name="T141">[Oo</text:span>r<text:span text:style-name="T141">ee</text:span>m<text:span text:style-name="T141">]</text:span> or by the prophets</text:p>
      <text:p text:style-name="P19"><text:span text:style-name="T56">We can add a fourth way to hear from </text:span><text:span text:style-name="LORD"><text:span text:style-name="T56">Adonai</text:span></text:span>—the two<text:span text:style-name="T56"> </text:span><text:span text:style-name="T74">supernatural </text:span><text:span text:style-name="T56">signs Gideon requested of The </text:span><text:span text:style-name="LORD"><text:span text:style-name="T56">Lord</text:span></text:span><text:span text:style-name="T56"> to verify his calling to lead Israel in Judges </text:span><text:span text:style-name="T141">chapter </text:span><text:span text:style-name="T56">6, commonly called a </text:span><text:span text:style-name="Emphasis"><text:span text:style-name="T56">fleece</text:span></text:span><text:span text:style-name="T56">. </text:span><text:span text:style-name="T115">Regardless of the type of the</text:span><text:span text:style-name="T56"> mean</text:span><text:span text:style-name="T121">s</text:span><text:span text:style-name="T56"> </text:span><text:span text:style-name="T115">utilized</text:span><text:span text:style-name="T56">, </text:span><text:span text:style-name="T115">unwavering</text:span><text:span text:style-name="T56"> faith in </text:span><text:span text:style-name="T115">it</text:span><text:span text:style-name="T56"> is essential to obtain an answer you can bet your life upon.</text:span></text:p>
      <text:p text:style-name="P37"><text:span text:style-name="T73">A</text:span><text:span text:style-name="T26">lthough the Apocrypha and Talmud are generally considered </text:span><text:span text:style-name="T33">somewhat </text:span><text:span text:style-name="T26">non-authoritative here at Ahavat Yeshua, there are many interesting </text:span><text:span text:style-name="T141">oo</text:span><text:span text:style-name="T125">r</text:span><text:span text:style-name="T141">ee</text:span><text:span text:style-name="T125">m and tum</text:span><text:span text:style-name="T141">ee</text:span><text:span text:style-name="T125">m </text:span><text:span text:style-name="T26">questions and answers recorded in </text:span><text:a xlink:type="simple" xlink:href="https://www.sefaria.org/Yoma.73a.15?lang=bi&amp;with=all&amp;lang2=en" text:style-name="Internet_20_link" text:visited-style-name="Visited_20_Internet_20_Link"><text:span text:style-name="T141">Yoma 73a and b</text:span></text:a><text:span text:style-name="T26"><text:note text:id="ftn4" text:note-class="endnote"><text:note-citation>iv</text:note-citation><text:note-body><text:p text:style-name="P14">Talmud Yoma 73a.15 – 73b.12 <text:span text:style-name="T118">[</text:span><text:a xlink:type="simple" xlink:href="https://www.sefaria.org/Yoma.73a.15?lang=bi&amp;with=all&amp;lang2=en" text:style-name="Internet_20_link" text:visited-style-name="Visited_20_Internet_20_Link"><text:span text:style-name="T118">https://www.sefaria.org/Yoma.73a.15?lang=bi&amp;with=all&amp;lang2=en</text:span></text:a><text:span text:style-name="T118">]</text:span></text:p><text:p text:style-name="P27">כִּי אֲתָא רָבִין, אָמַר: נִשְׁאַל אִיתְּמַר. תַּנְיָא נָמֵי הָכִי: בְּגָדִים שֶׁכֹּהֵן גָּדוֹל מְשַׁמֵּשׁ בָּהֶן — מְשׁוּחַ מִלְחָמָה נִשְׁאָל בָּהֶן. </text:p><text:p text:style-name="P29">The Gemara cites an opinion that conflicts with that of Rav Dimi: <text:span text:style-name="T76">When Ravin came</text:span> from Eretz Yisrael to Babylonia he <text:span text:style-name="T76">said:</text:span> The teaching that the priest anointed for war wears the eight garments of the High Priest <text:span text:style-name="T76">was stated</text:span> only with regard to <text:span text:style-name="T76">being consulted</text:span> for the decision of the <text:span text:style-name="T61">Urim VeTummim</text:span>. To be consulted he must wear all eight garments; however, he never serves in them. <text:span text:style-name="T76">That was also taught</text:span> in a <text:span text:style-name="T61">baraita</text:span>: <text:span text:style-name="T76">The garments in which the High Priest serves</text:span> are also worn when the <text:span text:style-name="T76">priest anointed for war is consulted</text:span> for the decision of the <text:span text:style-name="T61">Urim VeTummim</text:span>. </text:p><text:p text:style-name="P27">תָּנוּ רַבָּנַן: כֵּיצַד שׁוֹאֲלִין? הַשּׁוֹאֵל פָּנָיו כְּלַפֵּי נִשְׁאָל, וְהַנִּשְׁאָל פָּנָיו כְּלַפֵּי שְׁכִינָה. </text:p><text:p text:style-name="P29">§ <text:span text:style-name="T76">The Sages taught: How does one consult</text:span> the <text:span text:style-name="T61">Urim VeTummim</text:span>? <text:span text:style-name="T76">The one asking</text:span> stands with <text:span text:style-name="T76">his face toward the one who is asked,</text:span> i.e., the High Priest or the priest anointed for war. <text:span text:style-name="T76">And the one who is asked,</text:span> the High Priest, turns <text:span text:style-name="T76">his face toward the Divine Presence,</text:span> i.e., the <text:span text:style-name="T61">Urim VeTummim</text:span>, in which the explicit name of God is found, by tilting his head downward toward it. </text:p><text:p text:style-name="P27">הַשּׁוֹאֵל אוֹמֵר: ״אֶרְדּוֹף אַחֲרֵי הַגְּדוּד הַזֶּה״, וְהַנִּשְׁאָל אוֹמֵר: ״כֹּה אָמַר ה׳ עֲלֵה וְהַצְלַח״. רַבִּי יְהוּדָה אוֹמֵר: אֵין צָרִיךְ לוֹמַר ״כֹּה אָמַר ה׳״, אֶלָּא ״עֲלֵה וְהַצְלַח״. </text:p><text:p text:style-name="P29"><text:span text:style-name="T76">The one who asks says</text:span> his question, e.g.: “<text:span text:style-name="T76">Shall I pursue after this troop?”</text:span> (I Samuel 30:8). <text:span text:style-name="T76">And the one who is asked</text:span> answers him according to the response he receives and <text:span text:style-name="T76">says,</text:span> for example: <text:span text:style-name="T76">Thus says God: Go up and succeed. Rabbi Yehuda says: He need not say</text:span> the words: <text:span text:style-name="T76">Thus says God; rather,</text:span> it is sufficient to relay the content of the response and say: <text:span text:style-name="T76">Go up and succeed,</text:span> since he is obviously only repeating what he was told. </text:p><text:p text:style-name="P27">אֵין שׁוֹאֲלִין בְּקוֹל, שֶׁנֶּאֱמַר: ״וְשָׁאַל לוֹ״. לֹא מְהַרְהֵר בְּלִבּוֹ, שֶׁנֶּאֱמַר: ״וְשָׁאַל לוֹ לִפְנֵי ה׳״, אֶלָּא כְּדֶרֶךְ שֶׁאָמְרָה חַנָּה בִּתְפִלָּתָהּ, שֶׁנֶּאֱמַר: ״וְחַנָּה הִיא מְדַבֶּרֶת עַל לִבָּהּ״. </text:p><text:p text:style-name="P29"><text:span text:style-name="T76">One does not ask in a</text:span> loud <text:span text:style-name="T76">voice, as it is stated: “And</text:span> he shall stand before Elazar the priest, <text:span text:style-name="T76">who shall inquire for him</text:span> by the judgment of the <text:span text:style-name="T61">Urim</text:span>” (Numbers 27:21), which implies that the inquiry is to be audible only to the person asking. <text:span text:style-name="T76">And he should not think</text:span> his question <text:span text:style-name="T76">in his heart</text:span> but should enunciate it, <text:span text:style-name="T76">as it is stated: “And…who shall inquire for him</text:span> by the judgment of the <text:span text:style-name="T61">Urim</text:span> <text:span text:style-name="T76">before God”</text:span> (Numbers 27:21), and immediately afterward it states: “By his mouth” (Numbers 27:21). <text:span text:style-name="T76">Rather,</text:span> how shall he inquire? He should do so <text:span text:style-name="T76">akin to the way that Hannah spoke in her prayer, as it is stated: “Now Hannah spoke in her heart;</text:span> only her lips moved, but her voice could not be heard” (I Samuel 1:13), which indicates she did enunciate the words but spoke so quietly that no one else could hear. </text:p><text:p text:style-name="P27">אֵין שׁוֹאֲלִין שְׁנֵי דְבָרִים כְּאֶחָד. וְאִם שָׁאַל — אֵין מַחְזִירִין אֶלָּא אֶחָד, וְאֵין מַחְזִירִין לוֹ אֶלָּא רִאשׁוֹן, שֶׁנֶּאֱמַר: ״הֲיַסְגִּירוּנִי בַעֲלֵי קְעִילָה בְיָדוֹ הֲיֵרֵד שָׁאוּל וְגוֹ׳ וַיֹּאמֶר ה׳ יֵרֵד״. וְהָא אָמְרַתְּ אֵין מַחְזִירִין אֶלָּא רִאשׁוֹן! דָּוִד שָׁאַל </text:p><text:p text:style-name="P29"><text:span text:style-name="T76">One does not ask</text:span> about <text:span text:style-name="T76">two matters simultaneously;</text:span> rather, one asks one question, and after he is answered he asks a second question. <text:span text:style-name="T76">And</text:span> even <text:span text:style-name="T76">if he asks</text:span> about two matters simultaneously, <text:span text:style-name="T76">he is answered only</text:span> with regard to <text:span text:style-name="T76">one</text:span> of them, <text:span text:style-name="T76">and he is answered only</text:span> with regard to <text:span text:style-name="T76">the first</text:span> question. <text:span text:style-name="T76">As it is stated</text:span> with regard to King David that he asked two questions simultaneously: “<text:span text:style-name="T76">Will the men of Keilah deliver me into his hand? Will Saul come down?”</text:span> (I Samuel 23:11). And he was answered with regard to only one: “<text:span text:style-name="T76">And God said: He will come down.”</text:span> (I Samuel 23:11). The Gemara asks: <text:span text:style-name="T76">But didn’t you say</text:span> that if one asks two questions, he is <text:span text:style-name="T76">answered only</text:span> with regard to the <text:span text:style-name="T76">first</text:span> question? Yet the verse states that David received an answer for his second question, not the first. The Gemara answers: <text:span text:style-name="T76">David asked</text:span> the questions </text:p><text:p text:style-name="P29">73b</text:p><text:p text:style-name="P27">שֶׁלֹּא כַּסֵּדֶר, וְהֶחְזִירוּ לוֹ כַּסֵּדֶר. וְכֵיוָן שֶׁיָּדַע שֶׁשָּׁאַל שֶׁלֹּא כַּסֵּדֶר, חָזַר וְשָׁאַל כַּסֵּדֶר, שֶׁנֶּאֱמַר: ״הֲיַסְגִּירוּ בַּעֲלֵי קְעִילָה אוֹתִי וְאֶת אֲנָשַׁי בְּיַד שָׁאוּל וַיֹּאמֶר ה׳ יַסְגִּירוּ״. </text:p><text:p text:style-name="P29"><text:span text:style-name="T76">out of order and he was answered in order.</text:span> He should have asked first whether Saul would come down, and afterward what the people of Keilah would do. <text:span text:style-name="T76">And once he realized that he had asked out of order he went back and asked in order, as it is stated</text:span> immediately afterward: “<text:span text:style-name="T76">Will the men of Keilah deliver me and my men into the hand of Saul? And God said: They will deliver you”</text:span> (I Samuel 23:12). </text:p><text:p text:style-name="P27">וְאִם הוּצְרַךְ הַדָּבָר לִשְׁנַיִם — מַחְזִירִין לוֹ שְׁנַיִם, שֶׁנֶּאֱמַר: ״וַיִּשְׁאַל דָּוִד בַּה׳ לֵאמֹר הַאֶרְדּוֹף אַחֲרֵי הַגְּדוּד הַזֶּה הַאַשִּׂיגֶנּוּ וַיֹּאמֶר (ה׳) לוֹ רְדוֹף כִּי הַשֵּׂג תַּשִּׂיג וְהַצֵּל תַּצִּיל״. </text:p><text:p text:style-name="P29"><text:span text:style-name="T76">But if the matter</text:span> is urgent and <text:span text:style-name="T76">requires</text:span> asking <text:span text:style-name="T76">two</text:span> questions simultaneously, there being no time to follow the standard protocol, one may ask both questions simultaneously and <text:span text:style-name="T76">he is answered</text:span> with regard to the <text:span text:style-name="T76">two</text:span> questions together, <text:span text:style-name="T76">as it is stated: “And David asked of God, saying: Shall I pursue after this troop? Will I overtake them? And He answered him: Pursue, for you will surely overtake them, and will surely rescue”</text:span> (I Samuel 30:8). </text:p><text:p text:style-name="P27">וְאַף עַל פִּי שֶׁגְּזֵירַת נָבִיא חוֹזֶרֶת — גְּזֵירַת אוּרִים וְתוּמִּים אֵינָהּ חוֹזֶרֶת, שֶׁנֶּאֱמַר: ״בְּמִשְׁפַּט הָאוּרִים״. </text:p><text:p text:style-name="P29">The Gemara notes the reliability of the <text:span text:style-name="T61">Urim VeTummim</text:span>: <text:span text:style-name="T76">Even though a decree of a prophet can be retracted,</text:span> as sometimes a dire prophecy is stated as a warning and does not come true, <text:span text:style-name="T76">a decree of the </text:span><text:span text:style-name="T62">Urim VeTummim</text:span><text:span text:style-name="T76"> cannot be retracted. As it is stated: “By the judgment of the </text:span><text:span text:style-name="T62">Urim</text:span><text:span text:style-name="T76">”</text:span> (Numbers 27:21). The use of the term judgment suggests that the decree is as final as a judicial decision. </text:p><text:p text:style-name="P27">לָמָּה נִקְרָא שְׁמָן אוּרִים וְתוּמִּים? ״אוּרִים״ — שֶׁמְּאִירִין אֶת דִּבְרֵיהֶן, ״תּוּמִּים״ — שֶׁמַּשְׁלִימִין אֶת דִּבְרֵיהֶן. </text:p><text:p text:style-name="P29"><text:span text:style-name="T76">Why is it called </text:span><text:span text:style-name="T62">Urim VeTummim</text:span><text:span text:style-name="T76">? </text:span><text:span text:style-name="T62">Urim</text:span><text:span text:style-name="T76">,</text:span> which is based on the word <text:span text:style-name="T61">or</text:span>, light, is so called because <text:span text:style-name="T76">it illuminates</text:span> and explains <text:span text:style-name="T76">its words. </text:span><text:span text:style-name="T62">Tummim</text:span><text:span text:style-name="T76">,</text:span> which is based on the word <text:span text:style-name="T61">tam</text:span>, completed, is because <text:span text:style-name="T76">it fulfills its words,</text:span> which always come true. </text:p><text:p text:style-name="P27">וְאִם תֹּאמַר: בְּגִבְעַת בִּנְיָמִין מִפְּנֵי מָה לֹא הִשְׁלִימוּ? </text:p><text:p text:style-name="P29"><text:span text:style-name="T76">And if you say: In the</text:span> battles following the incidents in <text:span text:style-name="T76">Gibeah of Benjamin</text:span> (Judges 19–20), <text:span text:style-name="T76">why did</text:span> the <text:span text:style-name="T61">Urim VeTummim</text:span> <text:span text:style-name="T76">not fulfill</text:span> its words? The Jewish People consulted the <text:span text:style-name="T61">Urim VeTummim</text:span> three times with regard to their decision to attack the tribe of Benjamin, and each time they were instructed to go to battle. However, the first two times they were defeated and only on the third attempt were they successful. Is this not proof that the <text:span text:style-name="T61">UrimVeTummim</text:span> does not always fulfill its words? </text:p><text:p text:style-name="P27">הֵם שֶׁלֹּא בִּיחֲנוּ אִם לְנַצֵּחַ אִם לְהִנָּצֵחַ, וּבָאַחֲרוֹנָה שֶׁבִּיחֲנוּ הִסְכִּימוּ, שֶׁנֶּאֱמַר: ״וּפִנְחָס בֶּן אֶלְעָזָר בֶּן אַהֲרֹן עוֹמֵד לְפָנָיו בַּיָּמִים הָהֵם לֵאמֹר הַאוֹסִיף עוֹד לָצֵאת לַמִּלְחָמָה עִם בְּנֵי בִנְיָמִין אָחִי אִם אֶחְדָּל וַיֹּאמֶר ה׳ עֲלוּ כִּי מָחָר אֶתְּנֶנּוּ בְיָדֶךָ״. </text:p><text:p text:style-name="P29">The Gemara answers: The first two times <text:span text:style-name="T76">they did not check</text:span> with the <text:span text:style-name="T61">Urim VeTummim</text:span> <text:span text:style-name="T76">whether they would be victorious or be defeated</text:span> but only inquired how and whether they should go to battle. Had they asked, they indeed would have been told that they would not succeed. <text:span text:style-name="T76">But on the last time, when they did check</text:span> and inquire whether they would be successful, the <text:span text:style-name="T61">UrimVeTummim</text:span> <text:span text:style-name="T76">agreed</text:span> with them that they should go to battle and that they would succeed, <text:span text:style-name="T76">as it is stated: “And Pinehas, the son of Elazar, the son of Aaron, stood before it in those days, saying: Shall I yet again go out to battle against the children of Benjamin my brother, or shall I cease? And God said: Go up, for tomorrow I will deliver him into your hand”</text:span> (Judges 20:28). </text:p><text:p text:style-name="P27">כֵּיצַד נַעֲשֵׂית? רַבִּי יוֹחָנָן אוֹמֵר: בּוֹלְטוֹת. רֵישׁ לָקִישׁ אוֹמֵר: מִצְטָרְפוֹת. </text:p><text:p text:style-name="P29"><text:span text:style-name="T76">How is it done?</text:span> How does the <text:span text:style-name="T61">Urim VeTummim</text:span> provide an answer? The names of the twelve tribes were engraved upon the stones of the breastplate. These letters allowed for the answer to be received. <text:span text:style-name="T76">Rabbi Yoḥanan says:</text:span> The letters of the answer <text:span text:style-name="T76">protrude,</text:span> and the priest then combines those letters to form words in order to ascertain the message. <text:span text:style-name="T76">Reish Lakish says:</text:span> The letters rearrange themselves and <text:span text:style-name="T76">join</text:span> together to form words. </text:p><text:p text:style-name="P27">וְהָא לָא כְּתִיב בְּהוּ צָדִי? אָמַר רַב שְׁמוּאֵל בַּר יִצְחָק: ״אַבְרָהָם יִצְחָק וְיַעֲקֹב״ כְּתִיב שָׁם. וְהָא לָא כְּתִיב טֵית! אָמַר רַב אַחָא בַּר יַעֲקֹב: ״שִׁבְטֵי יְשׁוּרוּן״ כְּתִיב שָׁם. </text:p><text:p text:style-name="P29">The Gemara asks: How was it possible to receive an answer to every question? <text:span text:style-name="T76">But</text:span> the letter <text:span text:style-name="T62">tzadi</text:span><text:span text:style-name="T76"> is not written</text:span> within the names of the twelve tribes engraved on the breastplate’s stones. <text:span text:style-name="T76">Rav Shmuel bar Yitzḥak said:</text:span> The names <text:span text:style-name="T76">Abraham, Isaac, and Jacob were</text:span> also <text:span text:style-name="T76">written there.</text:span> The name <text:span text:style-name="T61">Yitzḥak</text:span>, Isaac, contains the letter <text:span text:style-name="T61">tzadi</text:span>. The Gemara asks again: <text:span text:style-name="T76">But surely</text:span> the letter <text:span text:style-name="T62">tet</text:span><text:span text:style-name="T76"> was not written</text:span> on the breastplate, since it is not found in the names of the Patriarchs nor in the names of the twelve tribes. <text:span text:style-name="T76">Rav Aḥa bar Ya’akov said: </text:span><text:span text:style-name="T62">Shivtei Yeshurun</text:span><text:span text:style-name="T76">,</text:span> the tribes of Jeshurun, <text:span text:style-name="T76">was</text:span> also <text:span text:style-name="T76">written there.</text:span> The word <text:span text:style-name="T61">shivtei</text:span>, tribes, contains the letter <text:span text:style-name="T61">tet</text:span>. In this way the entire alphabet was represented. </text:p><text:p text:style-name="P27">מֵיתִיבִי: כׇּל כֹּהֵן שֶׁאֵינוֹ מְדַבֵּר בְּרוּחַ הַקּוֹדֶשׁ וּשְׁכִינָה שׁוֹרָה עָלָיו אֵין שׁוֹאֲלִין בּוֹ, שֶׁהֲרֵי שָׁאַל צָדוֹק וְעָלְתָה לוֹ, אֶבְיָתָר וְלֹא עָלְתָה לוֹ, שֶׁנֶּאֱמַר: ״וַיַּעַל אֶבְיָתָר עַד תּוֹם כׇּל הָעָם וְגוֹ׳״! </text:p><text:p text:style-name="P29">The Gemara <text:span text:style-name="T76">raises an objection</text:span> from a <text:span text:style-name="T61">baraita</text:span>: <text:span text:style-name="T76">Any priest who does not speak with Divine Spirit and upon whom the Divine Presence does not rest is not consulted</text:span> to inquire of the <text:span text:style-name="T61">Urim VeTummim</text:span>. <text:span text:style-name="T76">As Zadok inquired</text:span> of the <text:span text:style-name="T61">Urim VeTummim</text:span> <text:span text:style-name="T76">and it was effective for him,</text:span> and he received an answer; but <text:span text:style-name="T76">Ebiathar</text:span> inquired <text:span text:style-name="T76">and it was not effective for him,</text:span> and he did not receive an answer. <text:span text:style-name="T76">As it is stated: “But Ebiathar went up until all the people had finished”</text:span> (II Samuel 15:24), which is taken to mean that he was removed from the High Priesthood since the Divine Spirit had departed from him. </text:p><text:p text:style-name="P27">סַיּוֹעֵי הֲוָה מְסַיַּיע בַּהֲדַיְיהוּ. </text:p><text:p text:style-name="P29">The Gemara asks: If it is true that the letters of the breastplate protrude or even join together to form the answer, why does the High Priest need the Divine Spirit and Divine Presence to be with him? And if he has the Divine Spirit and Divine Presence with him, why does he need the <text:span text:style-name="T61">Urim VeTummim</text:span>? The Gemara answers: The Divine Spirit <text:span text:style-name="T76">assisted the</text:span> <text:span text:style-name="T61">Urim VeTummim</text:span>. In other words, the letters formed the answer only if the High Priest himself was worthy, but his divine inspiration was not great enough to provide an answer without them. </text:p><text:p text:style-name="P27">וְאֵין שׁוֹאֲלִין אֶלָּא לְמֶלֶךְ. מְנָא הָנֵי מִילֵּי? אָמַר רַבִּי אֲבָהוּ, דְּאָמַר קְרָא: ״וְלִפְנֵי אֶלְעָזָר הַכֹּהֵן יַעֲמֹד וְשָׁאַל לוֹ בְּמִשְׁפַּט הָאוּרִים וְגוֹ׳״. ״הוּא״ — זֶה מֶלֶךְ, ״וְכׇל [בְּנֵי] יִשְׂרָאֵל אִתּוֹ״ — זֶה מְשׁוּחַ מִלְחָמָה, ״וְכׇל הָעֵדָה״ — זוֹ סַנְהֶדְרִין. </text:p><text:p text:style-name="P28">§ It was taught in the mishna: <text:span text:style-name="T76">And</text:span> the High Priest <text:span text:style-name="T76">may be consulted</text:span> for the decision of the <text:span text:style-name="T61">Urim VeTummim</text:span> <text:span text:style-name="T76">only on behalf of the king,</text:span> or on behalf of the president of the court, or on behalf of one whom the community needs. <text:span text:style-name="T76">From where are these matters</text:span> derived? <text:span text:style-name="T76">Rabbi Abbahu said</text:span> that <text:span text:style-name="T76">the verse states: “And he shall stand before Elazar the priest, who shall inquire for him by the judgment of the </text:span><text:span text:style-name="T62">Urim</text:span> before God; by his mouth they shall go out, and by his mouth they shall come in, both he and all the children of Israel with him, even all the congregation” (Numbers 27:21). Each phrase describes a different circumstance in which the <text:span text:style-name="T61">Urim VeTummim</text:span> may be consulted: “<text:span text:style-name="T76">He”; this is</text:span> a reference <text:span text:style-name="T76">to a king,</text:span> as “he” refers to Joshua, who had the status of a king. “<text:span text:style-name="T76">All the children of Israel with him”; this is</text:span> a reference to <text:span text:style-name="T76">the priest anointed for war,</text:span> as all of the Jewish people follow him to war according to his instruction. “<text:span text:style-name="T76">Even all the congregation”; this is</text:span> a reference to <text:span text:style-name="T76">the Sanhedrin,</text:span> who are the heads of the Jewish people. </text:p><text:p text:style-name="EndNoteSep"/></text:note-body></text:note></text:span><text:span text:style-name="T26">, </text:span><text:span text:style-name="T116">but I have not time to summarize them. </text:span><text:span text:style-name="T26">Another non-authoritative source is the Jewish historian Flavius Josephus who, </text:span><text:span text:style-name="T109">around 90 AD</text:span><text:span text:style-name="T26">, wrote </text:span><text:a xlink:type="simple" xlink:href="https://gutenberg.org/files/2848/2848-h/2848-h.htm" text:style-name="Internet_20_link" text:visited-style-name="Visited_20_Internet_20_Link"><text:span text:style-name="T134">The Antiquities of the Jews</text:span></text:a><text:span text:style-name="T26"> which is widely considered a legitimate historical </text:span><text:span text:style-name="T116">work</text:span><text:span text:style-name="T26">. <text:s/>In Book III, Chapter 8, </text:span><text:span text:style-name="T141">Section</text:span><text:span text:style-name="T26"> 9</text:span><text:span text:style-name="T26"><text:note text:id="ftn5" text:note-class="endnote"><text:note-citation>v</text:note-citation><text:note-body><text:p text:style-name="P26"><text:span text:style-name="T75">The Antiquities of the Jews, Book III, Chapter 8, </text:span><text:span text:style-name="T140">Section</text:span><text:span text:style-name="T75"> 9 </text:span><text:span text:style-name="T119">by Flavious Josephus</text:span> <text:span text:style-name="T119">[</text:span><text:a xlink:type="simple" xlink:href="https://gutenberg.org/files/2848/2848-h/2848-h.htm" text:style-name="Internet_20_link" text:visited-style-name="Visited_20_Internet_20_Link"><text:span text:style-name="T119">https://gutenberg.org/files/2848/2848-h/2848-h.htm</text:span></text:a><text:span text:style-name="T119">] </text:span><text:span text:style-name="T45">—</text:span><text:span text:style-name="T55"> translation and footnotes</text:span><text:span text:style-name="T75"> </text:span><text:span text:style-name="T119">by </text:span><text:a xlink:type="simple" xlink:href="https://www.britannica.com/biography/William-Whiston" text:style-name="Internet_20_link" text:visited-style-name="Visited_20_Internet_20_Link"><text:span text:style-name="T133">William Whiston</text:span></text:a><text:span text:style-name="T133">:</text:span></text:p><text:p text:style-name="EndnoteCont">9. I will now treat of what I before omitted, the garment of the high priest: for he [Moses] left no room for the evil practices of [false] prophets; but if some of that sort should attempt to abuse the Divine authority, he left it to God to be present at his sacrifices when he pleased, and when he pleased to be absent. <text:span text:style-name="Superscript"><text:span text:style-name="T75">21</text:span></text:span><text:bookmark text:name="link3noteref-21"/> And he was willing this should be known, not to the Hebrews only, but to those foreigners also who were there. For as to those stones,<text:bookmark text:name="link3noteref-22"/> <text:span text:style-name="Superscript"><text:span text:style-name="T75">22</text:span></text:span><text:span text:style-name="T75"> </text:span>which we told you before, the high priest bare on his shoulders, which were sardonyxes, [and I think it needless to describe their nature, they being known to every body,] the one of them shined out when God was present at their sacrifices; I mean that which was in the nature of a button on his right shoulder, bright rays darting out thence, and being seen even by those that were most remote; which splendor yet was not before natural to the stone. This has appeared a wonderful thing to such as have not so far indulged themselves in philosophy, as to despise Divine revelation. Yet will I mention what is still more wonderful than this: for God declared beforehand, by those twelve stones which the high priest bare on his breast, and which were inserted into his breastplate, when they should be victorious in battle; for so great a splendor shone forth from them before the army began to march, that all the people were sensible of God's being present for their assistance. Whence it came to pass that those Greeks, who had a veneration for our laws, because they could not possibly contradict this, called that breastplate the Oracle. Now this breastplate, and this sardonyx, left off shining two hundred years before I composed this book, God having been displeased at the transgressions of his laws. Of which things we shall further discourse on a fitter opportunity; but I will now go on with my proposed narration.</text:p><text:p text:style-name="P15">Footnote 21</text:p><text:p text:style-name="P15">[ Of this strange expression, that Moses "left it to God to be present at his sacrifices when he pleased, and when he pleased to be absent," see the note on B. II. against Apion, sect. 16.]</text:p><text:p text:style-name="P15">Footnote 22</text:p><text:p text:style-name="P15">[ These answers by the oracle of Urim and Thummim, which words signify, light and perfection, or, as the Septuagint render them, revelation and truth, and denote nothing further, that I see, but the shining stones themselves, which were used, in this method of illumination, in revealing the will of God, after a perfect and true manner, to his people Israel: I say, these answers were not made by the shining of the precious stones, after an awkward manner, in the high priest's breastplate, as the modern Rabbins vainly suppose; for certainly the shining of the stones might precede or accompany the oracle, without itself delivering that oracle, see Antiq. B. VI. ch. 6. sect. 4; but rather by an audible voice from the mercy- seat between the cherubims. See Prideaux's Connect. at the year 534. This oracle had been silent, as Josephus here informs us, two hundred years before he wrote his Antiquities, or ever since the days of the last good high priest of the family of the Maccabees, John Hyrcanus. Now it is here very well worth our observation, that the oracle before us was that by which God appeared to be present with, and gave directions to, his people Israel as their King, all the while they submitted to him in that capacity; and did not set over them such independent kings as governed according to their own wills and political maxims, instead of Divine directions. Accordingly we meet with this oracle [besides angelic and prophetic admonitions] all along from the days of Moses and Joshua to the anointing of Saul, the first of the succession of the kings, Numbers 27:21; Joshua 6:6, etc.; 19:50; Judges 1:1; 18:4-6, 30, 31; 20:18, 23, 26-28; 21:1, etc.; 1 Samuel 1:17, 18; 3. per tot.; 4. per tot.; nay, till Saul's rejection of the Divine commands in the war with Amalek, when he took upon him to act as he thought fit, 1 Samuel 14:3, 18, 19, 36, 37, then this oracle left Saul entirely, [which indeed he had seldom consulted before, 1 Samuel 14:35; 1 Chronicles 10:14; 13:3; Antiq. B. 7 ch. 4 sect 2.] and accompanied David, who was anointed to succeed him, and who consulted God by it frequently, and complied with its directions constantly [1 Samuel 14:37, 41; 15:26; 22:13, 15; 23:9, 10; 30:7, 8, 18; 2 Samuel 2:1; 5:19, 23; 21:1; 23:14; 1 Chronicles 14:10, 14; Antiq. B IV ch. 12 sect. 5]. Saul, indeed, long after his rejection by God, and when God had given him up to destruction for his disobedience, did once afterwards endeavor to consult God when it was too late; but God would not then answer him, neither by dreams, nor by Urim, nor by prophets, 1 Samuel 28:6. Nor did any of David's successors, the kings of Judah, that we know of, consult God by this oracle, till the very Babylonish captivity itself, when those kings were at an end; they taking upon them, I suppose, too much of despotic power and royalty, and too little owning the God of Israel for the supreme King of Israel, though a few of them consulted the prophets sometimes, and were answered by them. At the return of the two tribes, without the return of the kingly government, the restoration of this oracle was expected, Nehemiah 7;63; 1 Esd. 5:40; 1 Macc. 4:46; 14:41. And indeed it may seem to have been restored for some time after the Babylonish captivity, at least in the days of that excellent high priest, John Hyrcanus, whom Josephus esteemed as a king, a priest, and a prophet; and who, he says, foretold several things that came to pass accordingly; but about the time of his death, he here implies, that this oracle quite ceased, and not before. The following high priests now putting diadems on their heads, and ruling according to their own will, and by their own authority, like the other kings of the pagan countries about them; so that while the God of Israel was allowed to be the supreme King of Israel, and his directions to be their authentic guides, God gave them such directions as their supreme King and Governor, and they were properly under a theocracy, by this oracle of Urim, but no longer [see Dr. Bernard's notes here]; though I confess I cannot but esteem the high priest Jaddus's divine dream, Antiq. B. XI. ch. 8. sect. 4, and the high priest Caiaphas's most remarkable prophecy, John 11:47-52, as two small remains or specimens of this ancient oracle, which properly belonged to the Jewish high priests: nor perhaps ought we entirely to forget that eminent prophetic dream of our Josephus himself, [Footnote one next to a high priest, as of the family of the Asamoneans or Maccabees,] as to the succession of Vespasian and Titus to the Roman empire, and that in the days of Nero, and before either Galba, Otho, or Vitellius were thought of to succeed him. Of the War, B. III. ch. 8. sect. 9. This, I think, may well be looked on as the very last instance of any thing like the prophetic Urim among the Jewish nation, and just preceded their fatal desolation: but how it could possibly come to pass that such great men as Sir John Marsham and Dr. Spenser, should imagine that this oracle of Urim and Thummim with other practices as old or older than the law of Moses, should have been ordained in imitation of somewhat like them among the Egyptians, which we never hear of till the days of Diodorus Siculus, Aelian, and Maimonides, or little earlier than the Christian era at the highest, is almost unaccountable; while the main business of the law of Moses was evidently to preserve the Israelites from the idolatrous and superstitious practices of the neighboring pagan nations; and while it is so undeniable, that the evidence for the great antiquity of Moses's law is incomparably beyond that for the like or greater antiquity of such customs in Egypt or other nations, which indeed is generally none at all, it is most absurd to derive any of Moses's laws from the imitation of those heathen practices, Such hypotheses demonstrate to us how far inclination can prevail over evidence, in even some of the most learned part of mankind.]</text:p><text:p text:style-name="EndNoteSep"/></text:note-body></text:note></text:span><text:span text:style-name="T26">, he recorded many remarkable statements about the </text:span><text:span text:style-name="T141">oo</text:span><text:span text:style-name="T26">r</text:span><text:span text:style-name="T141">ee</text:span><text:span text:style-name="T26">m and </text:span><text:span text:style-name="T141">t</text:span><text:span text:style-name="T26">um</text:span><text:span text:style-name="T141">ee</text:span><text:span text:style-name="T26">m, which </text:span><text:span text:style-name="T125">also </text:span><text:span text:style-name="T26">cannot be delved into </text:span><text:span text:style-name="T68">with</text:span><text:span text:style-name="T26"> the time available. <text:s/>I </text:span><text:span text:style-name="T85">can</text:span><text:span text:style-name="T26"> only </text:span><text:span text:style-name="T87">mention</text:span><text:span text:style-name="T26"> </text:span><text:span text:style-name="T85">two points:</text:span><text:span text:style-name="T26"> </text:span><text:span text:style-name="T85">(1) the Greeks themselves </text:span><text:span text:style-name="T129">had,</text:span><text:span text:style-name="T85"> </text:span><text:span text:style-name="T141">in their </text:span><text:span text:style-name="T150">own </text:span><text:span text:style-name="T141">language</text:span><text:span text:style-name="T129">, </text:span><text:span text:style-name="T85">named the High Priest’s breastplate “Oracle”</text:span><text:span text:style-name="T141"> </text:span><text:span text:style-name="T100">well </text:span><text:span text:style-name="T85">before the Septuagint </text:span><text:span text:style-name="T100">Torah </text:span><text:span text:style-name="T85">was written, so </text:span><text:span text:style-name="T101">apparently </text:span><text:span text:style-name="T85">the 70 decided </text:span><text:span text:style-name="Emphasis"><text:span text:style-name="T85">that</text:span></text:span><text:span text:style-name="T85"> was the best way to translate all references to it, and (2) </text:span><text:span text:style-name="T26">the </text:span><text:span text:style-name="T143">visible </text:span><text:span text:style-name="T26">manifestations </text:span><text:span text:style-name="T30">of the </text:span><text:span text:style-name="T143">priestly regalia </text:span><text:span text:style-name="T116">Josephus</text:span><text:span text:style-name="T26"> </text:span><text:span text:style-name="T31">had </text:span><text:span text:style-name="T26">describe</text:span><text:span text:style-name="T31">d</text:span><text:span text:style-name="T26"> </text:span><text:span text:style-name="T132">had </text:span><text:span text:style-name="T26">ceased a</text:span><text:span text:style-name="T102">round 110 BCE</text:span><text:span text:style-name="T26"> </text:span><text:span text:style-name="T27">for reason of </text:span><text:span text:style-name="T83">a threshold </text:span><text:span text:style-name="T153">regarding</text:span><text:span text:style-name="T83"> pervasive sin </text:span><text:span text:style-name="T85">being breached</text:span><text:span text:style-name="T27">. This was </text:span><text:span text:style-name="T32">after the Septuagint</text:span><text:span text:style-name="T100"> </text:span><text:span text:style-name="T32">was written,</text:span><text:span text:style-name="T27"> after the miracle of </text:span><text:span text:style-name="T86">the </text:span><text:span text:style-name="T27">Hanukkah </text:span><text:span text:style-name="T86">victory</text:span><text:span text:style-name="T47">—</text:span><text:span text:style-name="T125">around</text:span><text:span text:style-name="T32"> </text:span><text:span text:style-name="T27">the ascension of the Sadducees to the high priesthood. <text:s/>We can speculate their unbelief in afterlife </text:span><text:span text:style-name="T129">and </text:span><text:span text:style-name="T103">resurrection </text:span><text:span text:style-name="T27">may have been a factor </text:span><text:span text:style-name="T129">in this cessation </text:span><text:span text:style-name="T29">(</text:span><text:span text:style-name="T27">if indeed </text:span><text:span text:style-name="T28">ever</text:span><text:span text:style-name="T27">ything Josephus wrote here can be relied upon</text:span><text:span text:style-name="T29">)</text:span><text:span text:style-name="T27">. </text:span><text:span text:style-name="T33">Regardless, it should be clear that the </text:span><text:span text:style-name="T116">unwavering </text:span><text:soft-page-break/><text:span text:style-name="T33">faith of the High Priest in everything connected to the </text:span><text:span text:style-name="T141">oo</text:span><text:span text:style-name="T33">r</text:span><text:span text:style-name="T141">ee</text:span><text:span text:style-name="T33">m and </text:span><text:span text:style-name="T141">t</text:span><text:span text:style-name="T33">um</text:span><text:span text:style-name="T141">ee</text:span><text:span text:style-name="T33">m was imperative for </text:span><text:span text:style-name="LORD"><text:span text:style-name="T33">Adonai</text:span></text:span><text:span text:style-name="T33"> to respond to the questions submitted thereby.</text:span></text:p>
      <text:p text:style-name="P36"><text:span text:style-name="T57">Now a related concept </text:span><text:span text:style-name="T88">must be discussed</text:span><text:span text:style-name="T57">: casting lots.</text:span><text:span text:style-name="T143"> M</text:span><text:span text:style-name="T78">odern </text:span><text:span text:style-name="T145">learned</text:span><text:span text:style-name="T143"> people</text:span><text:span text:style-name="T78"> call </text:span><text:span text:style-name="T143">this</text:span><text:span text:style-name="T78"> </text:span><text:a xlink:type="simple" xlink:href="https://en.wikipedia.org/wiki/Cleromancy" text:style-name="Internet_20_link" text:visited-style-name="Visited_20_Internet_20_Link"><text:span text:style-name="T78">cleromancy</text:span></text:a><text:span text:style-name="T78">, </text:span><text:span text:style-name="T135">a word that comes from the Greek word for </text:span><text:span text:style-name="Emphasis"><text:span text:style-name="T135">lots.</text:span></text:span><text:span text:style-name="T57"> </text:span><text:span text:style-name="T143">Cleromancy entails </text:span><text:span text:style-name="T57">making decisions via </text:span><text:span text:style-name="T88">a </text:span><text:span text:style-name="T57">means deemed to be immune to any human influence but possibly or perhaps certainly controlled by a higher power. The Roman soldiers determining who got Yeshua’s cloak po</text:span><text:span text:style-name="T110">ssi</text:span><text:span text:style-name="T57">bly weren’t expecting any higher power’</text:span><text:span text:style-name="T88">s</text:span><text:span text:style-name="T57"> involvement, </text:span><text:span text:style-name="T151">likewise the captains of the Chiefs and the Eagles a couple Sundays ago, </text:span><text:span text:style-name="T57">but the disciples deciding who should </text:span><text:span text:style-name="T137">fill</text:span><text:span text:style-name="T57"> Judas’ apostolic position </text:span><text:span text:style-name="T88">clearly</text:span><text:span text:style-name="T57"> </text:span><text:span text:style-name="T88">expected</text:span><text:span text:style-name="T57"> The </text:span><text:span text:style-name="LORD"><text:span text:style-name="T57">Lord</text:span></text:span><text:span text:style-name="T57"> to speak, </text:span><text:span text:style-name="T137">as did Jonah </text:span><text:span text:style-name="T143">and hi</text:span><text:span text:style-name="T137">s mariners.</text:span><text:span text:style-name="T57"> Parties involved in casting lots agree to be bound by the outcome and are prepared to live with a favorable or unfavorable outcome. Woe to any party </text:span><text:span text:style-name="T59">caught</text:span><text:span text:style-name="T57"> gam</text:span><text:span text:style-name="T59">ing</text:span><text:span text:style-name="T57"> the means of outcome generation; e.g., </text:span><text:span text:style-name="T141">by secretly </text:span><text:span text:style-name="T57">substituting loaded dice </text:span><text:span text:style-name="T151">or a two-headed coin</text:span><text:span text:style-name="T57">.</text:span></text:p>
      <text:p text:style-name="P21"><text:span text:style-name="T59">C</text:span><text:span text:style-name="T58">asting lots </text:span><text:span text:style-name="T63">likely </text:span><text:span text:style-name="T58">developed long before Moses was born, </text:span><text:span text:style-name="T63">and perhaps before Noah</text:span><text:span text:style-name="T58">. </text:span><text:span text:style-name="LORD"><text:span text:style-name="T111">Adonai</text:span></text:span><text:span text:style-name="T84"> commanded casting lots for some situations; e.g., o</text:span><text:span text:style-name="T59">n Yom Kippur the High Priest </text:span><text:span text:style-name="T63">is to</text:span><text:span text:style-name="T59"> </text:span><text:span text:style-name="T63">determine</text:span><text:span text:style-name="T59"> the fates of the two lambs by casting lots, not by using the </text:span><text:span text:style-name="T141">oo</text:span><text:span text:style-name="T59">r</text:span><text:span text:style-name="T141">ee</text:span><text:span text:style-name="T59">m and </text:span><text:span text:style-name="T141">t</text:span><text:span text:style-name="T59">um</text:span><text:span text:style-name="T141">ee</text:span><text:span text:style-name="T59">m. </text:span><text:span text:style-name="T79">Scripture defines certain methods of casting lots to be occult practices</text:span><text:span text:style-name="T134">, </text:span><text:span text:style-name="T79">so do not get involved with th</text:span><text:span text:style-name="T89">os</text:span><text:span text:style-name="T79">e </text:span><text:span text:style-name="T138">(t</text:span><text:span text:style-name="T134">he 19</text:span><text:span text:style-name="T92">th</text:span><text:span text:style-name="T134"> Century Ouija board developed in Baltimore falls into this class</text:span><text:span text:style-name="T138">)</text:span><text:span text:style-name="T134">.</text:span></text:p>
      <text:p text:style-name="P20">Two Proverbs speak to this <text:span text:style-name="T59">concept </text:span><text:span text:style-name="T143">of cleromancy:</text:span></text:p>
      <text:p text:style-name="P10">Proverbs <text:span text:style-name="T141">chapter </text:span>18 <text:span text:style-name="T141">verse </text:span>18 [<text:span text:style-name="T64">NKJV</text:span>]:</text:p>
      <text:p text:style-name="Quotations"><text:bookmark text:name="en-NKJV-16920"/>Casting lots causes contentions to cease, <text:span text:style-name="T60">a</text:span>nd keeps the mighty apart.</text:p>
      <text:p text:style-name="P11"><text:span text:style-name="T132">In other words, it is common sense </text:span><text:span text:style-name="T136">that </text:span><text:span text:style-name="T132">casting lots can provide a peaceful solution to an impasse.</text:span></text:p>
      <text:p text:style-name="P11">Proverbs <text:span text:style-name="T141">chapter </text:span>16 <text:span text:style-name="T141">verse </text:span>33 [NKJV]:</text:p>
      <text:p text:style-name="Quotations"><text:bookmark text:name="en-NKJV-16874"/>The lot is cast into the lap, <text:span text:style-name="T60">b</text:span>ut its every decision <text:span text:style-name="T61">is</text:span> from the <text:span text:style-name="T5">Lord</text:span>.</text:p>
      <text:p text:style-name="P30"><text:span text:style-name="T132">That is a profound statement. </text:span><text:span text:style-name="T63">Probability and statistics permeate life. Science has de</text:span><text:span text:style-name="T77">velop</text:span><text:span text:style-name="T63">ed </text:span><text:span text:style-name="T77">quite useful </text:span><text:span text:style-name="T81">methodologies</text:span><text:span text:style-name="T63"> for predicting outcomes</text:span><text:span text:style-name="T38">—</text:span><text:span text:style-name="T54">weather prediction has improved many orders of magnitude in my lifetime.</text:span><text:span text:style-name="T63"> </text:span><text:span text:style-name="T152">Better data, better forecasts. </text:span><text:span text:style-name="T89">H</text:span><text:span text:style-name="T77">owever,</text:span><text:span text:style-name="T63"> nothing is certain, because </text:span><text:span text:style-name="T117">data can be inaccurate, </text:span><text:span text:style-name="T63">significant factors can fail to be considered, and the unexpected </text:span><text:span text:style-name="T80">or unknown </text:span><text:span text:style-name="T63">can happen; </text:span><text:span text:style-name="T89">thus, weather prediction remains imperfect</text:span><text:span text:style-name="T63">. </text:span><text:span text:style-name="T77">Whether or not the universe </text:span><text:span text:style-name="T89">normally</text:span><text:span text:style-name="T77"> runs on autopilot according to </text:span><text:span text:style-name="T90">the </text:span><text:span text:style-name="T77">natural laws that </text:span><text:span text:style-name="LORD"><text:span text:style-name="T77">Adonai</text:span></text:span><text:span text:style-name="T77"> established in the </text:span><text:span text:style-name="T141">B</text:span><text:span text:style-name="T77">eginning, supernatural events </text:span><text:span text:style-name="Emphasis"><text:span text:style-name="T77">do</text:span></text:span><text:span text:style-name="T77"> occur. </text:span><text:span text:style-name="T65">Physics cannot explain how Yeshua could walk across the Galilee or ascend </text:span><text:span text:style-name="T89">out of sight </text:span><text:span text:style-name="T65">from the Mount of Olives.</text:span><text:span text:style-name="T63"> </text:span><text:span text:style-name="T77">While </text:span><text:span text:style-name="T63">Proverbs </text:span><text:span text:style-name="T141">chapter </text:span><text:span text:style-name="T63">16 </text:span><text:span text:style-name="T141">verse </text:span><text:span text:style-name="T63">33</text:span><text:span text:style-name="T77"> seems to address the deterministic nature of </text:span><text:span text:style-name="T143">merely </text:span><text:span text:style-name="T77">casting lots, it </text:span><text:span text:style-name="T63">suggests </text:span><text:span text:style-name="T77">a much larger scope</text:span><text:span text:style-name="T36">—</text:span><text:span text:style-name="T77">that</text:span><text:span text:style-name="T63"> there is </text:span><text:span text:style-name="T77">in fact </text:span><text:span text:style-name="T63">nothing random </text:span><text:span text:style-name="T77">with</text:span><text:span text:style-name="T63">in the </text:span><text:span text:style-name="T89">entire </text:span><text:span text:style-name="T63">universe. </text:span><text:span text:style-name="T79">Ou</text:span><text:span text:style-name="T82">r</text:span><text:span text:style-name="T79"> God </text:span><text:span text:style-name="Strong_20_Emphasis"><text:span text:style-name="T79">is</text:span></text:span><text:span text:style-name="T79"> </text:span><text:span text:style-name="Emphasis"><text:span text:style-name="T79">that</text:span></text:span><text:span text:style-name="T79"> big. The Heisenberg Uncertainty Principle of quantum mechanics is not a problem for God</text:span><text:span text:style-name="T36">—</text:span><text:span text:style-name="T37">He doesn’t need to observe, He just </text:span><text:span text:style-name="Emphasis"><text:span text:style-name="T37">knows</text:span></text:span><text:span text:style-name="T37">. <text:s/></text:span><text:span text:style-name="T38">As the angel said to Mary in Luke chapter 1 verse 17 [CJB], “For with God, nothing is impossible.</text:span><text:span text:style-name="T36">”</text:span></text:p>
      <text:p text:style-name="P30"><text:span text:style-name="T36">S</text:span><text:span text:style-name="T39">o what does </text:span><text:span text:style-name="T46">all </text:span><text:span text:style-name="T39">this mean for us in the 21</text:span><text:span text:style-name="T91">st</text:span><text:span text:style-name="T39"> Century? Dr. Ralph F. Wilson’s recent article </text:span><text:a xlink:type="simple" xlink:href="https://www.joyfulheart.com/scholar/inquire.htm" text:style-name="Internet_20_link" text:visited-style-name="Visited_20_Internet_20_Link"><text:span text:style-name="Emphasis"><text:span text:style-name="T39">Inquiring of the Lord</text:span></text:span></text:a><text:span text:style-name="T39"> </text:span><text:span text:style-name="T49">offer</text:span><text:span text:style-name="T39">s an interesting point. <text:s/>He thinks the lot casting that chose Judas’ replacement ten days </text:span><text:soft-page-break/><text:span text:style-name="T39">prior to Pentecost was the last time th</text:span><text:span text:style-name="T43">os</text:span><text:span text:style-name="T39">e followers of Yeshua so made a decision. <text:s/>The arrival of the </text:span><text:span text:style-name="T42">Ruach H'Kodesh</text:span><text:span text:style-name="T39"> </text:span><text:span text:style-name="T48">on Shavuot </text:span><text:span text:style-name="T39">gave every Believer </text:span><text:span text:style-name="T40">a much</text:span><text:span text:style-name="T39"> better way to inquire of The </text:span><text:span text:style-name="LORD"><text:span text:style-name="T93">Lord</text:span></text:span><text:span text:style-name="T93"> </text:span><text:span text:style-name="T98">(</text:span><text:span text:style-name="T93">while keeping in step with the Spirit</text:span><text:span text:style-name="T98">)</text:span><text:span text:style-name="T93"> </text:span><text:span text:style-name="T94">just as Yeshua </text:span><text:span text:style-name="T95">had </text:span><text:span text:style-name="T97">demonstrated to</text:span><text:span text:style-name="T94"> </text:span><text:span text:style-name="T95">them</text:span><text:span text:style-name="T94"> </text:span><text:span text:style-name="T96">(and us)</text:span><text:span text:style-name="T39">. Still, if</text:span><text:span text:style-name="T41"> you’re in a season of spiritual hard</text:span><text:span text:style-name="T44">ness of</text:span><text:span text:style-name="T41"> hearing</text:span><text:span text:style-name="T39">, casting lots is better than nothing. <text:s/>Just remember its every decision is from The </text:span><text:span text:style-name="LORD"><text:span text:style-name="T93">Lord</text:span></text:span><text:span text:style-name="T39">.</text:span></text:p>
      <text:p text:style-name="P30">The next parashat is <text:span text:style-name="Emphasis"><text:span text:style-name="T10">Ki Tissa</text:span></text:span> and spans Exodus <text:span text:style-name="T10">chapter </text:span>30 <text:span text:style-name="T10">verse </text:span>11 <text:span text:style-name="T10">through chapter </text:span>34 <text:span text:style-name="T10">verse </text:span>35.</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bany" svg:font-family="Albany" style:font-family-generic="swiss"/>
    <style:font-face style:name="Courier New" svg:font-family="'Courier New'" style:font-family-generic="modern" style:font-pitch="fixed"/>
    <style:font-face style:name="DejaVu Sans" svg:font-family="'DejaVu Sans'" style:font-family-generic="swiss"/>
    <style:font-face style:name="DejaVu Sans Mono" svg:font-family="'DejaVu Sans Mono'" style:font-family-generic="modern" style:font-pitch="fixed"/>
    <style:font-face style:name="DejaVu Sans1" svg:font-family="'DejaVu Sans'" style:font-family-generic="system" style:font-pitch="variable"/>
    <style:font-face style:name="DejaVu Sans2" svg:font-family="'DejaVu Sans'" style:font-adornments="Bold" style:font-family-generic="swiss"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Bold" style:font-pitch="fixed"/>
    <style:font-face style:name="Liberation Sans" svg:font-family="'Liberation Sans'" style:font-adornments="Bold"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OpenSymbol" svg:font-family="OpenSymbol" style:font-charset="x-symbol"/>
    <style:font-face style:name="PT Serif" svg:font-family="'PT Serif'" style:font-adornments="Regular"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Tahoma"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3965in" style:writing-mode="lr-tb"/>
      <style:text-properties style:use-window-font-color="true" loext:opacity="0%" style:font-name="Liberation Serif1" fo:font-size="12pt" fo:language="en" fo:country="US" style:letter-kerning="true" style:font-name-asian="Tahoma" style:font-size-asian="10.5pt" style:language-asian="zh" style:country-asian="CN" style:font-name-complex="DejaVu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lbany" fo:font-family="Albany" style:font-family-generic="swiss" fo:font-size="14pt" style:font-name-asian="Tahoma" style:font-family-asian="Tahoma"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598in" fo:margin-bottom="0.0598in" style:contextual-spacing="false" fo:line-height="120%" fo:text-align="justify" style:justify-single-word="false" style:page-number="auto" style:writing-mode="page"/>
      <style:text-properties fo:font-size="12pt" fo:font-weight="normal" style:font-size-asian="10.5pt"/>
    </style:style>
    <style:style style:name="List" style:family="paragraph" style:parent-style-name="Text_20_body" style:class="list">
      <style:text-properties style:font-size-asian="12pt" style:font-name-complex="DejaVu Sans" style:font-family-complex="'DejaVu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1665in" fo:margin-bottom="0.0835in" style:contextual-spacing="false" fo:text-align="center" style:justify-single-word="false" style:page-number="auto" style:writing-mode="pag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writing-mode="page"/>
      <style:text-properties fo:font-size="14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writing-mode="lr-tb"/>
      <style:text-properties fo:font-size="13pt" style:font-size-asian="18pt" style:font-size-complex="18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1"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0598in" fo:margin-bottom="0.0598in" style:contextual-spacing="false" fo:text-indent="0in" style:auto-text-indent="false" style:writing-mode="page"/>
      <style:text-properties style:font-name="Liberation Mono1" fo:font-family="'Liberation Mono'" style:font-style-name="Bold" style:font-pitch="fixed" fo:font-size="10.5pt" fo:font-weight="normal" style:font-size-asian="10.5pt"/>
    </style:style>
    <style:style style:name="Text_20_Body_20_Gray" style:display-name="Text Body Gray" style:family="paragraph" style:parent-style-name="Text_20_body" style:master-page-name="">
      <style:paragraph-properties fo:margin-left="0.3in" fo:margin-right="0.3in" fo:text-indent="0in" style:auto-text-indent="false" style:page-number="auto" style:writing-mode="page"/>
      <style:text-properties fo:color="#111111" loext:opacity="100%" style:font-size-asian="10.5pt"/>
    </style:style>
    <style:style style:name="Quotation_20_Gray" style:display-name="Quotation Gray" style:family="paragraph" style:parent-style-name="Quotations">
      <style:paragraph-properties style:writing-mode="page"/>
      <style:text-properties fo:color="#999999" loext:opacity="100%"/>
    </style:style>
    <style:style style:name="Heading_20_5" style:display-name="Heading 5" style:family="paragraph" style:parent-style-name="Heading" style:next-style-name="Text_20_body" style:default-outline-level="5" style:class="text" style:master-page-name="">
      <style:paragraph-properties fo:margin-top="0.0835in" fo:margin-bottom="0.0417in" style:contextual-spacing="false" style:page-number="auto" style:writing-mode="page"/>
      <style:text-properties fo:font-size="85%" fo:font-weight="bold" style:font-size-asian="85%" style:font-weight-asian="bold" style:font-size-complex="85%"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style:page-number="auto"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 style:family="paragraph" style:parent-style-name="Standard" style:class="extra">
      <style:paragraph-properties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1"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DejaVu Sans1" style:font-family-complex="'DejaVu Sans'" style:font-family-generic-complex="system" style:font-pitch-complex="variable" style:font-size-complex="18pt" style:font-weight-complex="bold"/>
    </style:style>
    <style:style style:name="Horizontal_20_Line" style:display-name="Horizontal Line" style:family="paragraph" style:parent-style-name="Standard" style:class="html"/>
    <style:style style:name="Text_20_body_20_indent" style:display-name="Text body indent" style:family="paragraph" style:parent-style-name="Text_20_body" style:class="text">
      <style:paragraph-properties fo:margin-left="0.3in" fo:margin-right="0.3in" fo:text-indent="0in" style:auto-text-indent="false" style:writing-mode="page"/>
      <style:text-properties style:font-name="PT Serif" fo:font-family="'PT Serif'" style:font-style-name="Regular" style:font-pitch="variable" fo:font-size="11pt" fo:font-weight="normal" style:font-size-asian="10.5pt"/>
    </style:style>
    <style:style style:name="Endnote" style:family="paragraph" style:parent-style-name="Standard" style:class="extra">
      <style:paragraph-properties fo:margin-left="0.2in" fo:margin-right="0.2in" fo:margin-top="0.0598in" fo:margin-bottom="0.0598in" style:contextual-spacing="false" fo:text-indent="-0.2in" style:auto-text-indent="false">
        <style:tab-stops/>
      </style:paragraph-properties>
    </style:style>
    <style:style style:name="Heading_20_4" style:display-name="Heading 4" style:family="paragraph" style:parent-style-name="Heading" style:class="text"/>
    <style:style style:name="Paraphrase" style:family="paragraph" style:parent-style-name="Quotations" style:master-page-name="">
      <style:paragraph-properties style:page-number="auto"/>
      <style:text-properties style:font-name="Liberation Serif2" fo:font-family="'Liberation Serif'" style:font-style-name="Bold" style:font-family-generic="roman" style:font-pitch="variable" fo:font-size="12pt" fo:font-weight="normal" style:font-size-asian="10.5pt"/>
    </style:style>
    <style:style style:name="List_20_Contents" style:display-name="List Contents" style:family="paragraph" style:parent-style-name="Standard" style:class="html"/>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Liberation Serif1" fo:font-family="'Liberation Serif'" style:font-family-generic="roman" style:font-pitch="variable" fo:font-size="7pt" fo:font-weight="bold" style:font-name-asian="DejaVu Sans1" style:font-family-asian="'DejaVu Sans'" style:font-family-generic-asian="system" style:font-pitch-asian="variable" style:font-size-asian="7pt" style:font-weight-asian="bold" style:font-name-complex="FreeSans" style:font-family-complex="FreeSans" style:font-family-generic-complex="system" style:font-pitch-complex="variable" style:font-size-complex="7pt" style:font-weight-complex="bold"/>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EndNoteSep" style:family="paragraph" style:parent-style-name="Endnote">
      <style:paragraph-properties fo:padding="0.0201in" fo:border-left="none" fo:border-right="none" fo:border-top="0.06pt solid #000000" fo:border-bottom="none"/>
    </style:style>
    <style:style style:name="EndnoteCont" style:family="paragraph" style:parent-style-name="Endnote">
      <style:paragraph-properties fo:margin-left="0.2in" fo:margin-right="0.2in" fo:text-indent="0in" style:auto-text-indent="false"/>
    </style:style>
    <style:style style:name="QuotationsIndented" style:family="paragraph" style:parent-style-name="Quotations">
      <style:paragraph-properties fo:margin-left="0.6in" fo:margin-right="0.6in" fo:margin-top="0in" fo:margin-bottom="0in" style:contextual-spacing="false" fo:text-indent="0in" style:auto-text-indent="fals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Text_20_Body_20_Gray" style:display-name="Text Body Gray" style:family="text" style:parent-style-name="Citation">
      <style:text-properties fo:color="#999999" loext:opacity="100%" fo:font-size="14pt" fo:font-style="normal" style:font-size-asian="10.5pt" style:font-weight-complex="normal"/>
    </style:style>
    <style:style style:name="Strong_20_Emphasis" style:display-name="Strong Emphasis" style:family="text">
      <style:text-properties fo:font-style="italic" fo:font-weight="bold" style:font-weight-asian="bold" style:font-weight-complex="bold"/>
    </style:style>
    <style:style style:name="emphasis" style:family="text" style:parent-style-name="Citation">
      <style:text-properties style:font-size-asian="10.5pt" style:font-weight-complex="normal"/>
    </style:style>
    <style:style style:name="Rubies" style:family="text">
      <style:text-properties style:font-name="Liberation Sans1" fo:font-family="'Liberation Sans'" style:font-style-name="Bold" style:font-family-generic="swiss" style:font-pitch="variable" fo:font-size="6pt" style:text-underline-style="none" fo:font-weight="bold" style:font-size-asian="6pt" style:font-size-complex="6pt" style:text-emphasize="non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Lord" style:family="text">
      <style:text-properties fo:font-variant="small-caps" style:font-name="Liberation Sans2" fo:font-family="'Liberation Sans'" style:font-style-name="Regular" style:font-family-generic="swiss" style:font-pitch="variable" fo:font-size="12pt" fo:font-weight="normal" style:font-size-asian="10.5pt"/>
    </style:style>
    <style:style style:name="Exampl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ORD" style:family="text">
      <style:text-properties fo:font-variant="small-caps" style:font-name="DejaVu Sans2" fo:font-family="'DejaVu Sans'" style:font-style-name="Bold" style:font-family-generic="swiss" style:font-pitch="variable" fo:font-size="90%" fo:font-weight="normal" style:font-size-asian="10.5pt"/>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Greek" style:family="text" style:parent-style-name="LORD">
      <style:text-properties fo:font-size="120%"/>
    </style:style>
    <style:style style:name="Hebrew" style:family="text" style:parent-style-name="LORD">
      <style:text-properties fo:font-size="150%" fo:font-weight="norma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Caption_20_characters" style:display-name="Caption characters" style:family="text"/>
    <style:style style:name="Definition" style:family="text"/>
    <style:style style:name="Drop_20_Caps" style:display-name="Drop Caps" style:family="text"/>
    <style:style style:name="Endnote_20_Symbol" style:display-name="Endnote Symbol" style:family="text"/>
    <style:style style:name="Footnote_20_Symbol" style:display-name="Footnote Symbol" style:family="text"/>
    <style:style style:name="Index_20_Link" style:display-name="Index Link"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Placeholder" style:family="text">
      <style:text-properties fo:font-variant="small-caps" fo:color="#008080" loext:opacity="100%" style:text-underline-style="dotted" style:text-underline-width="auto" style:text-underline-color="font-color"/>
    </style:style>
    <style:style style:name="Superscript" style:family="text">
      <style:text-properties style:text-position="super 58%"/>
    </style:style>
    <style:style style:name="Strong" style:family="text" style:parent-style-name="Strong_20_Emphasis">
      <style:text-properties fo:font-style="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201in" fo:border-left="none" fo:border-right="none" fo:border-top="none" fo:border-bottom="0.06pt solid #000000" style:shadow="none" style:writing-mode="page"/>
    </style:style>
    <style:style style:name="MP2" style:family="paragraph" style:parent-style-name="Footer">
      <style:text-properties officeooo:paragraph-rsid="050c27b2"/>
    </style:style>
    <style:style style:name="MP3" style:family="paragraph" style:parent-style-name="Header">
      <style:paragraph-properties fo:padding="0.0201in" fo:border-left="none" fo:border-right="none" fo:border-top="none" fo:border-bottom="0.06pt solid #000000" style:shadow="none" style:writing-mode="page"/>
      <style:text-properties officeooo:paragraph-rsid="12faffc8"/>
    </style:style>
    <style:style style:name="MP4" style:family="paragraph" style:parent-style-name="Footer">
      <style:text-properties officeooo:paragraph-rsid="12faffc8"/>
    </style:style>
    <style:style style:name="MT1" style:family="text">
      <style:text-properties officeooo:rsid="12faffc8"/>
    </style:style>
    <style:style style:name="MT2" style:family="text">
      <style:text-properties officeooo:rsid="0092e575"/>
    </style:style>
    <style:style style:name="MT3" style:family="text">
      <style:text-properties officeooo:rsid="050c27b2"/>
    </style:style>
    <style:style style:name="MT4" style:family="text">
      <style:text-properties officeooo:rsid="009124bc"/>
    </style:style>
    <style:page-layout style:name="Mpm1">
      <style:page-layout-properties fo:page-width="8.5in" fo:page-height="11in" style:num-format="1" style:print-orientation="portrait" fo:margin-top="0.4in" fo:margin-bottom="0.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201in" fo:margin-left="0in" fo:margin-right="0in" fo:margin-bottom="0.2in" fo:background-color="transparent" style:dynamic-spacing="false" draw:fill="none" draw:fill-color="#729fcf"/>
      </style:header-style>
      <style:footer-style>
        <style:header-footer-properties fo:min-height="0.3201in" fo:margin-left="0in" fo:margin-right="0in" fo:margin-top="0.2in" fo:border-top="0.06pt solid #000000" fo:border-bottom="none" fo:border-left="none" fo:border-right="none" fo:padding="0.0201in" style:shadow="none" fo:background-color="transparent" style:dynamic-spacing="false" draw:fill="none" draw:fill-color="#729fcf"/>
      </style:footer-style>
    </style:page-layout>
    <style:page-layout style:name="Mpm2">
      <style:page-layout-properties fo:page-width="8.5in" fo:page-height="11in" style:num-format="1" style:print-orientation="portrait" fo:margin-top="0.4in" fo:margin-bottom="0.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header-footer-properties fo:min-height="0.4in" fo:margin-left="0in" fo:margin-right="0in" fo:margin-top="0.2in" fo:background-color="transparent" style:dynamic-spacing="false" draw:fill="none" draw:fill-color="#729fcf"/>
      </style:footer-style>
    </style:page-layout>
    <style:style style:name="Mdp1" style:family="drawing-page">
      <style:drawing-page-properties draw:background-size="full" draw:fill-image-width="0in" draw:fill-image-height="0in"/>
    </style:style>
    <style:style style:name="Mdp2" style:family="drawing-page">
      <style:drawing-page-properties draw:background-size="full"/>
    </style:style>
    <number:date-style style:name="N73">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office:automatic-styles>
  <office:master-styles>
    <style:master-page style:name="Standard" style:page-layout-name="Mpm1" draw:style-name="Mdp1">
      <style:header>
        <text:p text:style-name="MP1"><text:file-name text:display="full">/home/dlc/Documents/Drash_Tetzaveh_2025.odt</text:file-name><text:tab/><text:span text:style-name="MT1">Presentation</text:span><text:tab/><text:span text:style-name="MT2">David L. Craig</text:span></text:p>
      </style:header>
      <style:header-first>
        <text:p text:style-name="Header_20_left"/>
      </style:header-first>
      <style:footer>
        <text:p text:style-name="MP2"><text:modification-time style:data-style-name="N73">2025-03-09 09:26:36</text:modification-time><text:s/><text:span text:style-name="MT3">UT</text:span><text:tab/><text:tab/><text:span text:style-name="MT4">Page </text:span><text:span text:style-name="MT4"><text:page-number text:select-page="current">2</text:page-number></text:span><text:span text:style-name="MT4"><text:s/>of </text:span><text:span text:style-name="MT4"><text:page-count>13</text:page-count></text:span><text:tab/></text:p>
      </style:footer>
      <style:footer-first>
        <text:p text:style-name="MP2"><text:modification-time style:data-style-name="N73">2025-03-09 09:26:36</text:modification-time><text:s/><text:span text:style-name="MT3">UT</text:span><text:tab/><text:tab/><text:span text:style-name="MT4">Page </text:span><text:span text:style-name="MT4"><text:page-number text:select-page="current">1</text:page-number></text:span><text:span text:style-name="MT4"><text:s/>of </text:span><text:span text:style-name="MT4"><text:page-count>13</text:page-count></text:span></text:p>
      </style:footer-first>
    </style:master-page>
    <style:master-page style:name="Endnote" style:page-layout-name="Mpm2" draw:style-name="Mdp2">
      <style:header>
        <text:p text:style-name="MP3"><text:file-name text:display="full">/home/dlc/Documents/Drash_Tetzaveh_2025.odt</text:file-name><text:tab/><text:span text:style-name="MT1">Endnotes</text:span><text:tab/><text:span text:style-name="MT2">David L. Craig</text:span></text:p>
      </style:header>
      <style:footer>
        <text:p text:style-name="MP4"><text:modification-time style:data-style-name="N73">2025-03-09 09:26:36</text:modification-time><text:s/><text:span text:style-name="MT3">UT</text:span><text:tab/><text:tab/><text:span text:style-name="MT4">Page </text:span><text:span text:style-name="MT4"><text:page-number text:select-page="current">13</text:page-number></text:span><text:span text:style-name="MT4"><text:s/>of </text:span><text:span text:style-name="MT4"><text:page-count>13</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avid Craig</meta:initial-creator>
    <meta:creation-date>2017-07-27T18:04:38.317405576</meta:creation-date>
    <dc:date>2025-03-09T09:26:36.902232332</dc:date>
    <meta:editing-duration>P113DT17H16M1S</meta:editing-duration>
    <meta:editing-cycles>3114</meta:editing-cycles>
    <meta:generator>LibreOffice/7.4.7.2$Linux_X86_64 LibreOffice_project/40$Build-2</meta:generator>
    <dc:title>Drash on Parashat Tetzaveh</dc:title>
    <meta:print-date>2020-03-28T15:20:07.276753860</meta:print-date>
    <meta:document-statistic meta:table-count="0" meta:image-count="0" meta:object-count="0" meta:page-count="13" meta:paragraph-count="136" meta:word-count="5947" meta:character-count="35094" meta:non-whitespace-character-count="29031"/>
  </office:meta>
</office:document-meta>
</file>