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5f97730"/>
    </style:style>
    <style:style style:name="P4" style:family="paragraph" style:parent-style-name="Text_20_body">
      <style:text-properties officeooo:paragraph-rsid="05fc61fe"/>
    </style:style>
    <style:style style:name="P5" style:family="paragraph" style:parent-style-name="Text_20_body">
      <style:text-properties officeooo:paragraph-rsid="05fcc200"/>
    </style:style>
    <style:style style:name="P6" style:family="paragraph" style:parent-style-name="Text_20_body">
      <style:text-properties officeooo:rsid="05ff1074" officeooo:paragraph-rsid="06036d70"/>
    </style:style>
    <style:style style:name="P7" style:family="paragraph" style:parent-style-name="Text_20_body">
      <style:text-properties officeooo:rsid="05ff1074" officeooo:paragraph-rsid="060c4f71"/>
    </style:style>
    <style:style style:name="P8" style:family="paragraph" style:parent-style-name="Text_20_body">
      <style:text-properties officeooo:rsid="05ff1074" officeooo:paragraph-rsid="060e788d"/>
    </style:style>
    <style:style style:name="P9" style:family="paragraph" style:parent-style-name="Text_20_body">
      <style:text-properties officeooo:rsid="060aaaa6" officeooo:paragraph-rsid="060c4f71"/>
    </style:style>
    <style:style style:name="P10" style:family="paragraph" style:parent-style-name="Text_20_body">
      <style:text-properties officeooo:paragraph-rsid="060c4f71"/>
    </style:style>
    <style:style style:name="P11" style:family="paragraph" style:parent-style-name="Text_20_body">
      <style:text-properties officeooo:rsid="0612240a" officeooo:paragraph-rsid="0643fffe"/>
    </style:style>
    <style:style style:name="P12" style:family="paragraph" style:parent-style-name="Text_20_body">
      <style:text-properties officeooo:rsid="062b1d00" officeooo:paragraph-rsid="062b1d00"/>
    </style:style>
    <style:style style:name="P13" style:family="paragraph" style:parent-style-name="Text_20_body">
      <style:text-properties officeooo:rsid="063dab3d" officeooo:paragraph-rsid="063dab3d"/>
    </style:style>
    <style:style style:name="P14" style:family="paragraph" style:parent-style-name="Text_20_body">
      <style:text-properties officeooo:paragraph-rsid="0646538a"/>
    </style:style>
    <style:style style:name="P15" style:family="paragraph" style:parent-style-name="Text_20_body">
      <style:text-properties officeooo:rsid="064c6896" officeooo:paragraph-rsid="064c6896"/>
    </style:style>
    <style:style style:name="P16" style:family="paragraph" style:parent-style-name="Text_20_body">
      <style:text-properties officeooo:paragraph-rsid="064ff09d"/>
    </style:style>
    <style:style style:name="P17" style:family="paragraph" style:parent-style-name="Quotations">
      <style:text-properties officeooo:paragraph-rsid="05fd5d8d"/>
    </style:style>
    <style:style style:name="P18" style:family="paragraph" style:parent-style-name="Quotations">
      <style:text-properties officeooo:rsid="0619a312" officeooo:paragraph-rsid="0643fffe"/>
    </style:style>
    <style:style style:name="P19" style:family="paragraph" style:parent-style-name="Quotations">
      <style:text-properties officeooo:paragraph-rsid="0643fffe"/>
    </style:style>
    <style:style style:name="P20" style:family="paragraph" style:parent-style-name="Text_20_body">
      <style:text-properties officeooo:rsid="065129fb" officeooo:paragraph-rsid="064ff09d"/>
    </style:style>
    <style:style style:name="P21" style:family="paragraph" style:parent-style-name="Text_20_body">
      <style:text-properties officeooo:rsid="06280e59" officeooo:paragraph-rsid="065c0763"/>
    </style:style>
    <style:style style:name="P22" style:family="paragraph" style:parent-style-name="Text_20_body">
      <style:text-properties officeooo:rsid="06487423" officeooo:paragraph-rsid="06705889"/>
    </style:style>
    <style:style style:name="P23" style:family="paragraph" style:parent-style-name="Text_20_body">
      <style:text-properties officeooo:rsid="06487423" officeooo:paragraph-rsid="0675393e"/>
    </style:style>
    <style:style style:name="P24" style:family="paragraph" style:parent-style-name="Text_20_body">
      <style:text-properties officeooo:rsid="06487423" officeooo:paragraph-rsid="068f2c53"/>
    </style:style>
    <style:style style:name="P25" style:family="paragraph" style:parent-style-name="Text_20_body">
      <style:text-properties officeooo:rsid="06487423" officeooo:paragraph-rsid="06965845"/>
    </style:style>
    <style:style style:name="P26" style:family="paragraph" style:parent-style-name="Text_20_body">
      <style:text-properties officeooo:rsid="05ff1074" officeooo:paragraph-rsid="06821284"/>
    </style:style>
    <style:style style:name="P27" style:family="paragraph" style:parent-style-name="Text_20_body">
      <style:text-properties officeooo:rsid="06160ec7" officeooo:paragraph-rsid="068cf9b8"/>
    </style:style>
    <style:style style:name="P28" style:family="paragraph" style:parent-style-name="Text_20_body">
      <style:text-properties officeooo:rsid="064be800" officeooo:paragraph-rsid="06907fcc"/>
    </style:style>
    <style:style style:name="P29" style:family="paragraph" style:parent-style-name="Text_20_body">
      <style:text-properties officeooo:rsid="064be800" officeooo:paragraph-rsid="06965845"/>
    </style:style>
    <style:style style:name="P30" style:family="paragraph" style:parent-style-name="Text_20_body">
      <style:text-properties officeooo:rsid="064be800" officeooo:paragraph-rsid="0697b73f"/>
    </style:style>
    <style:style style:name="P31" style:family="paragraph" style:parent-style-name="Text_20_body">
      <style:text-properties officeooo:paragraph-rsid="0697b73f"/>
    </style:style>
    <style:style style:name="P32" style:family="paragraph" style:parent-style-name="Text_20_body">
      <style:text-properties officeooo:paragraph-rsid="0697c7da"/>
    </style:style>
    <style:style style:name="P33" style:family="paragraph" style:parent-style-name="Quotations">
      <style:text-properties officeooo:paragraph-rsid="068f2c53"/>
    </style:style>
    <style:style style:name="P34" style:family="paragraph" style:parent-style-name="Quotations">
      <style:text-properties officeooo:paragraph-rsid="06965845"/>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style:font-name-asian="Tahoma" style:font-name-complex="DejaVu Sans1"/>
    </style:style>
    <style:style style:name="T5" style:family="text">
      <style:text-properties style:font-name="Liberation Serif" officeooo:rsid="0600acf8" style:font-name-asian="Tahoma" style:font-name-complex="DejaVu Sans1"/>
    </style:style>
    <style:style style:name="T6" style:family="text">
      <style:text-properties style:font-name="Liberation Serif" officeooo:rsid="06014238" style:font-name-asian="Tahoma" style:font-name-complex="DejaVu Sans1"/>
    </style:style>
    <style:style style:name="T7" style:family="text">
      <style:text-properties style:font-name="Liberation Serif" officeooo:rsid="06036d70" style:font-name-asian="Tahoma" style:font-name-complex="DejaVu Sans1"/>
    </style:style>
    <style:style style:name="T8" style:family="text">
      <style:text-properties style:font-name="Liberation Serif" officeooo:rsid="06051490" style:font-name-asian="Tahoma" style:font-name-complex="DejaVu Sans1"/>
    </style:style>
    <style:style style:name="T9" style:family="text">
      <style:text-properties style:font-name="Liberation Serif" officeooo:rsid="0609e5ef" style:font-name-asian="Tahoma" style:font-name-complex="DejaVu Sans1"/>
    </style:style>
    <style:style style:name="T10" style:family="text">
      <style:text-properties style:font-name="Liberation Serif" officeooo:rsid="060c4f71" style:font-name-asian="Tahoma" style:font-name-complex="DejaVu Sans1"/>
    </style:style>
    <style:style style:name="T11" style:family="text">
      <style:text-properties style:font-name="Liberation Serif" officeooo:rsid="060db661" style:font-name-asian="Tahoma" style:font-name-complex="DejaVu Sans1"/>
    </style:style>
    <style:style style:name="T12" style:family="text">
      <style:text-properties style:font-name="Liberation Serif" officeooo:rsid="060dd966" style:font-name-asian="Tahoma" style:font-name-complex="DejaVu Sans1"/>
    </style:style>
    <style:style style:name="T13" style:family="text">
      <style:text-properties style:font-name="Liberation Serif" officeooo:rsid="060e788d" style:font-name-asian="Tahoma" style:font-name-complex="DejaVu Sans1"/>
    </style:style>
    <style:style style:name="T14" style:family="text">
      <style:text-properties style:font-name="Liberation Serif" officeooo:rsid="060f19cf" style:font-name-asian="Tahoma" style:font-name-complex="DejaVu Sans1"/>
    </style:style>
    <style:style style:name="T15" style:family="text">
      <style:text-properties style:font-name="Liberation Serif" officeooo:rsid="061041d8" style:font-name-asian="Tahoma" style:font-name-complex="DejaVu Sans1"/>
    </style:style>
    <style:style style:name="T16" style:family="text">
      <style:text-properties style:font-name="Liberation Serif" officeooo:rsid="0612240a" style:font-name-asian="Tahoma" style:font-name-complex="DejaVu Sans1"/>
    </style:style>
    <style:style style:name="T17" style:family="text">
      <style:text-properties style:font-name="Liberation Serif" officeooo:rsid="0613dc7e" style:font-name-asian="Tahoma" style:font-name-complex="DejaVu Sans1"/>
    </style:style>
    <style:style style:name="T18" style:family="text">
      <style:text-properties style:font-name="Liberation Serif" officeooo:rsid="0615bb0d" style:font-name-asian="Tahoma" style:font-name-complex="DejaVu Sans1"/>
    </style:style>
    <style:style style:name="T19" style:family="text">
      <style:text-properties style:font-name="Liberation Serif" officeooo:rsid="06160ec7" style:font-name-asian="Tahoma" style:font-name-complex="DejaVu Sans1"/>
    </style:style>
    <style:style style:name="T20" style:family="text">
      <style:text-properties style:font-name="Liberation Serif" officeooo:rsid="061b9046" style:font-name-asian="Tahoma" style:font-name-complex="DejaVu Sans1"/>
    </style:style>
    <style:style style:name="T21" style:family="text">
      <style:text-properties style:font-name="Liberation Serif" officeooo:rsid="061d01f2" style:font-name-asian="Tahoma" style:font-name-complex="DejaVu Sans1"/>
    </style:style>
    <style:style style:name="T22" style:family="text">
      <style:text-properties style:font-name="Liberation Serif" officeooo:rsid="061f107d" style:font-name-asian="Tahoma" style:font-name-complex="DejaVu Sans1"/>
    </style:style>
    <style:style style:name="T23" style:family="text">
      <style:text-properties style:font-name="Liberation Serif" officeooo:rsid="062795b0" style:font-name-asian="Tahoma" style:font-name-complex="DejaVu Sans1"/>
    </style:style>
    <style:style style:name="T24" style:family="text">
      <style:text-properties style:font-name="Liberation Serif" officeooo:rsid="06410e7e" style:font-name-asian="Tahoma" style:font-name-complex="DejaVu Sans1"/>
    </style:style>
    <style:style style:name="T25" style:family="text">
      <style:text-properties style:font-name="Liberation Serif" officeooo:rsid="065c0763" style:font-name-asian="Tahoma" style:font-name-complex="DejaVu Sans1"/>
    </style:style>
    <style:style style:name="T26" style:family="text">
      <style:text-properties style:font-name="Liberation Serif" officeooo:rsid="0672b9db" style:font-name-asian="Tahoma" style:font-name-complex="DejaVu Sans1"/>
    </style:style>
    <style:style style:name="T27" style:family="text">
      <style:text-properties style:font-name="Liberation Serif" officeooo:rsid="0673ecf9" style:font-name-asian="Tahoma" style:font-name-complex="DejaVu Sans1"/>
    </style:style>
    <style:style style:name="T28" style:family="text">
      <style:text-properties style:font-name="Liberation Serif" officeooo:rsid="06821284" style:font-name-asian="Tahoma" style:font-name-complex="DejaVu Sans1"/>
    </style:style>
    <style:style style:name="T29" style:family="text">
      <style:text-properties style:font-name="Liberation Serif" officeooo:rsid="0684b7ed" style:font-name-asian="Tahoma" style:font-name-complex="DejaVu Sans1"/>
    </style:style>
    <style:style style:name="T30" style:family="text">
      <style:text-properties style:font-name="Liberation Serif" officeooo:rsid="06869e55" style:font-name-asian="Tahoma" style:font-name-complex="DejaVu Sans1"/>
    </style:style>
    <style:style style:name="T31" style:family="text">
      <style:text-properties style:font-name="Liberation Serif" officeooo:rsid="0687c47a" style:font-name-asian="Tahoma" style:font-name-complex="DejaVu Sans1"/>
    </style:style>
    <style:style style:name="T32" style:family="text">
      <style:text-properties style:font-name="Liberation Serif" officeooo:rsid="06887fb1" style:font-name-asian="Tahoma" style:font-name-complex="DejaVu Sans1"/>
    </style:style>
    <style:style style:name="T33" style:family="text">
      <style:text-properties style:font-name="Liberation Serif" officeooo:rsid="068ba4c8" style:font-name-asian="Tahoma" style:font-name-complex="DejaVu Sans1"/>
    </style:style>
    <style:style style:name="T34" style:family="text">
      <style:text-properties style:font-name="Liberation Serif" officeooo:rsid="0692f64d" style:font-name-asian="Tahoma" style:font-name-complex="DejaVu Sans1"/>
    </style:style>
    <style:style style:name="T35" style:family="text">
      <style:text-properties style:font-name="Liberation Serif" officeooo:rsid="06992308" style:font-name-asian="Tahoma" style:font-name-complex="DejaVu Sans1"/>
    </style:style>
    <style:style style:name="T36" style:family="text">
      <style:text-properties fo:font-style="italic"/>
    </style:style>
    <style:style style:name="T37" style:family="text">
      <style:text-properties officeooo:rsid="05f7cec5"/>
    </style:style>
    <style:style style:name="T38" style:family="text">
      <style:text-properties officeooo:rsid="05f97730"/>
    </style:style>
    <style:style style:name="T39" style:family="text">
      <style:text-properties officeooo:rsid="05fb2ba0"/>
    </style:style>
    <style:style style:name="T40" style:family="text">
      <style:text-properties officeooo:rsid="05fc61fe"/>
    </style:style>
    <style:style style:name="T41" style:family="text">
      <style:text-properties officeooo:rsid="05fcc200"/>
    </style:style>
    <style:style style:name="T42" style:family="text">
      <style:text-properties officeooo:rsid="05fd5d8d"/>
    </style:style>
    <style:style style:name="T43" style:family="text">
      <style:text-properties style:font-name="Liberation Serif2" style:font-name-asian="Liberation Serif2" style:font-name-complex="Liberation Serif2"/>
    </style:style>
    <style:style style:name="T44" style:family="text">
      <style:text-properties style:font-name="Liberation Serif2" officeooo:rsid="061d01f2" style:font-name-asian="Liberation Serif2" style:font-name-complex="Liberation Serif2"/>
    </style:style>
    <style:style style:name="T45" style:family="text">
      <style:text-properties style:font-name="Liberation Serif2" officeooo:rsid="06377697" style:font-name-asian="Liberation Serif2" style:font-name-complex="Liberation Serif2"/>
    </style:style>
    <style:style style:name="T46" style:family="text">
      <style:text-properties style:font-name="Liberation Serif2" officeooo:rsid="064ff09d" style:font-name-asian="Liberation Serif2" style:font-name-complex="Liberation Serif2"/>
    </style:style>
    <style:style style:name="T47" style:family="text">
      <style:text-properties style:font-name="Liberation Serif2" officeooo:rsid="065129fb" style:font-name-asian="Liberation Serif2" style:font-name-complex="Liberation Serif2"/>
    </style:style>
    <style:style style:name="T48" style:family="text">
      <style:text-properties officeooo:rsid="05ff39ea"/>
    </style:style>
    <style:style style:name="T49" style:family="text">
      <style:text-properties officeooo:rsid="060c4f71"/>
    </style:style>
    <style:style style:name="T50" style:family="text">
      <style:text-properties officeooo:rsid="0615bb0d"/>
    </style:style>
    <style:style style:name="T51" style:family="text">
      <style:text-properties officeooo:rsid="06180a9e"/>
    </style:style>
    <style:style style:name="T52" style:family="text">
      <style:text-properties officeooo:rsid="0620d455"/>
    </style:style>
    <style:style style:name="T53" style:family="text">
      <style:text-properties officeooo:rsid="062a35d2"/>
    </style:style>
    <style:style style:name="T54" style:family="text">
      <style:text-properties officeooo:rsid="06354d50"/>
    </style:style>
    <style:style style:name="T55" style:family="text">
      <style:text-properties officeooo:rsid="06377697"/>
    </style:style>
    <style:style style:name="T56" style:family="text">
      <style:text-properties officeooo:rsid="0638a626"/>
    </style:style>
    <style:style style:name="T57" style:family="text">
      <style:text-properties officeooo:rsid="063f0edc"/>
    </style:style>
    <style:style style:name="T58" style:family="text">
      <style:text-properties officeooo:rsid="06438c83"/>
    </style:style>
    <style:style style:name="T59" style:family="text">
      <style:text-properties officeooo:rsid="064459ac"/>
    </style:style>
    <style:style style:name="T60" style:family="text">
      <style:text-properties officeooo:rsid="064d69dc"/>
    </style:style>
    <style:style style:name="T61" style:family="text">
      <style:text-properties officeooo:rsid="064ff09d"/>
    </style:style>
    <style:style style:name="T62" style:family="text">
      <style:text-properties officeooo:rsid="065129fb"/>
    </style:style>
    <style:style style:name="T63" style:family="text">
      <style:text-properties officeooo:rsid="065c0763"/>
    </style:style>
    <style:style style:name="T64" style:family="text">
      <style:text-properties officeooo:rsid="065da535"/>
    </style:style>
    <style:style style:name="T65" style:family="text">
      <style:text-properties officeooo:rsid="065f1ec0"/>
    </style:style>
    <style:style style:name="T66" style:family="text">
      <style:text-properties officeooo:rsid="0667bf77"/>
    </style:style>
    <style:style style:name="T67" style:family="text">
      <style:text-properties officeooo:rsid="06705889"/>
    </style:style>
    <style:style style:name="T68" style:family="text">
      <style:text-properties officeooo:rsid="0675393e"/>
    </style:style>
    <style:style style:name="T69" style:family="text">
      <style:text-properties officeooo:rsid="067620ed"/>
    </style:style>
    <style:style style:name="T70" style:family="text">
      <style:text-properties style:font-name="Liberation Serif2" officeooo:rsid="06821284" style:font-name-asian="Liberation Serif2" style:font-name-complex="Liberation Serif2"/>
    </style:style>
    <style:style style:name="T71" style:family="text">
      <style:text-properties officeooo:rsid="067cb783"/>
    </style:style>
    <style:style style:name="T72" style:family="text">
      <style:text-properties officeooo:rsid="0684b7ed" style:font-name-asian="Tahoma" style:font-name-complex="DejaVu Sans1"/>
    </style:style>
    <style:style style:name="T73" style:family="text">
      <style:text-properties officeooo:rsid="06992308" style:font-name-asian="Tahoma" style:font-name-complex="DejaVu Sans1"/>
    </style:style>
    <style:style style:name="T74" style:family="text">
      <style:text-properties officeooo:rsid="068a6d43"/>
    </style:style>
    <style:style style:name="T75" style:family="text">
      <style:text-properties officeooo:rsid="068b99f4"/>
    </style:style>
    <style:style style:name="T76" style:family="text">
      <style:text-properties officeooo:rsid="068f2c53"/>
    </style:style>
    <style:style style:name="T77" style:family="text">
      <style:text-properties officeooo:rsid="06907fcc"/>
    </style:style>
    <style:style style:name="T78" style:family="text">
      <style:text-properties officeooo:rsid="0692745c"/>
    </style:style>
    <style:style style:name="T79" style:family="text">
      <style:text-properties officeooo:rsid="06965845"/>
    </style:style>
    <style:style style:name="T80" style:family="text">
      <style:text-properties style:text-position="super 58%" officeooo:rsid="0667bf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Parashat <text:span text:style-name="T37">VaYechi</text:span> (<text:span text:style-name="T37">Genesis</text:span> 47:28-50:26)</text:p>
      <text:p text:style-name="Subtitle"><text:s/>Ahavat Yeshua DC Service</text:p>
      <text:p text:style-name="Subtitle"><text:s/>J<text:span text:style-name="T37">anuary 2</text:span>, 202<text:span text:style-name="T37">1</text:span></text:p>
      <text:p text:style-name="Subtitle">David L. Craig</text:p>
      <text:p text:style-name="P3">Parashat <text:span text:style-name="T37">VaYechi</text:span> <text:span text:style-name="T59">finishes</text:span> the f<text:span text:style-name="T37">irst</text:span> Book of the Torah, <text:span text:style-name="T37">Beresheet</text:span> (<text:span text:style-name="T37">Genesis</text:span> in English). The Jewish name of the book means <text:span text:style-name="Emphasis">In The </text:span><text:span text:style-name="Emphasis"><text:span text:style-name="T39">Beginning</text:span></text:span> and the English <text:span text:style-name="T38">means</text:span> <text:span text:style-name="Emphasis">origin</text:span> or <text:span text:style-name="Emphasis">mode of formation</text:span>, in this case, of the Universe as well as the Jewish people.</text:p>
      <text:p text:style-name="P4">The name of this parashat is derived from the <text:span text:style-name="T40">first</text:span> Hebrew word which <text:span text:style-name="T40">means </text:span><text:span text:style-name="Emphasis">and he lived</text:span>, <text:span text:style-name="T40">he being Jacob renamed Israel</text:span>. <text:span text:style-name="T57">According to</text:span> Wikipedia:</text:p>
      <text:p text:style-name="Quotations">The parashah tells of <text:a xlink:type="simple" xlink:href="https://en.wikipedia.org/wiki/Jacob" text:style-name="Internet_20_link" text:visited-style-name="Visited_20_Internet_20_Link">Jacob</text:a>'s request for burial in <text:a xlink:type="simple" xlink:href="https://en.wikipedia.org/wiki/Canaan" text:style-name="Internet_20_link" text:visited-style-name="Visited_20_Internet_20_Link">Canaan</text:a>, Jacob's <text:a xlink:type="simple" xlink:href="https://en.wikipedia.org/wiki/Blessing" text:style-name="Internet_20_link" text:visited-style-name="Visited_20_Internet_20_Link">blessing</text:a> of <text:a xlink:type="simple" xlink:href="https://en.wikipedia.org/wiki/Joseph_%28Genesis%29" text:style-name="Internet_20_link" text:visited-style-name="Visited_20_Internet_20_Link">Joseph</text:a>'s sons <text:a xlink:type="simple" xlink:href="https://en.wikipedia.org/wiki/Ephraim" text:style-name="Internet_20_link" text:visited-style-name="Visited_20_Internet_20_Link">Ephraim</text:a> and <text:a xlink:type="simple" xlink:href="https://en.wikipedia.org/wiki/Manasseh_%28tribal_patriarch%29" text:style-name="Internet_20_link" text:visited-style-name="Visited_20_Internet_20_Link">Manasseh</text:a>, Jacob's blessing of his sons, Jacob's death and burial, and Joseph's death.</text:p>
      <text:p text:style-name="P5">Discerning what The <text:span text:style-name="Lord">L</text:span><text:span text:style-name="LORD">ORD</text:span> wanted this drash <text:span text:style-name="T57">to zoom into </text:span>came <text:span text:style-name="T41">suddenly</text:span> <text:span text:style-name="T41">while showering, although, as usual, the emphasis emerged as I researched the details</text:span>.</text:p>
      <text:p text:style-name="Text_20_body">Yah-a-mod, Karen bat George.</text:p>
      <text:p text:style-name="Text_20_body">Karen will bless us with the Hebrew and English of <text:span text:style-name="T41">two verses of Genesis,</text:span> chapter <text:span text:style-name="T41">47</text:span> verse 2<text:span text:style-name="T41">8</text:span> <text:span text:style-name="T41">and chapter 50 verse</text:span> 22 (TLV):</text:p>
      <text:p text:style-name="Quotations"><text:bookmark text:name="en-TLV-4396"/><text:span text:style-name="Endnote_20_anchor">2</text:span><text:span text:style-name="Endnote_20_anchor"><text:span text:style-name="T41">8</text:span></text:span> Now Jacob lived in the land of Egypt for 17 years, so the days of Jacob, the years of his life, were 147 years.</text:p>
      <text:p text:style-name="P17"><text:span text:style-name="Endnote_20_anchor"><text:span text:style-name="T41">22</text:span></text:span> <text:bookmark text:name="en-TLV-1529"/>Joseph remained in Egypt—he and his father’s household—and Joseph lived 110 years.</text:p>
      <text:p text:style-name="P9">Jacob and Joseph lived longer than most <text:span text:style-name="T49">folks have in</text:span> <text:span text:style-name="T49">the last millennium or three. <text:s/>That</text:span> is widely considered a blessing, especially i<text:span text:style-name="T49">f</text:span> severely uncomfortable illness is held off until the very end, Jacob’s eyesight notwithstanding. <text:s/>They both had plenty of time to prepare for their deaths.</text:p>
      <text:p text:style-name="P10"><text:span text:style-name="T42">What I heard in the shower was </text:span><text:span text:style-name="Emphasis"><text:span text:style-name="T42">finishing well</text:span></text:span>. <text:s/><text:span text:style-name="T42">This week we are given for consideration the last minutes of two highly significant historical figures.</text:span></text:p>
      <text:p text:style-name="P7">Naturally, I began my research by Googling <text:span text:style-name="Emphasis">finish well</text:span>. <text:s/>After scanning dozens of results, it became clear this word paring has <text:span text:style-name="T48">thus far </text:span>not been redefined by the world to separate it from its New Covenant foundation<text:span text:style-name="T48">al meaning</text:span><text:span text:style-name="T43">—</text:span><text:span text:style-name="T4">every result was a clearly Christian article. <text:s/>That realization prompted me to search for </text:span><text:span text:style-name="Emphasis"><text:span text:style-name="T4">Jewish finish well</text:span></text:span><text:span text:style-name="T4">, which produced a very short list. <text:s/>First up, however, was a drash </text:span><text:span text:style-name="T7">entitled </text:span><text:span text:style-name="Emphasis"><text:span text:style-name="T7">Finishing Well</text:span></text:span><text:span text:style-name="T4"> </text:span><text:span text:style-name="T10">which was </text:span><text:span text:style-name="T4">presented one year ago </text:span><text:span text:style-name="T10">for</text:span><text:span text:style-name="T4"> today’s parashat by a rabbi with a feminine first name. <text:s/></text:span><text:span text:style-name="T5">It </text:span><text:span text:style-name="T30">wa</text:span><text:span text:style-name="T5">s not a surprise she did not </text:span><text:span text:style-name="T8">make </text:span><text:span text:style-name="T5">reference to </text:span><text:span text:style-name="T7">anything </text:span><text:span text:style-name="T5">Christian. <text:s/></text:span><text:span text:style-name="T6">She introduce</text:span><text:span text:style-name="T10">d</text:span><text:span text:style-name="T6"> the </text:span><text:span text:style-name="T10">thes</text:span><text:span text:style-name="T11">i</text:span><text:span text:style-name="T10">s </text:span><text:span text:style-name="T6">concept with a topic sentence:</text:span></text:p>
      <text:p text:style-name="Quotations"><text:soft-page-break/>If anything, this week’s Torah reading can tell us much about living well and dying well.</text:p>
      <text:p text:style-name="P6"><text:span text:style-name="T7">and summarizes </text:span><text:span text:style-name="T12">the thesis </text:span><text:span text:style-name="T7">with a one-sentence paragraph:</text:span></text:p>
      <text:p text:style-name="Quotations">What a powerful way to ‘finish well’, to forge goodness out of the crucible of family dynamics and existential fears.</text:p>
      <text:p text:style-name="P26"><text:span text:style-name="T8">She says nothing about God, however, which leads to the thought </text:span><text:span text:style-name="T25">perhaps </text:span><text:span text:style-name="T8">He </text:span><text:span text:style-name="T25">wa</text:span><text:span text:style-name="T8">s not involved with </text:span><text:span text:style-name="T25">Jacob and Joseph </text:span><text:span text:style-name="T8">finishing well</text:span><text:span text:style-name="T5">. <text:s/></text:span><text:span text:style-name="T24">M</text:span><text:span text:style-name="T8">aybe </text:span><text:span text:style-name="T24">that</text:span><text:span text:style-name="T8">’s </text:span><text:span text:style-name="T24">because </text:span><text:span text:style-name="T8">He makes no stage appearance in this parashat, much like the entire Book of Ruth. <text:s/></text:span><text:span text:style-name="T9">H</text:span><text:span text:style-name="T8">owever, Jacob quote</text:span><text:span text:style-name="T30">d</text:span><text:span text:style-name="T8"> </text:span><text:span text:style-name="T31">and referenced Him multiple times</text:span><text:span text:style-name="T8">, so </text:span><text:span text:style-name="T29">The </text:span><text:span text:style-name="Lord"><text:span text:style-name="T72">L</text:span></text:span><text:span text:style-name="LORD"><text:span text:style-name="T72">ORD</text:span></text:span><text:span text:style-name="T8">’s not completely absent. <text:s/></text:span><text:span text:style-name="T31">P</text:span><text:span text:style-name="T26">erhaps because </text:span><text:span text:style-name="T32">Jacob and Joseph</text:span><text:span text:style-name="T26"> lived before Moses and the Torah he recorded, she believes they, like all Jewish people </text:span><text:span text:style-name="T34">who have lived</text:span><text:span text:style-name="T26"> after the destruction of the second Temple </text:span><text:span text:style-name="T35">and its system of sacrifices</text:span><text:span text:style-name="T26">, must have needed to earn favor in the afterlife</text:span><text:span text:style-name="T27"> </text:span><text:span text:style-name="T26">via </text:span><text:span text:style-name="Emphasis"><text:span text:style-name="T26">mitzvot</text:span></text:span><text:span text:style-name="T26"> accomplished in this realm, particularly in</text:span><text:span text:style-name="T32">volving</text:span><text:span text:style-name="T26"> close relationships </text:span><text:span text:style-name="T28">(assuming she believes </text:span><text:span text:style-name="T27">there </text:span><text:span text:style-name="Strong_20_Emphasis"><text:span text:style-name="T27">is</text:span></text:span><text:span text:style-name="T27"> </text:span><text:span text:style-name="T28">afterlife</text:span><text:span text:style-name="T70">—</text:span><text:span text:style-name="T28">the </text:span><text:span text:style-name="T31">drash contains</text:span><text:span text:style-name="T28"> no indication of </text:span><text:span text:style-name="T29">that</text:span><text:span text:style-name="T27">)</text:span><text:span text:style-name="T26">.</text:span></text:p>
      <text:p text:style-name="P8"><text:span text:style-name="T12">Nonetheless, leaving </text:span><text:span text:style-name="T35">The </text:span><text:span text:style-name="Lord"><text:span text:style-name="T73">L</text:span></text:span><text:span text:style-name="LORD"><text:span text:style-name="T73">ORD</text:span></text:span><text:span text:style-name="T12"> out of </text:span><text:span text:style-name="Emphasis"><text:span text:style-name="T12">finishing well</text:span></text:span><text:span text:style-name="T12"> is a mind-boggling oversight. <text:s/>The emphasis </text:span><text:span text:style-name="T14">of this word coupling </text:span><text:span text:style-name="T12">is on the </text:span><text:span text:style-name="Emphasis"><text:span text:style-name="T12">quality</text:span></text:span><text:span text:style-name="T12"> of the finishing, which is a judgment, and human judgments a</text:span><text:span text:style-name="T15">re</text:span><text:span text:style-name="T12"> not germane. <text:s/></text:span><text:span text:style-name="T13">Only God’s judgment of how well a person finishes life matters, and </text:span><text:span text:style-name="T15">Scripture </text:span><text:span text:style-name="T16">suggest</text:span><text:span text:style-name="T15">s this final examination comprises most of the course grade (with some leeway for mercy on a case-by-case basis</text:span><text:span text:style-name="T44">—some </text:span><text:span text:style-name="T21">students have even been granted a retest, but </text:span><text:span text:style-name="T23">that is quite </text:span><text:span text:style-name="T21">rare</text:span><text:span text:style-name="T15">).</text:span></text:p>
      <text:p text:style-name="P21">In Matthew chapter 10, Yeshua g<text:span text:style-name="T74">a</text:span>ve his disciples final instructions prior to going out in pairs to minister as <text:span text:style-name="T53">He</text:span> ministered. <text:s/>After explaining why they should not fear negative responses they will likely encounter, He ma<text:span text:style-name="T74">d</text:span>e clear in verses 32 through 33 His opinion of them is <text:span text:style-name="T63">important</text:span> to <text:span text:style-name="T53">receiving a good</text:span> grade:</text:p>
      <text:p text:style-name="Quotations"><text:bookmark text:name="en-TLV-23513"/><text:span text:style-name="Endnote_20_anchor">32</text:span> “Therefore whoever acknowledges Me before men, I will also acknowledge him before My Father who is in heaven. <text:bookmark text:name="en-TLV-23514"/><text:span text:style-name="Endnote_20_anchor">33</text:span> But whoever denies Me before men, I will also deny him before My Father who is in heaven.”</text:p>
      <text:p text:style-name="P12">But <text:span text:style-name="T68">acknowledging Him before men</text:span> is no guarantee of getting a good grade, because He also said in <text:span text:style-name="T54">The Sermon on the Mount (Matthew 7:21-23):</text:span></text:p>
      <text:p text:style-name="Quotations"><text:bookmark text:name="en-TLV-23401"/><text:span text:style-name="Endnote_20_anchor">21</text:span> “Not everyone who says to Me, ‘Lord, Lord!’ will enter the kingdom of heaven, but he who does the will of My Father in heaven. <text:bookmark text:name="en-TLV-23402"/><text:span text:style-name="Endnote_20_anchor">22</text:span> Many will say to Me on that day, ‘Lord, Lord, didn’t we prophesy in Your name, and drive out demons in Your name, and perform many miracles in Your name?’ <text:bookmark text:name="en-TLV-23403"/><text:span text:style-name="Endnote_20_anchor">23</text:span> Then I will declare to them, ‘I never knew you. Get away from Me, you workers of lawlessness!’”</text:p>
      <text:p text:style-name="P14">So in addition to acknowledging Him, He must know us, <text:span text:style-name="T56">we must do The Father’s Will,</text:span> and we cannot be antinomialists<text:span text:style-name="T45">—those </text:span><text:span text:style-name="T55">who believe the Torah is null and void</text:span>.</text:p>
      <text:p text:style-name="Text_20_body"><text:soft-page-break/>But wait! <text:s/><text:span text:style-name="T56">Maybe you can finish well even if you earned a criminal death. <text:s/>Luke 23:39-43 provides a conversation between three crucifixees in the process of finishing, one being Yeshua (who clearly finished well):</text:span></text:p>
      <text:p text:style-name="Quotations"><text:bookmark text:name="en-TLV-26038"/><text:bookmark text:name="en-TLV-26037"/><text:span text:style-name="Endnote_20_anchor">39</text:span> One of the evildoers hanging there was jeering at Him, saying, “Aren’t You the Messiah? Save Yourself—and us!”</text:p>
      <text:p text:style-name="Quotations"><text:bookmark text:name="en-TLV-26039"/><text:span text:style-name="Endnote_20_anchor">40</text:span> But the other one, rebuking him, replied, “Don’t you fear God, since you are under the same sentence? <text:bookmark text:name="en-TLV-26040"/><text:span text:style-name="Endnote_20_anchor">41</text:span> We’re getting what we deserve for our actions, and rightly so—but this One has done nothing wrong.” <text:bookmark text:name="en-TLV-26041"/><text:span text:style-name="Endnote_20_anchor">42</text:span> And he said, “<text:span text:style-name="T36">Yeshua</text:span>, remember me when You come into Your kingdom.”</text:p>
      <text:p text:style-name="Quotations"><text:bookmark text:name="en-TLV-26042"/><text:span text:style-name="Endnote_20_anchor">43</text:span> <text:span text:style-name="T36">Yeshua</text:span> said to him, “Amen, I tell you, today you shall be with Me in Paradise.”</text:p>
      <text:p text:style-name="P13">So that criminal got his grade while still in this realm, <text:span text:style-name="T74">as did</text:span> Steven who perceived Yeshua <text:span text:style-name="T75">giving</text:span> <text:span text:style-name="T75">him </text:span>a standing ovation <text:span text:style-name="T64">in Heaven </text:span>at the conclusion of <text:span text:style-name="T58">his testimony during </text:span>his trial <text:span text:style-name="T75">as recorded in Acts chapter 7</text:span>.</text:p>
      <text:p text:style-name="P11"><text:span text:style-name="T33">Now a</text:span><text:span text:style-name="T4"> major consideration for preparing to finish well is the final exam may be administered as if it were a pop quiz, </text:span><text:span text:style-name="T17">or, wors</text:span><text:span text:style-name="T18">t of all</text:span><text:span text:style-name="T17">, you may discover without warning you are no longer in this realm. <text:s/></text:span><text:span text:style-name="T18">The </text:span><text:span text:style-name="T22">common</text:span><text:span text:style-name="T18"> </text:span><text:span text:style-name="T19">Christian </text:span><text:span text:style-name="T18">children’</text:span><text:span text:style-name="T20">s</text:span><text:span text:style-name="T18"> bedtime prayer addresses the possibility of not waking up:</text:span></text:p>
      <text:p text:style-name="P19">Now I lay me down to sleep.<text:line-break/><text:span text:style-name="T50">I pray The LORD, my soul, to keep.<text:line-break/>If I should die before I wake,<text:line-break/>I pray The LORD, my soul, to take.</text:span></text:p>
      <text:p text:style-name="P18">Amen.</text:p>
      <text:p text:style-name="P27">As last words, these have some merit, <text:span text:style-name="T51">especially</text:span> if they are heartfelt. <text:s/><text:span text:style-name="T52">God alone knows how many last words are inspirational versus regrettable or mundane. <text:s/>I wonder if the drash author thinks merit is ascribed to a Jew who recites the Shema while dying.</text:span></text:p>
      <text:p text:style-name="P27"><text:span text:style-name="T52">However it is true that actions performed are usually more significant than language dispensed. <text:s/>Not doing what you profess should be done and doing what you profess should not be done are certainly counterproductive approaches to finishing well. <text:s/>Maybe you’ll have an opportunity in your final minute to snatch victory from the jaws of defeat, but if you’re hoping for that opportunity, you should remember that sobering Wall Street proverb:</text:span></text:p>
      <text:p text:style-name="Quotations">Hope is not a strategy.</text:p>
      <text:p text:style-name="P22"><text:span text:style-name="T67">Or, as Keith Green put it in his song </text:span><text:span text:style-name="Emphasis"><text:span text:style-name="T67">O God Our Lord</text:span></text:span><text:span text:style-name="T67">:</text:span></text:p>
      <text:p text:style-name="Quotations">Will my name be there when the books are opened?<text:line-break/>You better know now, don't just be hopin<text:span text:style-name="T67">g.</text:span></text:p>
      <text:p text:style-name="P23">So, circling back to Jacob and Joseph, how does what I’ve discussed affect our judgment of how they finished? <text:s/><text:span text:style-name="T68">Notice in Genesis 48:15-16 who Jacob invoked to bless Joseph’s sons:</text:span></text:p>
      <text:p text:style-name="P33"><text:soft-page-break/><text:span text:style-name="Endnote_20_anchor"><text:span text:style-name="T71">15</text:span></text:span><text:span text:style-name="T69"> […] </text:span>The God before whom my fathers Abraham and Isaac <text:span text:style-name="T69">w</text:span>alked,<text:line-break/>The God who has shepherded me throughout my life to this day,<text:line-break/><text:bookmark text:name="en-TLV-1468"/><text:span text:style-name="Endnote_20_anchor">16</text:span> The Angel who redeemed me from all evil,<text:line-break/>May He bless the boys, <text:span text:style-name="T69">[…]</text:span></text:p>
      <text:p text:style-name="P24"><text:span text:style-name="T76">Among his last words, Jacob cited the Divine Redeemer that The Tenach identifies as </text:span><text:span text:style-name="Emphasis"><text:span text:style-name="T69">The Angel of The Lord</text:span></text:span><text:span text:style-name="T69">, clearly acknowledging Yeshua before men.</text:span></text:p>
      <text:p text:style-name="P25"><text:span text:style-name="T69">Perhaps you remember that a few weeks ago, Roeh Ralph addressed Hebrews 11:21-22:</text:span></text:p>
      <text:p text:style-name="P34"><text:bookmark text:name="en-TLV-30253"/><text:bookmark text:name="en-TLV-30252"/><text:span text:style-name="Endnote_20_anchor">21</text:span> By faith Jacob, as he was dying, blessed each of the sons of Joseph, and he bowed in worship while leaning on the top of his staff. <text:bookmark text:name="en-TLV-30254"/><text:span text:style-name="Endnote_20_anchor">22</text:span> By faith Joseph, when his end was near, made mention of the exodus of <text:span text:style-name="T36">Bnei-Yisrael</text:span> and gave instructions about his bones.</text:p>
      <text:p text:style-name="P28"><text:span text:style-name="T77">Here is precisely what Joseph said in chapter 50 verse 24:</text:span></text:p>
      <text:p text:style-name="Quotations"><text:bookmark text:name="en-TLV-1531"/><text:span text:style-name="Endnote_20_anchor">24</text:span> Then Joseph said to his brothers, “I’m about to die. But God will surely take notice of you and will bring you up from this land to the land that He swore to Abraham, to Isaac, and to Jacob.”</text:p>
      <text:p text:style-name="P29"><text:span text:style-name="T79">Now listen to what Joseph had heard many years earlier in chapter 48 verse 21:</text:span></text:p>
      <text:p text:style-name="P34"><text:bookmark text:name="en-TLV-1473"/><text:span text:style-name="Endnote_20_anchor">21</text:span> Then Israel said to Joseph, “Look, I am about to die. But God will be with you and will bring you back to the land of your fathers.</text:p>
      <text:p text:style-name="P30"><text:span text:style-name="T78">See how similar Joseph’s words were to Jacob’s? <text:s/>Both said “I am about to die. <text:s/>But God will […] bring you […] to the land [...]” <text:s/>I believe he chose these words in part to honor his father, and, although it is not recorded, I also believe it likely he cited God using Jacob’s invocation verbatim.</text:span></text:p>
      <text:p text:style-name="P30">So here is a key <text:span text:style-name="T60">to finishing well </text:span>unmentioned in the rabbi’s drash<text:span text:style-name="T43">—</text:span><text:span text:style-name="T4">the point of Hebrews 11 as stated in verse 6:</text:span></text:p>
      <text:p text:style-name="Quotations">Now without faith it is impossible to please God. For the one who comes to God must believe that He exists and that He is a rewarder of those who seek Him.</text:p>
      <text:p text:style-name="P15">It requires faith in God to finish well.</text:p>
      <text:p text:style-name="P20">Therefore, and with an eye to finishing this drash well, I recommend making a <text:span text:style-name="T65">New Year’s </text:span>resolution to treat II Corinthians 13:5 as a periodic pop quiz:</text:p>
      <text:p text:style-name="Quotations"><text:span text:style-name="Endnote_20_anchor">5</text:span> Test yourselves, to see whether you are in the faith. Examine yourselves! Or don’t you know yourselves—that Messiah Yeshua is in you? Unless of course you failed the test.</text:p>
      <text:p text:style-name="P31"><text:span text:style-name="T66">Add it to your phone’s calendar as a recurring event (I’m using the 27</text:span><text:span text:style-name="T80">th</text:span><text:span text:style-name="T66"> of the month).</text:span></text:p>
      <text:p text:style-name="P31"><text:soft-page-break/><text:span text:style-name="T66">In the hereafter, you really don’t want to hear something like, “For a tare, you finished well, but you’re still a tare.” <text:s/>Young tares look just like young wheat, but before the harvest</text:span><text:span text:style-name="T47">, </text:span><text:span text:style-name="T62">the fruit that tares develop is clearly different from the fruit developed by wheat. <text:s/>Regular honest examination of your fruit will reveal the truth of your spiritual condition. <text:s/>When you discern the fruit of a tare, you must immediately set about changing your spiritual DNA through the grace of God while time to do so remains.</text:span></text:p>
      <text:p text:style-name="P32"><text:span text:style-name="T62">Note deceived people are unaware they are deceived and can thus only become aware of that by someone pointing the deception out to them. <text:s/>It is a wise strategy to ask trustworthy people who know and love you if you’re blind to anything about yourself. <text:s/>Oh, when you see such a speck in someone’s eye and you have verified your own vision is unhindered, kindly remember it is usually unhelpful to spring such opinions upon people that have not solicited them, so first tactfully obtain permission to share.</text:span></text:p>
      <text:p text:style-name="P16"><text:span text:style-name="T61">Please don’t fail the final</text:span><text:span text:style-name="T46">—</text:span><text:span text:style-name="T61">finish well!</text:span></text:p>
      <text:p text:style-name="P16">The next parashat is <text:span text:style-name="Emphasis"><text:span text:style-name="T42">Shemot</text:span></text:span> which spans <text:span text:style-name="T42">Exodus</text:span> chapter <text:span text:style-name="T42">1</text:span> verse 1 through chapter <text:span text:style-name="T42">6</text:span> verse <text:span text:style-name="T4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57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80%"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VaYechi_2021.odt</text:file-name><text:tab/><text:tab/><text:span text:style-name="MT1">David L. Craig</text:span></text:p>
      </style:header>
      <loext:header-first>
        <text:p text:style-name="Header_20_left"/>
      </loext:header-first>
      <style:footer>
        <text:p text:style-name="MP2"><text:modification-time style:data-style-name="N52">2020-12-30 01:13:24</text:modification-time><text:s/><text:span text:style-name="MT2">UT</text:span><text:tab/><text:tab/><text:span text:style-name="MT3">Page </text:span><text:span text:style-name="MT3"><text:page-number text:select-page="current">5</text:page-number></text:span><text:span text:style-name="MT3"><text:s/>of </text:span><text:span text:style-name="MT3"><text:page-count>5</text:page-count></text:span><text:tab/></text:p>
      </style:footer>
      <loext:footer-first>
        <text:p text:style-name="MP2"><text:modification-time style:data-style-name="N52">2020-12-30 01:13:24</text:modification-time><text:s/><text:span text:style-name="MT2">UT</text:span><text:tab/><text:tab/><text:span text:style-name="MT3">Page </text:span><text:span text:style-name="MT3"><text:page-number text:select-page="current">1</text:page-number></text:span><text:span text:style-name="MT3"><text:s/>of </text:span><text:span text:style-name="MT3"><text:page-count>5</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0-12-30T01:13:24.028827694</dc:date>
    <meta:editing-duration>P24DT11H10M29S</meta:editing-duration>
    <meta:editing-cycles>760</meta:editing-cycles>
    <meta:generator>LibreOffice/6.1.5.2$Linux_X86_64 LibreOffice_project/10$Build-2</meta:generator>
    <dc:title>Drash on Parashat Re'eh</dc:title>
    <meta:print-date>2020-03-28T15:20:07.276753860</meta:print-date>
    <meta:document-statistic meta:table-count="0" meta:image-count="0" meta:object-count="0" meta:page-count="5" meta:paragraph-count="61" meta:word-count="1914" meta:character-count="10805" meta:non-whitespace-character-count="8927"/>
  </office:meta>
</office:document-meta>
</file>