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tyle:font-family-generic="roman"/>
    <style:font-face style:name="Liberation Serif2"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Liberation Serif1" svg:font-family="'Liberation Serif'"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rsid="002da9c7" officeooo:paragraph-rsid="00979414"/>
    </style:style>
    <style:style style:name="P3" style:family="paragraph" style:parent-style-name="Text_20_body">
      <style:text-properties officeooo:rsid="002da9c7" officeooo:paragraph-rsid="024fdddc"/>
    </style:style>
    <style:style style:name="P4" style:family="paragraph" style:parent-style-name="Text_20_body">
      <style:text-properties officeooo:rsid="009b4ee1" officeooo:paragraph-rsid="009b4ee1"/>
    </style:style>
    <style:style style:name="P5" style:family="paragraph" style:parent-style-name="Text_20_body">
      <style:text-properties officeooo:rsid="009b4ee1" officeooo:paragraph-rsid="0161e3ff"/>
    </style:style>
    <style:style style:name="P6" style:family="paragraph" style:parent-style-name="Text_20_body">
      <style:text-properties officeooo:rsid="009b4ee1" officeooo:paragraph-rsid="0228b18e"/>
    </style:style>
    <style:style style:name="P7" style:family="paragraph" style:parent-style-name="Text_20_body">
      <style:text-properties officeooo:paragraph-rsid="014d4a99"/>
    </style:style>
    <style:style style:name="P8" style:family="paragraph" style:parent-style-name="Text_20_body">
      <style:text-properties officeooo:paragraph-rsid="002f93f7"/>
    </style:style>
    <style:style style:name="P9" style:family="paragraph" style:parent-style-name="Text_20_body">
      <style:text-properties officeooo:rsid="0152f607" officeooo:paragraph-rsid="02473c7d"/>
    </style:style>
    <style:style style:name="P10" style:family="paragraph" style:parent-style-name="Text_20_body">
      <style:text-properties officeooo:rsid="01576c3c" officeooo:paragraph-rsid="01576c3c"/>
    </style:style>
    <style:style style:name="P11" style:family="paragraph" style:parent-style-name="Text_20_body">
      <style:text-properties officeooo:rsid="015f468a" officeooo:paragraph-rsid="021c7e6b"/>
    </style:style>
    <style:style style:name="P12" style:family="paragraph" style:parent-style-name="Text_20_body">
      <style:text-properties officeooo:rsid="015f468a" officeooo:paragraph-rsid="0256ec0e"/>
    </style:style>
    <style:style style:name="P13" style:family="paragraph" style:parent-style-name="Text_20_body">
      <style:text-properties officeooo:rsid="021c7e6b" officeooo:paragraph-rsid="0220c0c6"/>
    </style:style>
    <style:style style:name="P14" style:family="paragraph" style:parent-style-name="Text_20_body">
      <style:text-properties officeooo:rsid="021e0980" officeooo:paragraph-rsid="0225a314"/>
    </style:style>
    <style:style style:name="P15" style:family="paragraph" style:parent-style-name="Text_20_body">
      <style:text-properties officeooo:rsid="021fd8a4" officeooo:paragraph-rsid="021fd8a4"/>
    </style:style>
    <style:style style:name="P16" style:family="paragraph" style:parent-style-name="Text_20_body">
      <style:text-properties officeooo:rsid="022f10d2" officeooo:paragraph-rsid="025deacb"/>
    </style:style>
    <style:style style:name="P17" style:family="paragraph" style:parent-style-name="Text_20_body">
      <style:text-properties officeooo:paragraph-rsid="02444236"/>
    </style:style>
    <style:style style:name="P18" style:family="paragraph" style:parent-style-name="Text_20_body">
      <style:text-properties officeooo:paragraph-rsid="02574c5c"/>
    </style:style>
    <style:style style:name="P19" style:family="paragraph" style:parent-style-name="Text_20_body">
      <style:text-properties officeooo:paragraph-rsid="025fc6be"/>
    </style:style>
    <style:style style:name="P20" style:family="paragraph" style:parent-style-name="Subtitle">
      <style:text-properties officeooo:rsid="0014151d" officeooo:paragraph-rsid="0014151d"/>
    </style:style>
    <style:style style:name="P21" style:family="paragraph" style:parent-style-name="Title">
      <style:text-properties officeooo:paragraph-rsid="001466a7"/>
    </style:style>
    <style:style style:name="P22" style:family="paragraph" style:parent-style-name="Quotations">
      <style:text-properties officeooo:paragraph-rsid="0152853e"/>
    </style:style>
    <style:style style:name="P23" style:family="paragraph" style:parent-style-name="Quotations">
      <style:text-properties officeooo:paragraph-rsid="026474c2"/>
    </style:style>
    <style:style style:name="P24" style:family="paragraph" style:parent-style-name="Text_20_body">
      <style:text-properties officeooo:rsid="0228b18e" officeooo:paragraph-rsid="022c1dd9"/>
    </style:style>
    <style:style style:name="P25" style:family="paragraph" style:parent-style-name="Text_20_body">
      <style:text-properties officeooo:rsid="0232234c" officeooo:paragraph-rsid="023f5935"/>
    </style:style>
    <style:style style:name="P26" style:family="paragraph" style:parent-style-name="Text_20_body">
      <style:text-properties officeooo:rsid="025deacb" officeooo:paragraph-rsid="025deacb"/>
    </style:style>
    <style:style style:name="P27" style:family="paragraph" style:parent-style-name="Text_20_body">
      <style:text-properties officeooo:rsid="02596eab" officeooo:paragraph-rsid="02596eab"/>
    </style:style>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style:font-name="Liberation Serif" style:font-name-asian="Tahoma" style:font-name-complex="DejaVu Sans"/>
    </style:style>
    <style:style style:name="T5" style:family="text">
      <style:text-properties style:font-name="Liberation Serif" officeooo:rsid="002e1b3d" style:font-name-asian="Tahoma" style:font-name-complex="DejaVu Sans"/>
    </style:style>
    <style:style style:name="T6" style:family="text">
      <style:text-properties style:font-name="Liberation Serif" officeooo:rsid="00306547" style:font-name-asian="Tahoma" style:font-name-complex="DejaVu Sans"/>
    </style:style>
    <style:style style:name="T7" style:family="text">
      <style:text-properties style:font-name="Liberation Serif" officeooo:rsid="006f698d" style:font-name-asian="Tahoma" style:font-name-complex="DejaVu Sans"/>
    </style:style>
    <style:style style:name="T8" style:family="text">
      <style:text-properties style:font-name="Liberation Serif" officeooo:rsid="0070b448" style:font-name-asian="Tahoma" style:font-name-complex="DejaVu Sans"/>
    </style:style>
    <style:style style:name="T9" style:family="text">
      <style:text-properties style:font-name="Liberation Serif" officeooo:rsid="002be4a2" style:font-name-asian="Tahoma" style:font-name-complex="DejaVu Sans"/>
    </style:style>
    <style:style style:name="T10" style:family="text">
      <style:text-properties style:font-name="Liberation Serif" officeooo:rsid="009645a9" style:font-name-asian="Tahoma" style:font-name-complex="DejaVu Sans"/>
    </style:style>
    <style:style style:name="T11" style:family="text">
      <style:text-properties style:font-name="Liberation Serif" officeooo:rsid="00976e56" style:font-name-asian="Tahoma" style:font-name-complex="DejaVu Sans"/>
    </style:style>
    <style:style style:name="T12" style:family="text">
      <style:text-properties style:font-name="Liberation Serif" officeooo:rsid="00979414" style:font-name-asian="Tahoma" style:font-name-complex="DejaVu Sans"/>
    </style:style>
    <style:style style:name="T13" style:family="text">
      <style:text-properties style:font-name="Liberation Serif" officeooo:rsid="00991061" style:font-name-asian="Tahoma" style:font-name-complex="DejaVu Sans"/>
    </style:style>
    <style:style style:name="T14" style:family="text">
      <style:text-properties style:font-name="Liberation Serif" officeooo:rsid="00b1402d" style:font-name-asian="Tahoma" style:font-name-complex="DejaVu Sans"/>
    </style:style>
    <style:style style:name="T15" style:family="text">
      <style:text-properties style:font-name="Liberation Serif" officeooo:rsid="00cf90cf" style:font-name-asian="Tahoma" style:font-name-complex="DejaVu Sans"/>
    </style:style>
    <style:style style:name="T16" style:family="text">
      <style:text-properties style:font-name="Liberation Serif" officeooo:rsid="00f37eb9" style:font-name-asian="Tahoma" style:font-name-complex="DejaVu Sans"/>
    </style:style>
    <style:style style:name="T17" style:family="text">
      <style:text-properties style:font-name="Liberation Serif" officeooo:rsid="012368a9" style:font-name-asian="Tahoma" style:font-name-complex="DejaVu Sans"/>
    </style:style>
    <style:style style:name="T18" style:family="text">
      <style:text-properties style:font-name="Liberation Serif" officeooo:rsid="01481e79" style:font-name-asian="Tahoma" style:font-name-complex="DejaVu Sans"/>
    </style:style>
    <style:style style:name="T19" style:family="text">
      <style:text-properties style:font-name="Liberation Serif" officeooo:rsid="0148f59b" style:font-name-asian="Tahoma" style:font-name-complex="DejaVu Sans"/>
    </style:style>
    <style:style style:name="T20" style:family="text">
      <style:text-properties style:font-name="Liberation Serif" officeooo:rsid="014d4a99" style:font-name-asian="Tahoma" style:font-name-complex="DejaVu Sans"/>
    </style:style>
    <style:style style:name="T21" style:family="text">
      <style:text-properties style:font-name="Liberation Serif" officeooo:rsid="014eac7d" style:font-name-asian="Tahoma" style:font-name-complex="DejaVu Sans"/>
    </style:style>
    <style:style style:name="T22" style:family="text">
      <style:text-properties style:font-name="Liberation Serif" officeooo:rsid="014f318d" style:font-name-asian="Tahoma" style:font-name-complex="DejaVu Sans"/>
    </style:style>
    <style:style style:name="T23" style:family="text">
      <style:text-properties style:font-name="Liberation Serif" officeooo:rsid="0150cc15" style:font-name-asian="Tahoma" style:font-name-complex="DejaVu Sans"/>
    </style:style>
    <style:style style:name="T24" style:family="text">
      <style:text-properties style:font-name="Liberation Serif" officeooo:rsid="002f93f7" style:font-name-asian="Tahoma" style:font-name-complex="DejaVu Sans"/>
    </style:style>
    <style:style style:name="T25" style:family="text">
      <style:text-properties style:font-name="Liberation Serif" officeooo:rsid="0152853e" style:font-name-asian="Tahoma" style:font-name-complex="DejaVu Sans"/>
    </style:style>
    <style:style style:name="T26" style:family="text">
      <style:text-properties style:font-name="Liberation Serif" officeooo:rsid="0161e3ff" style:font-name-asian="Tahoma" style:font-name-complex="DejaVu Sans"/>
    </style:style>
    <style:style style:name="T27" style:family="text">
      <style:text-properties style:font-name="Liberation Serif" officeooo:rsid="01638bb1" style:font-name-asian="Tahoma" style:font-name-complex="DejaVu Sans"/>
    </style:style>
    <style:style style:name="T28" style:family="text">
      <style:text-properties style:font-name="Liberation Serif" officeooo:rsid="016415f6" style:font-name-asian="Tahoma" style:font-name-complex="DejaVu Sans"/>
    </style:style>
    <style:style style:name="T29" style:family="text">
      <style:text-properties style:font-name="Liberation Serif" officeooo:rsid="0216cf3d" style:font-name-asian="Tahoma" style:font-name-complex="DejaVu Sans"/>
    </style:style>
    <style:style style:name="T30" style:family="text">
      <style:text-properties style:font-name="Liberation Serif" officeooo:rsid="021a3271" style:font-name-asian="Tahoma" style:font-name-complex="DejaVu Sans"/>
    </style:style>
    <style:style style:name="T31" style:family="text">
      <style:text-properties style:font-name="Liberation Serif" officeooo:rsid="021c7e6b" style:font-name-asian="Tahoma" style:font-name-complex="DejaVu Sans"/>
    </style:style>
    <style:style style:name="T32" style:family="text">
      <style:text-properties style:font-name="Liberation Serif" officeooo:rsid="02466573" style:font-name-asian="Tahoma" style:font-name-complex="DejaVu Sans"/>
    </style:style>
    <style:style style:name="T33" style:family="text">
      <style:text-properties style:font-name="Liberation Serif" officeooo:rsid="024fdddc" style:font-name-asian="Tahoma" style:font-name-complex="DejaVu Sans"/>
    </style:style>
    <style:style style:name="T34" style:family="text">
      <style:text-properties style:font-name="Liberation Serif" officeooo:rsid="0250d7fc" style:font-name-asian="Tahoma" style:font-name-complex="DejaVu Sans"/>
    </style:style>
    <style:style style:name="T35" style:family="text">
      <style:text-properties style:font-name="Liberation Serif" officeooo:rsid="02526f8d" style:font-name-asian="Tahoma" style:font-name-complex="DejaVu Sans"/>
    </style:style>
    <style:style style:name="T36" style:family="text">
      <style:text-properties style:font-name="Liberation Serif" officeooo:rsid="02549473" style:font-name-asian="Tahoma" style:font-name-complex="DejaVu Sans"/>
    </style:style>
    <style:style style:name="T37" style:family="text">
      <style:text-properties style:font-name="Liberation Serif" officeooo:rsid="0255cdb5" style:font-name-asian="Tahoma" style:font-name-complex="DejaVu Sans"/>
    </style:style>
    <style:style style:name="T38" style:family="text">
      <style:text-properties style:font-name="Liberation Serif" officeooo:rsid="026518ee" style:font-name-asian="Tahoma" style:font-name-complex="DejaVu Sans"/>
    </style:style>
    <style:style style:name="T39" style:family="text">
      <style:text-properties officeooo:rsid="0054288e"/>
    </style:style>
    <style:style style:name="T40" style:family="text">
      <style:text-properties fo:font-variant="small-caps" fo:font-style="italic"/>
    </style:style>
    <style:style style:name="T41" style:family="text">
      <style:text-properties fo:font-style="italic"/>
    </style:style>
    <style:style style:name="T42" style:family="text">
      <style:text-properties officeooo:rsid="0094dab9"/>
    </style:style>
    <style:style style:name="T43" style:family="text">
      <style:text-properties officeooo:rsid="00c94904"/>
    </style:style>
    <style:style style:name="T44" style:family="text">
      <style:text-properties officeooo:rsid="014d4a99"/>
    </style:style>
    <style:style style:name="T45" style:family="text">
      <style:text-properties style:language-complex="he" style:country-complex="IL"/>
    </style:style>
    <style:style style:name="T46" style:family="text">
      <style:text-properties style:font-name="Liberation Serif1" style:font-name-asian="Century Schoolbook L" style:font-name-complex="Century Schoolbook L"/>
    </style:style>
    <style:style style:name="T47" style:family="text">
      <style:text-properties style:font-name="Liberation Serif1" officeooo:rsid="0153c123" style:font-name-asian="Century Schoolbook L" style:font-name-complex="Century Schoolbook L"/>
    </style:style>
    <style:style style:name="T48" style:family="text">
      <style:text-properties style:font-name="Liberation Serif1" officeooo:rsid="01546594" style:font-name-asian="Century Schoolbook L" style:font-name-complex="Century Schoolbook L"/>
    </style:style>
    <style:style style:name="T49" style:family="text">
      <style:text-properties style:font-name="Liberation Serif1" officeooo:rsid="01547a8d" style:font-name-asian="Century Schoolbook L" style:font-name-complex="Century Schoolbook L"/>
    </style:style>
    <style:style style:name="T50" style:family="text">
      <style:text-properties style:font-name="Liberation Serif1" officeooo:rsid="0155888f" style:font-name-asian="Century Schoolbook L" style:font-name-complex="Century Schoolbook L"/>
    </style:style>
    <style:style style:name="T51" style:family="text">
      <style:text-properties style:font-name="Liberation Serif1" officeooo:rsid="015620c5" style:font-name-asian="Century Schoolbook L" style:font-name-complex="Century Schoolbook L"/>
    </style:style>
    <style:style style:name="T52" style:family="text">
      <style:text-properties style:font-name="Liberation Serif1" officeooo:rsid="015872aa" style:font-name-asian="Century Schoolbook L" style:font-name-complex="Century Schoolbook L"/>
    </style:style>
    <style:style style:name="T53" style:family="text">
      <style:text-properties style:font-name="Liberation Serif1" officeooo:rsid="015a722c" style:font-name-asian="Century Schoolbook L" style:font-name-complex="Century Schoolbook L"/>
    </style:style>
    <style:style style:name="T54" style:family="text">
      <style:text-properties style:font-name="Liberation Serif1" officeooo:rsid="015c0c72" style:font-name-asian="Century Schoolbook L" style:font-name-complex="Century Schoolbook L"/>
    </style:style>
    <style:style style:name="T55" style:family="text">
      <style:text-properties style:font-name="Liberation Serif1" officeooo:rsid="015d59e2" style:font-name-asian="Century Schoolbook L" style:font-name-complex="Century Schoolbook L"/>
    </style:style>
    <style:style style:name="T56" style:family="text">
      <style:text-properties style:font-name="Liberation Serif1" officeooo:rsid="015dc30a" style:font-name-asian="Century Schoolbook L" style:font-name-complex="Century Schoolbook L"/>
    </style:style>
    <style:style style:name="T57" style:family="text">
      <style:text-properties style:font-name="Liberation Serif1" officeooo:rsid="01607a3d" style:font-name-asian="Century Schoolbook L" style:font-name-complex="Century Schoolbook L"/>
    </style:style>
    <style:style style:name="T58" style:family="text">
      <style:text-properties style:font-name="Liberation Serif1" officeooo:rsid="0218c0d4" style:font-name-asian="Century Schoolbook L" style:font-name-complex="Century Schoolbook L"/>
    </style:style>
    <style:style style:name="T59" style:family="text">
      <style:text-properties style:font-name="Liberation Serif1" officeooo:rsid="021b105c" style:font-name-asian="Century Schoolbook L" style:font-name-complex="Century Schoolbook L"/>
    </style:style>
    <style:style style:name="T60" style:family="text">
      <style:text-properties style:font-name="Liberation Serif1" officeooo:rsid="021c7e6b" style:font-name-asian="Century Schoolbook L" style:font-name-complex="Century Schoolbook L"/>
    </style:style>
    <style:style style:name="T61" style:family="text">
      <style:text-properties style:font-name="Liberation Serif1" officeooo:rsid="023641ee" style:font-name-asian="Century Schoolbook L" style:font-name-complex="Century Schoolbook L"/>
    </style:style>
    <style:style style:name="T62" style:family="text">
      <style:text-properties style:font-name="Liberation Serif1" officeooo:rsid="02381e56" style:font-name-asian="Century Schoolbook L" style:font-name-complex="Century Schoolbook L"/>
    </style:style>
    <style:style style:name="T63" style:family="text">
      <style:text-properties style:font-name="Liberation Serif1" officeooo:rsid="0239b0ae" style:font-name-asian="Century Schoolbook L" style:font-name-complex="Century Schoolbook L"/>
    </style:style>
    <style:style style:name="T64" style:family="text">
      <style:text-properties style:font-name="Liberation Serif1" officeooo:rsid="023a18bd" style:font-name-asian="Century Schoolbook L" style:font-name-complex="Century Schoolbook L"/>
    </style:style>
    <style:style style:name="T65" style:family="text">
      <style:text-properties style:font-name="Liberation Serif1" officeooo:rsid="02466573" style:font-name-asian="Century Schoolbook L" style:font-name-complex="Century Schoolbook L"/>
    </style:style>
    <style:style style:name="T66" style:family="text">
      <style:text-properties style:font-name="Liberation Serif1" officeooo:rsid="02473c7d" style:font-name-asian="Century Schoolbook L" style:font-name-complex="Century Schoolbook L"/>
    </style:style>
    <style:style style:name="T67" style:family="text">
      <style:text-properties style:font-name="Liberation Serif1" officeooo:rsid="0250d7fc" style:font-name-asian="Century Schoolbook L" style:font-name-complex="Century Schoolbook L"/>
    </style:style>
    <style:style style:name="T68" style:family="text">
      <style:text-properties style:font-name="Liberation Serif1" officeooo:rsid="02549473" style:font-name-asian="Century Schoolbook L" style:font-name-complex="Century Schoolbook L"/>
    </style:style>
    <style:style style:name="T69" style:family="text">
      <style:text-properties style:font-name="Liberation Serif1" officeooo:rsid="0256ec0e" style:font-name-asian="Century Schoolbook L" style:font-name-complex="Century Schoolbook L"/>
    </style:style>
    <style:style style:name="T70" style:family="text">
      <style:text-properties style:font-name="Liberation Serif1" officeooo:rsid="025c0d18" style:font-name-asian="Century Schoolbook L" style:font-name-complex="Century Schoolbook L"/>
    </style:style>
    <style:style style:name="T71" style:family="text">
      <style:text-properties style:font-name="Liberation Serif1" officeooo:rsid="025deacb" style:font-name-asian="Century Schoolbook L" style:font-name-complex="Century Schoolbook L"/>
    </style:style>
    <style:style style:name="T72" style:family="text">
      <style:text-properties style:font-name="Liberation Serif1" officeooo:rsid="026518ee" style:font-name-asian="Century Schoolbook L" style:font-name-complex="Century Schoolbook L"/>
    </style:style>
    <style:style style:name="T73" style:family="text">
      <style:text-properties officeooo:rsid="01546594"/>
    </style:style>
    <style:style style:name="T74" style:family="text">
      <style:text-properties style:font-name="Liberation Serif2" officeooo:rsid="02242e82" style:font-name-asian="Liberation Serif2" style:font-name-complex="Liberation Serif2"/>
    </style:style>
    <style:style style:name="T75" style:family="text">
      <style:text-properties style:font-name="Liberation Serif2" officeooo:rsid="0225a314" style:font-name-asian="Liberation Serif2" style:font-name-complex="Liberation Serif2"/>
    </style:style>
    <style:style style:name="T76" style:family="text">
      <style:text-properties style:font-name="Liberation Serif2" officeooo:rsid="0226fe79" style:font-name-asian="Liberation Serif2" style:font-name-complex="Liberation Serif2"/>
    </style:style>
    <style:style style:name="T77" style:family="text">
      <style:text-properties style:font-name="Liberation Serif2" officeooo:rsid="022802f0" style:font-name-asian="Liberation Serif2" style:font-name-complex="Liberation Serif2"/>
    </style:style>
    <style:style style:name="T78" style:family="text">
      <style:text-properties style:font-name="Liberation Serif2" officeooo:rsid="0228b18e" style:font-name-asian="Liberation Serif2" style:font-name-complex="Liberation Serif2"/>
    </style:style>
    <style:style style:name="T79" style:family="text">
      <style:text-properties style:font-name="Liberation Serif2" officeooo:rsid="023de695" style:font-name-asian="Liberation Serif2" style:font-name-complex="Liberation Serif2"/>
    </style:style>
    <style:style style:name="T80" style:family="text">
      <style:text-properties style:font-name="Liberation Serif2" officeooo:rsid="023ff6f7" style:font-name-asian="Liberation Serif2" style:font-name-complex="Liberation Serif2"/>
    </style:style>
    <style:style style:name="T81" style:family="text">
      <style:text-properties style:font-name="Liberation Serif2" officeooo:rsid="02596eab" style:font-name-asian="Liberation Serif2" style:font-name-complex="Liberation Serif2"/>
    </style:style>
    <style:style style:name="T82" style:family="text">
      <style:text-properties style:font-name="Liberation Serif2" officeooo:rsid="021e0980"/>
    </style:style>
    <style:style style:name="T83" style:family="text">
      <style:text-properties officeooo:rsid="015c0c72"/>
    </style:style>
    <style:style style:name="T84" style:family="text">
      <style:text-properties officeooo:rsid="021b105c"/>
    </style:style>
    <style:style style:name="T85" style:family="text">
      <style:text-properties officeooo:rsid="021e0980"/>
    </style:style>
    <style:style style:name="T86" style:family="text">
      <style:text-properties officeooo:rsid="021fa964"/>
    </style:style>
    <style:style style:name="T87" style:family="text">
      <style:text-properties officeooo:rsid="021fd8a4"/>
    </style:style>
    <style:style style:name="T88" style:family="text">
      <style:text-properties officeooo:rsid="02242e82"/>
    </style:style>
    <style:style style:name="T89" style:family="text">
      <style:text-properties officeooo:rsid="0225a314"/>
    </style:style>
    <style:style style:name="T90" style:family="text">
      <style:text-properties officeooo:rsid="022802f0"/>
    </style:style>
    <style:style style:name="T91" style:family="text">
      <style:text-properties officeooo:rsid="022aad01"/>
    </style:style>
    <style:style style:name="T92" style:family="text">
      <style:text-properties officeooo:rsid="022ee187"/>
    </style:style>
    <style:style style:name="T93" style:family="text">
      <style:text-properties officeooo:rsid="022f1633"/>
    </style:style>
    <style:style style:name="T94" style:family="text">
      <style:text-properties style:text-position="super 58%" officeooo:rsid="022f1633"/>
    </style:style>
    <style:style style:name="T95" style:family="text">
      <style:text-properties officeooo:rsid="02313b9a"/>
    </style:style>
    <style:style style:name="T96" style:family="text">
      <style:text-properties officeooo:rsid="023265f7"/>
    </style:style>
    <style:style style:name="T97" style:family="text">
      <style:text-properties officeooo:rsid="023b1d6e"/>
    </style:style>
    <style:style style:name="T98" style:family="text">
      <style:text-properties officeooo:rsid="023c426a"/>
    </style:style>
    <style:style style:name="T99" style:family="text">
      <style:text-properties officeooo:rsid="023de695"/>
    </style:style>
    <style:style style:name="T100" style:family="text">
      <style:text-properties officeooo:rsid="023ff6f7"/>
    </style:style>
    <style:style style:name="T101" style:family="text">
      <style:text-properties officeooo:rsid="02444236"/>
    </style:style>
    <style:style style:name="T102" style:family="text">
      <style:text-properties officeooo:rsid="0249e365"/>
    </style:style>
    <style:style style:name="T103" style:family="text">
      <style:text-properties officeooo:rsid="024ab0af"/>
    </style:style>
    <style:style style:name="T104" style:family="text">
      <style:text-properties officeooo:rsid="024c9020"/>
    </style:style>
    <style:style style:name="T105" style:family="text">
      <style:text-properties officeooo:rsid="024d46cb"/>
    </style:style>
    <style:style style:name="T106" style:family="text">
      <style:text-properties officeooo:rsid="0250d7fc"/>
    </style:style>
    <style:style style:name="T107" style:family="text">
      <style:text-properties officeooo:rsid="02540ae5"/>
    </style:style>
    <style:style style:name="T108" style:family="text">
      <style:text-properties officeooo:rsid="0255cdb5"/>
    </style:style>
    <style:style style:name="T109" style:family="text">
      <style:text-properties officeooo:rsid="0256ec0e"/>
    </style:style>
    <style:style style:name="T110" style:family="text">
      <style:text-properties officeooo:rsid="02574c5c"/>
    </style:style>
    <style:style style:name="T111" style:family="text">
      <style:text-properties officeooo:rsid="02596eab"/>
    </style:style>
    <style:style style:name="T112" style:family="text">
      <style:text-properties officeooo:rsid="025fc6be"/>
    </style:style>
    <style:style style:name="T113" style:family="text">
      <style:text-properties officeooo:rsid="026518ee"/>
    </style:style>
    <style:style style:name="T114" style:family="text">
      <style:text-properties officeooo:rsid="0266e5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sh <text:span text:style-name="T3">on Parashat VaYera</text:span></text:p>
      <text:p text:style-name="Subtitle"><text:s/>A<text:span text:style-name="T42">havat </text:span>Y<text:span text:style-name="T42">eshua DC</text:span> Service</text:p>
      <text:p text:style-name="Subtitle"><text:s/><text:span text:style-name="T44">October 27</text:span>, 201<text:span text:style-name="T42">8</text:span></text:p>
      <text:p text:style-name="P20">David L. Craig</text:p>
      <text:p text:style-name="P7"><text:span text:style-name="T3">Parashat VaYera is found about a third of the way through the first Book of the Torah, </text:span><text:bookmark text:name="en-TLV-1"/>Bereshit<text:span text:style-name="T3"> (Genesis in English Bibles). The Jewish name of the book means </text:span><text:span text:style-name="Citation"><text:span text:style-name="T44">In The Beginning</text:span></text:span><text:span text:style-name="T3"> and the English name means </text:span><text:span text:style-name="Citation"><text:span text:style-name="T9">origin</text:span></text:span><text:span text:style-name="T9"> or </text:span><text:span text:style-name="Citation"><text:span text:style-name="T9">mode of formation</text:span></text:span><text:span text:style-name="T9">, </text:span><text:span text:style-name="T20">in this case, of the Universe </text:span><text:span text:style-name="T32">a</text:span><text:span text:style-name="T36">s well as</text:span><text:span text:style-name="T21"> the Jewish people.</text:span></text:p>
      <text:p text:style-name="P3"><text:span text:style-name="T15">T</text:span><text:span text:style-name="T4">h</text:span><text:span text:style-name="T10">e name of this</text:span><text:span text:style-name="T4"> parashat</text:span><text:span text:style-name="T11"> i</text:span><text:span text:style-name="T17">n English </text:span><text:span text:style-name="T15">is</text:span><text:span text:style-name="T14"> </text:span><text:span text:style-name="emphasis"><text:span text:style-name="T22">And He Appeared</text:span></text:span><text:span text:style-name="T22"> </text:span><text:span text:style-name="T33">(not to be confused with </text:span><text:span text:style-name="Emphasis"><text:span text:style-name="T22">And I Appeared, </text:span></text:span><text:span text:style-name="T22">the </text:span><text:span text:style-name="T33">English title of the </text:span><text:span text:style-name="T22">par</text:span><text:span text:style-name="T33">a</text:span><text:span text:style-name="T22">shat beginning in Exodus 6 </text:span><text:span text:style-name="T30">verse </text:span><text:span text:style-name="T22">3</text:span><text:span text:style-name="T33">)</text:span><text:span text:style-name="T22">. <text:s/>According to</text:span><text:span text:style-name="T16"> </text:span><text:span text:style-name="Emphasis"><text:span text:style-name="T12">Wikipedia</text:span></text:span><text:span text:style-name="T12">, </text:span><text:span text:style-name="T34">today’s parashat:</text:span></text:p>
      <text:p text:style-name="Quotations"><text:span text:style-name="T106">[...]</text:span> tells the stories of <text:a xlink:type="simple" xlink:href="https://en.wikipedia.org/wiki/Abraham" text:style-name="Internet_20_link" text:visited-style-name="Visited_20_Internet_20_Link">Abraham</text:a>'s three visitors and Abraham's bargaining with <text:a xlink:type="simple" xlink:href="https://en.wikipedia.org/wiki/God_in_Judaism" text:style-name="Internet_20_link" text:visited-style-name="Visited_20_Internet_20_Link">God</text:a> over <text:a xlink:type="simple" xlink:href="https://en.wikipedia.org/wiki/Sodom_and_Gomorrah" text:style-name="Internet_20_link" text:visited-style-name="Visited_20_Internet_20_Link">Sodom and Gomorrah</text:a>, <text:a xlink:type="simple" xlink:href="https://en.wikipedia.org/wiki/Lot_%28Bible%29" text:style-name="Internet_20_link" text:visited-style-name="Visited_20_Internet_20_Link">Lot's</text:a> two visitors and Lot's bargaining with the Sodomites, the flight of Lot and the destruction of Sodom and Gomorrah, how Lot's daughters became pregnant by their father, how Abraham once again <text:a xlink:type="simple" xlink:href="https://en.wikipedia.org/wiki/Wife–sister_narratives_in_the_Book_of_Genesis" text:style-name="Internet_20_link" text:visited-style-name="Visited_20_Internet_20_Link">passed off his wife</text:a> <text:a xlink:type="simple" xlink:href="https://en.wikipedia.org/wiki/Sarah" text:style-name="Internet_20_link" text:visited-style-name="Visited_20_Internet_20_Link">Sarah</text:a> as his sister, the birth of <text:a xlink:type="simple" xlink:href="https://en.wikipedia.org/wiki/Isaac" text:style-name="Internet_20_link" text:visited-style-name="Visited_20_Internet_20_Link">Isaac</text:a>, the expulsion of <text:a xlink:type="simple" xlink:href="https://en.wikipedia.org/wiki/Hagar_%28Bible%29" text:style-name="Internet_20_link" text:visited-style-name="Visited_20_Internet_20_Link">Hagar</text:a>, disputes over wells, and the <text:a xlink:type="simple" xlink:href="https://en.wikipedia.org/wiki/Binding_of_Isaac" text:style-name="Internet_20_link" text:visited-style-name="Visited_20_Internet_20_Link">binding of Isaac</text:a> (<text:span text:style-name="T45">הָעֲקֵידָה</text:span>, the <text:span text:style-name="T41">Akedah</text:span>).</text:p>
      <text:p text:style-name="P2"><text:span text:style-name="T22">In preparing this drash, I was drawn to the fate of the sometimes called </text:span><text:span text:style-name="Emphasis"><text:span text:style-name="T22">Cities of the Plain</text:span></text:span><text:span text:style-name="T12">.</text:span></text:p>
      <text:p text:style-name="P4"><text:span text:style-name="T12">Y</text:span><text:span text:style-name="T4">ah-</text:span><text:span text:style-name="T18">a-</text:span><text:span text:style-name="T4">mo</text:span><text:span text:style-name="T19">d</text:span><text:span text:style-name="T4">, </text:span><text:span text:style-name="T23">Jasmine</text:span><text:span text:style-name="T4"> ben </text:span><text:span text:style-name="T23">Vernon</text:span><text:span text:style-name="T4">.</text:span></text:p>
      <text:p text:style-name="P8"><text:span text:style-name="T5">O</text:span><text:span text:style-name="T24">ur </text:span><text:span text:style-name="T13">Torah</text:span><text:span text:style-name="T24"> reading </text:span><text:span text:style-name="T13">is </text:span><text:span text:style-name="T23">Genesis 19 </text:span><text:span text:style-name="T29">verses </text:span><text:span text:style-name="T25">23</text:span><text:span text:style-name="T23">-2</text:span><text:span text:style-name="T37">5 and 27-28</text:span><text:span text:style-name="T6"> </text:span><text:span text:style-name="T7">(TLV)</text:span><text:span text:style-name="T8">:</text:span></text:p>
      <text:p text:style-name="P22"><text:bookmark text:name="en-TLV-481"/>23 The moment the sun rose upon the land, Lot entered Zoar, <text:bookmark text:name="en-TLV-482"/>24 and <text:span text:style-name="T40">Adonai</text:span> rained sulfur and fire upon Sodom and Gomorrah from <text:span text:style-name="T40">Adonai</text:span> out of the sky. <text:bookmark text:name="en-TLV-483"/>25 So He demolished these cities and the whole surrounding area, all the inhabitants of the cities and the vegetation of the ground.<text:bookmark text:name="en-TLV-485"/> <text:span text:style-name="T108">[...]</text:span> 27 Now Abraham rose early in the morning to the place where he had stood before <text:span text:style-name="T40">Adonai</text:span>, <text:bookmark text:name="en-TLV-486"/>28 and he looked down toward Sodom and Gomorrah, and toward the entire land of the surrounding area, and saw, behold, the smoke of the land ascended like smoke from a furnace.</text:p>
      <text:p text:style-name="P9">That place <text:span text:style-name="T83">where Abraham interceded for those cities </text:span>is a few miles northeast of Hebron, on <text:span text:style-name="T83">the </text:span>eastern edge of a plateau <text:span text:style-name="T84">more than a half mile</text:span> above sea level. <text:s/>From there the terrain slopes down <text:span text:style-name="T109">to the east for about thirty miles </text:span>to the Dead Sea which is <text:span text:style-name="T84">more than a quarter mile</text:span> below sea level, thus <text:span text:style-name="T83">the</text:span> vertical drop approach<text:span text:style-name="T83">es</text:span> one mile. <text:s/><text:span text:style-name="T73">Within this lowest valley of the planet, and to the south of the Dead Sea, is a plain that in Abraham’s time was a well-watered jewel of the Fertile Crescent. <text:s/>Archaeologists have found there evidence that a wide variety of crops were cultivated as recently as the conclusion of the Early Bronze Age (Abraham’s era)</text:span><text:span text:style-name="T47">. <text:s/>They have also found evidence of </text:span><text:span text:style-name="T70">contemporaneous </text:span><text:span text:style-name="T62">ore extraction</text:span><text:span text:style-name="T47"> including prized bitumen, a </text:span><text:span text:style-name="T68">sulfurous </text:span><text:span text:style-name="T47">petroleum substance, which was </text:span><text:span text:style-name="T48">available </text:span><text:span text:style-name="T59">in some places </text:span><text:span text:style-name="T61">right </text:span><text:span text:style-name="T47">on the surface. <text:s/></text:span><text:span text:style-name="T48">The </text:span><text:span text:style-name="T51">natural </text:span><text:span text:style-name="T48">wealth of this region was tremendous. <text:s/></text:span><text:span text:style-name="T58">G</text:span><text:span text:style-name="T49">eologists found a fault </text:span><text:span text:style-name="T51">that</text:span><text:span text:style-name="T49"> runs north/south along the eastern edge of the valley </text:span><text:span text:style-name="T67">along with</text:span><text:span text:style-name="T61"> </text:span><text:span text:style-name="T63">evidence</text:span><text:span text:style-name="T61"> of </text:span><text:span text:style-name="T63">a </text:span><text:span text:style-name="T62">sudden </text:span><text:span text:style-name="T61">uplift on one side of the fault </text:span><text:span text:style-name="T63">during Abraham’s time </text:span><text:span text:style-name="T62">that in some </text:span><text:span text:style-name="T69">place</text:span><text:span text:style-name="T62">s exceeded a hundred feet.</text:span><text:span text:style-name="T49"> <text:s/></text:span><text:span text:style-name="T54">I</text:span><text:span text:style-name="T49">t is theorized a city-wall-destroying earthquake “overthrew” the region </text:span><text:span text:style-name="T50">while </text:span><text:span text:style-name="T49">causing subterranean bitumen deposits to </text:span><text:soft-page-break/><text:span text:style-name="T49">be </text:span><text:span text:style-name="T59">ejected</text:span><text:span text:style-name="T49"> </text:span><text:span text:style-name="T59">directly</text:span><text:span text:style-name="T49"> up</text:span><text:span text:style-name="T59">wards, </text:span><text:span text:style-name="T63">ignited as they passed the surface,</text:span><text:span text:style-name="T49"> </text:span><text:span text:style-name="T70">which </text:span><text:span text:style-name="T49">then f</text:span><text:span text:style-name="T65">e</text:span><text:span text:style-name="T49">ll </text:span><text:span text:style-name="T50">across</text:span><text:span text:style-name="T49"> the region. <text:s/></text:span><text:span text:style-name="T50">Excavations within the area have revealed many buildings dated </text:span><text:span text:style-name="T59">to </text:span><text:span text:style-name="T63">Abraham’s era</text:span><text:span text:style-name="T50"> that were clearly destroyed by fire originating on the roofs. <text:s/>The destruction by fire </text:span><text:span text:style-name="T63">at that moment in time </text:span><text:span text:style-name="T50">was </text:span><text:span text:style-name="T59">found to be </text:span><text:span text:style-name="T50">spread </text:span><text:span text:style-name="T58">throughout the plain</text:span><text:span text:style-name="T50">. <text:s/></text:span><text:span text:style-name="T64">No a</text:span><text:span text:style-name="T48">rchaeolog</text:span><text:span text:style-name="T64">ical evidence thus far </text:span><text:span text:style-name="T66">discovered </text:span><text:span text:style-name="T64">suggests those cities were repopulated afterwards.</text:span></text:p>
      <text:p text:style-name="P10"><text:span text:style-name="T70">Two score and three years ago (that’s 43 years ago; </text:span><text:span text:style-name="T72">i.e.,</text:span><text:span text:style-name="T70"> 1975)</text:span><text:span text:style-name="T46"> the first contemporaneous mention of Sodom not contained in </text:span><text:span text:style-name="T63">Jewish artifacts</text:span><text:span text:style-name="T46"> was </text:span><text:span text:style-name="T53">discover</text:span><text:span text:style-name="T46">ed in </text:span><text:span text:style-name="T55">northern </text:span><text:span text:style-name="T46">Syria. <text:s/></text:span><text:span text:style-name="T70">W</text:span><text:span text:style-name="T56">ithin</text:span><text:span text:style-name="T55"> the ancient city of Ebla </text:span><text:span text:style-name="T70">was unearthed</text:span><text:span text:style-name="T55"> a</text:span><text:span text:style-name="T52">n</text:span><text:span text:style-name="T46"> annotated map </text:span><text:span text:style-name="T55">apparently </text:span><text:span text:style-name="T46">of a trade route </text:span><text:span text:style-name="T71">that </text:span><text:span text:style-name="T46">placed the city </text:span><text:span text:style-name="T64">just south of</text:span><text:span text:style-name="T46"> the Dead Sea </text:span><text:span text:style-name="T64">along</text:span><text:span text:style-name="T46"> the eastern edge of the valley, consistent with </text:span><text:span text:style-name="T52">the</text:span><text:span text:style-name="T46"> </text:span><text:span text:style-name="T53">archaeological</text:span><text:span text:style-name="T46"> excavations. <text:s/>Thus the destruction of Sodom and Gomorrah </text:span><text:span text:style-name="T58">has somewhat recently </text:span><text:span text:style-name="T59">in history </text:span><text:span text:style-name="T58">been </text:span><text:span text:style-name="T46">clearly </text:span><text:span text:style-name="T58">revealed to be </text:span><text:span text:style-name="T46">a historical event.</text:span></text:p>
      <text:p text:style-name="P12"><text:span text:style-name="T46">Abraham was not the only soul to observe </text:span><text:span text:style-name="T66">the aftermath of </text:span><text:span text:style-name="T46">this cataclysm, of course. <text:s/>It became widely known </text:span><text:span text:style-name="T57">and</text:span><text:span text:style-name="T46"> </text:span><text:span text:style-name="T57">well-confirmed </text:span><text:span text:style-name="T60">throughout the Middle East</text:span><text:span text:style-name="T57">.</text:span><text:span text:style-name="T46"> <text:s/></text:span><text:span text:style-name="T57">It probably </text:span><text:span text:style-name="T46">compelled most </text:span><text:span text:style-name="T57">folks </text:span><text:span text:style-name="T46">to wonder, “Could that happen to me?” <text:s/></text:span><text:span text:style-name="T57">or even, “Should that happen to me?”</text:span><text:span text:style-name="T46"> <text:s/></text:span><text:span text:style-name="T57">The supposition that the event was an act of Divine Judgment was apparently commonly accepted, as </text:span><text:span text:style-name="T60">the Torah says </text:span><text:span text:style-name="T57">The LORD intended. <text:s/>It seems the negative character reputation of those cities was likewise accepted commonly. While The Torah is not entirely clear what the sins of the cities were, subsequent Scriptures fill us in more.</text:span></text:p>
      <text:p text:style-name="P5"><text:span text:style-name="T12">Y</text:span><text:span text:style-name="T4">ah-</text:span><text:span text:style-name="T18">a-</text:span><text:span text:style-name="T4">mo</text:span><text:span text:style-name="T19">d</text:span><text:span text:style-name="T4">, </text:span><text:span text:style-name="T38">Ralph ben Ralph</text:span><text:span text:style-name="T4">.</text:span></text:p>
      <text:p text:style-name="P11"><text:span text:style-name="T5">O</text:span><text:span text:style-name="T24">ur </text:span><text:span text:style-name="T26">Haftarah</text:span><text:span text:style-name="T24"> reading </text:span><text:span text:style-name="T13">is </text:span><text:span text:style-name="T26">Ezekiel 35</text:span><text:span text:style-name="T23"> </text:span><text:span text:style-name="T28">vers</text:span><text:span text:style-name="T29">e</text:span><text:span text:style-name="T28">s </text:span><text:span text:style-name="T26">48-50</text:span><text:span text:style-name="T6"> </text:span><text:span text:style-name="T27">and 56-57 </text:span><text:span text:style-name="T7">(TLV)</text:span><text:span text:style-name="T8">. <text:s/></text:span><text:span text:style-name="T26">The entire chapter is directed at Jerusalem, which is said to make Sodom appear righteous </text:span><text:span text:style-name="T31">by comparison</text:span><text:span text:style-name="T26">. <text:s/></text:span><text:span text:style-name="T31">I am certain most of us </text:span><text:span text:style-name="T35">are familiar with</text:span><text:span text:style-name="T31"> the judgment that fell upon Jerusalem that included the destruction of the first Temple.</text:span></text:p>
      <text:p text:style-name="Quotations"><text:bookmark text:name="en-TLV-13168"/>48 “As I live”—it is a declaration of <text:span text:style-name="T40">Adonai</text:span>—“your sister Sodom with her daughters have not done as you have done, you and your daughters. <text:bookmark text:name="en-TLV-13169"/>49 Behold, this was the iniquity of your sister Sodom: pride, gluttony, and careless ease—so had she and her daughters—and she did not strengthen the hand of the poor and needy. <text:bookmark text:name="en-TLV-13170"/>50 So they were haughty and committed abomination before Me; therefore I removed them when I saw it.</text:p>
      <text:p text:style-name="Quotations"><text:bookmark text:name="en-TLV-13176"/>56 “Was not your sister Sodom an object of scorn to you in the day of your pride, <text:bookmark text:name="en-TLV-13177"/>57 before your own wickedness was exposed? Now you have become an object of scorn for the daughters of Aram and all that surround her, for the daughters of the Philistines, for all around who despise you.</text:p>
      <text:p text:style-name="P13">Note how sexual sin is not preeminent in this list. <text:s/><text:span text:style-name="T85">Anecdotes of </text:span>lack of regard <text:span text:style-name="T85">and</text:span> <text:span text:style-name="T85">even harsh cruelty</text:span> for <text:span text:style-name="T109">strangers and </text:span>the less fortunate <text:span text:style-name="T91">by the residents of Sodom and Gomorrah are</text:span> <text:span text:style-name="T85">described</text:span> in <text:span text:style-name="T98">the </text:span>Talmud,<text:span text:style-name="T87"> the Targums, and the Apocryphal literature (note that</text:span> in Tikkun congregations <text:span text:style-name="T97">these sources </text:span>are not deemed authoritative <text:span text:style-name="Emphasis">vis-</text:span><text:span text:style-name="Emphasis"><text:span text:style-name="T82">à</text:span></text:span><text:span text:style-name="Emphasis">-vis</text:span> <text:span text:style-name="T85">the Tenach, and in some cases are considered untruthful). These stories were likely common knowledge within much of the Jewish community at the time of Yeshua’s birth. <text:s/>Alas, I have not time to explore them.</text:span></text:p>
      <text:p text:style-name="P14"><text:span text:style-name="T99">Second Peter chapter 2 and t</text:span>he Book of Jude, <text:span text:style-name="T89">which reference other common knowledge of the period,</text:span> also mention the sins of these cities. <text:s/><text:span text:style-name="T99">I’ll quote Jude</text:span> verses <text:span text:style-name="T86">5-7 which present three examples of serious judgment:</text:span></text:p>
      <text:p text:style-name="Quotations"><text:bookmark text:name="en-TLV-30738"/><text:soft-page-break/>5 Now I wish to remind you—though you have come to know all things—that the Lord, once having saved a people out of the land of Egypt, afterward destroyed those who did not believe. <text:bookmark text:name="en-TLV-30739"/>6 And the angels—who did not keep their own position of authority but deserted their proper place—He has kept in everlasting shackles under gloomy darkness until the judgment of the great Day. 7 In the same way as these angels, Sodom and Gomorrah and the cities around them—having given themselves over to sexual immorality and gone after a different sort of flesh—are displayed as an example, suffering the punishment of eternal fire.</text:p>
      <text:p text:style-name="P15">What angels have been kept in everlasting shackles awaiting the Day of Judgment? <text:s/><text:span text:style-name="T88">Hoo, boy. <text:s/>I have not the time to unpack this highly controversial passage and its connection to “a different sort of flesh.” <text:s/>M</text:span><text:span text:style-name="T74">ayhap Roeh Ralph will bless us with his considered opinion at some point. <text:s/></text:span><text:span text:style-name="T75">For this drash, </text:span><text:span text:style-name="T76">it will have to suffice to note </text:span><text:span text:style-name="T78">that </text:span><text:span text:style-name="T76">the story of Sodom and Gomorrah is </text:span><text:span text:style-name="T79">an</text:span><text:span text:style-name="T76"> example of divine judgment with extreme prejudice. <text:s/>A wise person will obviously want to avoid receiving such a </text:span><text:span text:style-name="T77">sentence</text:span><text:span text:style-name="T76">. <text:s/></text:span><text:span text:style-name="T90">Yet the extreme prejudice those people incurred is not as bad as it gets.</text:span></text:p>
      <text:p text:style-name="P6"><text:span text:style-name="T12">Y</text:span><text:span text:style-name="T4">ah-</text:span><text:span text:style-name="T18">a-</text:span><text:span text:style-name="T4">mo</text:span><text:span text:style-name="T19">d</text:span><text:span text:style-name="T4">, </text:span><text:span text:style-name="T26">Elaine</text:span><text:span text:style-name="T4"> ben </text:span><text:span text:style-name="T26">Moshe</text:span><text:span text:style-name="T4">.</text:span></text:p>
      <text:p text:style-name="P24">Hear the Words of Yeshua as recorded in Matthew 10 verses 11-15 as He was instructing the twelve prior to sending them out to preach the Gospel:</text:p>
      <text:p text:style-name="Quotations"><text:bookmark text:name="en-TLV-23492"/>11 “Whatever town or village you shall enter, find out who in it is worthy and stay there until you leave. <text:bookmark text:name="en-TLV-23493"/>12 As you come into the house, greet it. <text:bookmark text:name="en-TLV-23494"/>13 If the household is worthy, let your <text:span text:style-name="T41">shalom</text:span> come upon it. But if it’s not worthy, let your <text:span text:style-name="T41">shalom</text:span> return to you. <text:bookmark text:name="en-TLV-23495"/>14 And whoever will not receive you or listen to your words, as you leave that house or that town, shake the dust off your feet. <text:bookmark text:name="en-TLV-23496"/>15 Amen, I tell you, it will be more tolerable for Sodom and Gomorrah on the Day of Judgment than for that town.</text:p>
      <text:p text:style-name="P18">So if a couple strangers knock on your door, start talking about <text:span text:style-name="T110">repentance and </text:span>the Kingdom of God, but end up leaving and wiggling their feet in the process, <text:span text:style-name="T95">and everyone in your town has the same experience, </text:span>then come <text:span text:style-name="T92">Judgment</text:span> Day you’re <text:span text:style-name="T95">all </text:span>destined to suffer something worse than will the truly evil people of Sodom and Gomorrah? <text:s/>On what <text:span text:style-name="T92">possible</text:span> basis?</text:p>
      <text:p text:style-name="P25">Be wary of verses taken out of context. <text:s/>After sending the six pairs off on their ministry practica, Yeshua continued to “teach and preach,” during which He received and answered John the Immerser’s question. <text:s/>After sending John’s disciples back to report what was going on, Yeshua started teaching the crowd about John and the Kingdom, including Matthew 11 verses 20-24:</text:p>
      <text:p text:style-name="Quotations"><text:bookmark text:name="en-TLV-23543"/>20 Then <text:span text:style-name="T41">Yeshua</text:span> began to denounce the towns where most of His miracles had happened, because they did not turn from their sins. <text:bookmark text:name="en-TLV-23544"/>21 “Woe to you, Chorazin! Woe to you, Bethsaida! For if the miracles done in you had been done in Tyre and Sidon, they would have turned long ago in sackcloth and ashes. <text:bookmark text:name="en-TLV-23545"/>22 Nevertheless I tell you, it will be more bearable for Tyre and Sidon on the Day of Judgment than for you. <text:bookmark text:name="en-TLV-23546"/>23 And you, Capernaum? Will you be lifted up to heaven? No, you will go down to <text:span text:style-name="T41">Sheol</text:span>! For if the miracles done in you had been done in Sodom, it would have remained to this day. <text:bookmark text:name="en-TLV-23547"/>24 Nevertheless I tell you that it will be <text:soft-page-break/>more bearable for the land of Sodom on the Day of Judgment than for you.”</text:p>
      <text:p text:style-name="P26">Ah! <text:s/>There’s an assumption in the first passage that <text:span text:style-name="T114">corroborative</text:span> signs and wonders will accompany the door-to-door ministry.</text:p>
      <text:p text:style-name="P16">What <text:span text:style-name="T96">I perceive </text:span>I’m supposed to make plain i<text:span text:style-name="T98">n this drash i</text:span>s <text:span text:style-name="T93">taken from the verse-by-verse</text:span> commentary <text:span text:style-name="T93">of</text:span> <text:span text:style-name="T93">John Gill, an 18</text:span><text:span text:style-name="T94">th</text:span><text:span text:style-name="T93"> Century British Baptist pastor and notable scholar of Hebrew and Jewish writings. <text:s/>I am slightly abridging and modernizing what he wrote about Matthew 10 verse 15 which ended the first passage read:</text:span></text:p>
      <text:p text:style-name="Text_20_body">The inhabitants of the land of Sodom and Gomorrha <text:span text:style-name="T100">[…] </text:span>were very notorious and abominable sinners, so their temporal punishment was well known, exemplary and awful, <text:span text:style-name="T102">[…] </text:span>but their future damnation is here regarded, of which the Jews made no doubt <text:span text:style-name="T100">[here quoting the Mishna:]</text:span></text:p>
      <text:p text:style-name="P23">``the men of Sodom have no part in the world to come; as it is said, ( <text:span text:style-name="T102">[in]</text:span> <text:a xlink:type="simple" xlink:href="http://www.biblestudytools.com/genesis/13-13.html" office:target-frame-name="_blank" xlink:show="new" text:style-name="Internet_20_link" text:visited-style-name="Visited_20_Internet_20_Link">Genesis 13:13</text:a>) "the men of Sodom were wicked, and sinners, before the Lord exceedingly": they were "wicked" in this world, and "sinners" in the world to come;''</text:p>
      <text:p text:style-name="Text_20_body"><text:span text:style-name="T102">[unquote … Matthew 10:15 presents]</text:span> their double punishment in this and the other world. But though their punishment was very tremendous, and they will suffer also "the vengeance of eternal fire", as Jude says; yet, their punishment will be milder, and more tolerable, than that of the inhabitants of such a city that rejects the Gospel of the grace of God<text:span text:style-name="T107">[. A]</text:span>s there are degrees in sinning, for all sins are not alike <text:span text:style-name="T104">[...]</text:span> so there will be degrees in suffering<text:span text:style-name="T107">[. T]</text:span>he sins of those that are favoured with the Gospel are greater than those who only have had the light of nature, and so their torments will be greater. <text:span text:style-name="T103">[...]</text:span> see <text:s/>Lamentations <text:span text:style-name="T105">chapter 4 verse 6 whi</text:span>ch is thus paraphrased by the Targumist<text:span text:style-name="T103">[...]</text:span>:</text:p>
      <text:p text:style-name="Quotations">``the sin of the congregation of my people is greater than the sin of Sodom, which was overturned in a moment; and there dwelt no prophets in it to prophesy, and turn it to repentance.''</text:p>
      <text:p text:style-name="P27">Here ends John Gill’s point of view.</text:p>
      <text:p text:style-name="P19"><text:span text:style-name="T111">So what does this mean to us</text:span><text:span text:style-name="T80">—</text:span><text:span text:style-name="T100">we who have listened intently to drashes and full sermons in this congregation and at Tikkun conferences and seen signs and wonders following? <text:s/>Clearly, we have received exceptionally bright illumination and so must be exceptionally accountable for what we do and do not do with it</text:span><text:span text:style-name="T80">, </text:span><text:span text:style-name="T81">making </text:span><text:span text:style-name="T100">the stakes for us in the age to come exceptionally high. <text:s/>Are we stalks of wheat or tares? <text:s/>As Keith Green sang, “You’d better know now, don’t just be hopin’.” <text:s/>And as Paul said in II Corinthians 13 verse 5:</text:span></text:p>
      <text:p text:style-name="Quotations"><text:bookmark text:name="en-TLV-29109"/>5 Test yourselves, to see whether you are in the faith. Examine yourselves! Or don’t you know yourselves—that Messiah <text:span text:style-name="T41">Yeshua</text:span> is in you? Unless of course you failed the test.</text:p>
      <text:p text:style-name="P19"><text:span text:style-name="T112">If we need another clue about the nature of this test, well, what kind of fruit is your life producing? <text:s/>As Yeshua said, “To him who has ears to hear, let him hear.” <text:s/>And, yes, I </text:span><text:span text:style-name="Emphasis"><text:span text:style-name="T100">am</text:span></text:span><text:span text:style-name="T100"> preaching to myself as well.</text:span></text:p>
      <text:p text:style-name="P17"><text:span text:style-name="T39">The next parashat is</text:span> <text:span text:style-name="Emphasis">Chayei Sarah</text:span> <text:span text:style-name="T39">and covers Genesis</text:span> <text:span text:style-name="T43">chapter 23 verse 1</text:span> <text:span text:style-name="T43">through chapter </text:span>2<text:span text:style-name="T101">5</text:span> <text:span text:style-name="T43">verse 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L" svg:font-family="'Century Schoolbook L'" style:font-family-generic="roman"/>
    <style:font-face style:name="Liberation Serif2"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Liberation Serif1" svg:font-family="'Liberation Serif'"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1pt" fo:font-weight="bold" style:font-size-asian="10.5pt"/>
    </style:style>
    <style:style style:name="Text_20_Body_20_Gray" style:display-name="Text Body Gray" style:family="paragraph" style:parent-style-name="Text_20_body">
      <style:paragraph-properties style:writing-mode="page"/>
      <style:text-properties fo:color="#999999"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VaYera_2018.odt</text:file-name><text:tab/><text:span text:style-name="MT1">David L. Craig</text:span><text:tab/><text:modification-time style:data-style-name="N52">2018-10-16 20:47:54</text:modification-time> <text:span text:style-name="MT1">UT</text:span></text:p>
      </style:header>
      <style:header-first>
        <text:p text:style-name="Header_20_left"/>
      </style:header-first>
      <style:footer>
        <text:p text:style-name="Footer"><text:tab/><text:span text:style-name="MT2">Page </text:span><text:span text:style-name="MT2"><text:page-number text:select-page="current">2</text:page-number></text:span><text:span text:style-name="MT2"> of </text:span><text:span text:style-name="MT2"><text:page-count>4</text:page-count></text:span></text:p>
      </style:footer>
      <style:footer-first>
        <text:p text:style-name="Footer"><text:tab/><text:span text:style-name="MT2">Page </text:span><text:span text:style-name="MT2"><text:page-number text:select-page="current">1</text:page-number></text:span><text:span text:style-name="MT2"> of </text:span><text:span text:style-name="MT2"><text:page-count>4</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18-10-16T20:47:54.448012093</dc:date>
    <dc:creator>David Craig</dc:creator>
    <meta:editing-duration>P6DT18H21M43S</meta:editing-duration>
    <meta:editing-cycles>223</meta:editing-cycles>
    <meta:generator>LibreOffice/5.2.4.2$Linux_X86_64 LibreOffice_project/3d5603e1122f0f102b62521720ab13a38a4e0eb0</meta:generator>
    <dc:title>Drash on Parashat Re'eh</dc:title>
    <meta:document-statistic meta:table-count="0" meta:image-count="0" meta:object-count="0" meta:page-count="4" meta:paragraph-count="42" meta:word-count="2222" meta:character-count="12648" meta:non-whitespace-character-count="10435"/>
  </office:meta>
</office:document-meta>
</file>