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0800000008913C8356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51cm" svg:stroke-color="#000000" draw:stroke-linejoin="round" draw:fill="solid" draw:fill-color="#e6e6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5cm" svg:stroke-color="#999999" draw:stroke-linejoin="round" draw:fill="solid" draw:fill-color="#ffffff" draw:textarea-horizontal-align="justify" draw:textarea-vertical-align="middle" draw:auto-grow-height="false" fo:padding-top="0.137cm" fo:padding-bottom="0.137cm" fo:padding-left="0.262cm" fo:padding-right="0.262cm" fo:wrap-option="no-wrap" draw:shadow="hidden"/>
    </style:style>
    <style:style style:name="gr6" style:family="graphic" style:parent-style-name="standard">
      <style:graphic-properties draw:stroke="solid" svg:stroke-width="0.025cm" svg:stroke-color="#99999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5cm" svg:stroke-color="#999999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5cm" svg:stroke-color="#999999" draw:stroke-linejoin="round" draw:fill="solid" draw:fill-color="#ffffff" draw:textarea-horizontal-align="justify" draw:textarea-vertical-align="middle" draw:auto-grow-height="false" fo:padding-top="0.137cm" fo:padding-bottom="0.137cm" fo:padding-left="0.262cm" fo:padding-right="0.262cm" fo:wrap-option="wrap" draw:shadow="hidden"/>
    </style:style>
    <style:style style:name="gr9" style:family="graphic" style:parent-style-name="standard">
      <style:graphic-properties draw:stroke="solid" svg:stroke-width="0.025cm" svg:stroke-color="#999999" draw:stroke-linejoin="round" draw:fill="solid" draw:fill-color="#ffffff" draw:textarea-horizontal-align="justify" draw:textarea-vertical-align="middle" draw:auto-grow-height="false" fo:padding-top="0.137cm" fo:padding-bottom="0.137cm" fo:padding-left="0.262cm" fo:padding-right="0.262cm" fo:wrap-option="wrap" draw:shadow="hidden"/>
    </style:style>
    <style:style style:name="gr10" style:family="graphic" style:parent-style-name="standard">
      <style:graphic-properties draw:stroke="none" draw:fill="none" fo:min-height="1.438cm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5cm" svg:stroke-color="#999999" draw:stroke-linejoin="round" draw:fill="solid" draw:fill-color="#ffffff" draw:textarea-horizontal-align="justify" draw:textarea-vertical-align="middle" draw:auto-grow-height="false" fo:padding-top="0.127cm" fo:padding-bottom="0.127cm" fo:padding-left="0.127cm" fo:padding-right="0.127cm" fo:wrap-option="no-wrap" draw:shadow="hidden"/>
    </style:style>
    <style:style style:name="gr13" style:family="graphic" style:parent-style-name="standard">
      <style:graphic-properties draw:stroke="solid" svg:stroke-width="0.025cm" svg:stroke-color="#999999" draw:stroke-linejoin="round" draw:fill="solid" draw:fill-color="#ffffff" draw:textarea-horizontal-align="justify" draw:textarea-vertical-align="middle" draw:auto-grow-height="false" fo:padding-top="0.254cm" fo:padding-bottom="0.254cm" fo:padding-left="0.254cm" fo:padding-right="0.254cm" fo:wrap-option="no-wrap" draw:shadow="hidden"/>
    </style:style>
    <style:style style:name="gr14" style:family="graphic" style:parent-style-name="standard">
      <style:graphic-properties draw:stroke="solid" svg:stroke-width="0.025cm" svg:stroke-color="#999999" draw:stroke-linejoin="round" draw:fill="solid" draw:fill-color="#ffffff" draw:textarea-horizontal-align="justify" draw:textarea-vertical-align="middle" draw:auto-grow-height="false" fo:padding-top="0.137cm" fo:padding-bottom="0.137cm" fo:padding-left="0.127cm" fo:padding-right="0.127cm" fo:wrap-option="no-wrap" draw:shadow="hidden"/>
    </style:style>
    <style:style style:name="gr15" style:family="graphic" style:parent-style-name="standard">
      <style:graphic-properties draw:stroke="solid" svg:stroke-width="0.025cm" svg:stroke-color="#999999" draw:stroke-linejoin="round" draw:fill="solid" draw:fill-color="#ffffff" draw:textarea-horizontal-align="left" draw:textarea-vertical-align="middle" draw:auto-grow-height="false" fo:padding-top="0.13cm" fo:padding-bottom="0.13cm" fo:padding-left="0.127cm" fo:padding-right="0.127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7cm" fo:padding-bottom="0.137cm" fo:padding-left="0.127cm" fo:padding-right="0.127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7cm" fo:padding-bottom="0.137cm" fo:padding-left="0.262cm" fo:padding-right="0.262cm" fo:wrap-option="wrap" draw:shadow="hidden"/>
    </style:style>
    <style:style style:name="gr18" style:family="graphic" style:parent-style-name="standard">
      <style:graphic-properties svg:stroke-opacity="0%" draw:fill-color="#cccccc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svg:stroke-opacity="0%" draw:fill="solid" draw:fill-color="#cccccc" draw:fill-gradient-name="Gradient_20_1" draw:fill-hatch-name="Black_20_0_20_Degrees" draw:fill-image-name="Empty" draw:textarea-horizontal-align="justify" draw:textarea-vertical-align="middle" draw:auto-grow-height="false" draw:shadow-offset-x="0.305cm" draw:shadow-offset-y="0.305cm"/>
    </style:style>
    <style:style style:name="gr21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569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8%" fo:text-indent="0cm" style:line-break="strict"/>
    </style:style>
    <style:style style:name="P3" style:family="paragraph"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margin-left="0cm" fo:margin-right="0cm" fo:line-height="98%" fo:text-align="end" fo:text-indent="0cm" style:line-break="strict"/>
    </style:style>
    <style:style style:name="P5" style:family="paragraph">
      <style:paragraph-properties fo:text-align="end" style:writing-mode="lr-tb"/>
      <style:text-properties fo:font-weight="bold" style:font-weight-asian="bold" style:font-weight-complex="bold"/>
    </style:style>
    <style:style style:name="P6" style:family="paragraph">
      <style:paragraph-properties fo:margin-left="0cm" fo:margin-right="0cm" fo:line-height="98%" fo:text-align="center" fo:text-indent="0cm" style:line-break="strict"/>
    </style:style>
    <style:style style:name="P7" style:family="paragraph">
      <style:paragraph-properties fo:margin-left="0cm" fo:margin-right="0cm" fo:line-height="97%" fo:text-align="center" fo:text-indent="0cm" style:line-break="strict"/>
    </style:style>
    <style:style style:name="P8" style:family="paragraph">
      <style:paragraph-properties style:writing-mode="lr-tb"/>
      <style:text-properties fo:font-family="'DejaVu Sans'" style:font-family-generic="swiss" style:font-pitch="variable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align="center" fo:text-indent="0cm" style:writing-mode="lr-tb"/>
    </style:style>
    <style:style style:name="P11" style:family="paragraph">
      <style:paragraph-properties fo:text-align="center" style:writing-mode="lr-tb"/>
      <style:text-properties fo:font-size="6pt" style:font-size-asian="18pt" style:font-size-complex="18pt"/>
    </style:style>
    <style:style style:name="P12" style:family="paragraph">
      <style:paragraph-properties fo:text-align="center" style:writing-mode="lr-tb"/>
      <style:text-properties fo:font-size="6pt" style:font-size-asian="6pt" style:font-size-complex="6pt"/>
    </style:style>
    <style:style style:name="P13" style:family="paragraph">
      <style:paragraph-properties fo:margin-left="0cm" fo:margin-right="0cm" fo:line-height="98%" fo:text-align="center" fo:text-indent="0cm" style:line-break="strict" style:writing-mode="lr-tb"/>
    </style:style>
    <style:style style:name="P14" style:family="paragraph">
      <style:paragraph-properties fo:margin-left="0cm" fo:margin-right="0cm" fo:line-height="98%" fo:text-align="center" fo:text-indent="0cm" style:line-break="strict" style:writing-mode="lr-tb"/>
      <style:text-properties fo:font-size="6pt" style:font-size-asian="6pt" style:font-size-complex="6pt"/>
    </style:style>
    <style:style style:name="P15" style:family="paragraph">
      <style:paragraph-properties fo:margin-left="0cm" fo:margin-right="0cm" fo:line-height="97%" fo:text-align="end" fo:text-indent="0cm" style:line-break="strict"/>
    </style:style>
    <style:style style:name="P16" style:family="paragraph">
      <style:paragraph-properties fo:margin-left="0cm" fo:margin-right="0cm" fo:line-height="98%" fo:text-align="end" fo:text-indent="0cm" style:line-break="strict" style:writing-mode="lr-tb"/>
      <style:text-properties fo:font-size="6pt" style:font-size-asian="6pt" style:font-size-complex="6pt"/>
    </style:style>
    <style:style style:name="P17" style:family="paragraph">
      <style:paragraph-properties style:writing-mode="lr-tb"/>
      <style:text-properties fo:font-size="6pt" style:font-size-asian="6pt" style:font-size-complex="6pt"/>
    </style:style>
    <style:style style:name="P18" style:family="paragraph">
      <style:paragraph-properties fo:margin-left="0cm" fo:margin-right="0cm" fo:line-height="98%" fo:text-align="end" fo:text-indent="0cm" style:line-break="strict" style:writing-mode="lr-tb"/>
    </style:style>
    <style:style style:name="P19" style:family="paragraph">
      <style:paragraph-properties fo:margin-left="0cm" fo:margin-right="0cm" fo:line-height="98%" fo:text-indent="0cm" style:line-break="strict" style:writing-mode="lr-tb"/>
    </style:style>
    <style:style style:name="P20" style:family="paragraph">
      <style:paragraph-properties fo:margin-left="0cm" fo:margin-right="0cm" fo:line-height="97%" fo:text-indent="0cm" style:line-break="stric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line-height="98%" fo:text-align="start" fo:text-indent="0cm" style:line-break="strict"/>
    </style:style>
    <style:style style:name="P23" style:family="paragraph">
      <style:paragraph-properties fo:margin-left="0cm" fo:margin-right="0cm" fo:line-height="97%" fo:text-align="start" fo:text-indent="0cm" style:line-break="strict"/>
    </style:style>
    <style:style style:name="P24" style:family="paragraph">
      <style:paragraph-properties fo:margin-left="0cm" fo:margin-right="0cm" fo:line-height="98%" fo:text-align="start" fo:text-indent="0cm" style:line-break="strict" style:writing-mode="lr-tb"/>
    </style:style>
    <style:style style:name="P25" style:family="paragraph">
      <style:paragraph-properties fo:margin-left="0cm" fo:margin-right="0cm" fo:text-indent="0cm"/>
    </style:style>
    <style:style style:name="T1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2" style:family="text">
      <style:text-properties fo:color="#000000" fo:font-family="'DejaVu Sans Mono'" style:font-family-generic="swiss" style:font-pitch="fixed" fo:font-size="6pt" fo:language="en" fo:country="GB" style:font-size-asian="6pt" style:font-size-complex="6pt"/>
    </style:style>
    <style:style style:name="T3" style:family="text">
      <style:text-properties fo:color="#000000" fo:font-size="6pt" fo:language="en" fo:country="GB" style:font-size-asian="6pt" style:font-size-complex="6pt"/>
    </style:style>
    <style:style style:name="T4" style:family="text">
      <style:text-properties fo:color="#000000" fo:font-family="'DejaVu Sans'" style:font-family-generic="swiss" style:font-pitch="variable" fo:font-size="6pt" fo:language="en" fo:country="GB" style:font-size-asian="6pt" style:font-size-complex="6pt"/>
    </style:style>
    <style:style style:name="T5" style:family="text">
      <style:text-properties fo:font-size="6pt" style:font-size-asian="18pt" style:font-size-complex="18pt"/>
    </style:style>
    <style:style style:name="T6" style:family="text">
      <style:text-properties fo:color="#000000" fo:font-size="6pt" fo:language="en" fo:country="GB" fo:font-style="italic" style:font-size-asian="6pt" style:font-style-asian="italic" style:font-size-complex="6pt" style:font-style-complex="italic"/>
    </style:style>
    <style:style style:name="T7" style:family="text">
      <style:text-properties fo:color="#000000" fo:font-size="5pt" fo:language="en" fo:country="GB" style:font-size-asian="5pt" style:font-size-complex="5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8.256cm" svg:height="0.635cm" svg:x="1.707cm" svg:y="23.65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8.256cm" svg:height="0.635cm" svg:x="1.707cm" svg:y="17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8.256cm" svg:height="0.635cm" svg:x="1.707cm" svg:y="14.78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8.256cm" svg:height="0.635cm" svg:x="1.707cm" svg:y="12.18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8.256cm" svg:height="0.635cm" svg:x="1.707cm" svg:y="8.6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8.256cm" svg:height="0.635cm" svg:x="1.707cm" svg:y="5.6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899cm" svg:height="0.75cm" svg:x="1.305cm" svg:y="0.807cm">
          <text:p text:style-name="P2"><text:span text:style-name="T1">David L. Crai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44cm" svg:height="0.75cm" svg:x="6.843cm" svg:y="0.807cm">
          <text:p text:style-name="P2"><text:span text:style-name="T1">IT Career and Education Timeline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5.731cm" svg:height="0.75cm" svg:x="14.621cm" svg:y="0.811cm">
          <text:p text:style-name="P4"><text:span text:style-name="T1">as of June 2012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3" draw:text-style-name="P1" draw:layer="layout" svg:width="18.415cm" svg:height="3.356cm" svg:x="1.627cm" svg:y="2.527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8.79cm" svg:height="0.498cm" svg:x="1.517cm" svg:y="2.774cm">
              <text:p text:style-name="P2"><text:span text:style-name="T2">J F M A M J J A S O N D J F M A M J J A S O N D J F M A M J J A S O N D J F M A M J J A S O N D J F M A M J J A S O N D J F M A M J J A S O N D </text:span></text:p>
              <draw:enhanced-geometry svg:viewBox="0 0 21600 21600" draw:type="mso-spt202" draw:enhanced-path="M 0 0 L 21600 0 21600 21600 0 21600 0 0 Z N"/>
            </draw:custom-shape>
            <draw:custom-shape draw:style-name="gr2" draw:text-style-name="P1" draw:layer="layout" svg:width="1.045cm" svg:height="0.498cm" svg:x="2.712cm" svg:y="2.509cm">
              <text:p text:style-name="P2"><text:span text:style-name="T3">1972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98cm" svg:x="5.768cm" svg:y="2.509cm">
              <text:p text:style-name="P2"><text:span text:style-name="T2">1973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98cm" svg:x="8.811cm" svg:y="2.509cm">
              <text:p text:style-name="P2"><text:span text:style-name="T2">1974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98cm" svg:x="11.862cm" svg:y="2.509cm">
              <text:p text:style-name="P2"><text:span text:style-name="T2">1975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5cm" svg:height="0.498cm" svg:x="14.909cm" svg:y="2.509cm">
              <text:p text:style-name="P2"><text:span text:style-name="T2">1976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98cm" svg:x="17.952cm" svg:y="2.509cm">
              <text:p text:style-name="P2"><text:span text:style-name="T2">1977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5" draw:text-style-name="P8" draw:layer="layout" svg:width="2.072cm" svg:height="1.438cm" svg:x="2.205cm" svg:y="3.201cm">
              <text:p text:style-name="P6"><text:span text:style-name="T4">Computer Learning</text:span></text:p>
              <text:p text:style-name="P7"><text:span text:style-name="T4">Center</text:span></text:p>
              <text:p text:style-name="P7"><text:span text:style-name="T4">Full Time Student</text:span></text:p>
              <text:p text:style-name="P7"><text:span text:style-name="T4">(Graduated with</text:span></text:p>
              <text:p text:style-name="P7"><text:span text:style-name="T4">Honors, 4.0 GPA)‏</text:span></text:p>
              <text:p text:style-name="P7"><text:span text:style-name="T4">S/360 DOS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2.205cm" svg:y1="3.686cm" svg:x2="4.277cm" svg:y2="3.691cm">
              <text:p/>
            </draw:line>
            <draw:line draw:style-name="gr6" draw:text-style-name="P9" draw:layer="layout" svg:x1="2.205cm" svg:y1="4.4cm" svg:x2="4.277cm" svg:y2="4.404cm">
              <text:p/>
            </draw:line>
          </draw:g>
          <draw:g>
            <draw:g>
              <draw:g>
                <draw:custom-shape draw:style-name="gr5" draw:text-style-name="P11" draw:layer="layout" svg:width="0.397cm" svg:height="0.984cm" svg:x="3.432cm" svg:y="4.78cm">
                  <text:p text:style-name="P10"><text:span text:style-name="T5">Analysis &amp;</text:span></text:p>
                  <text:p text:style-name="P10"><text:span text:style-name="T5">Programming Corp.</text:span></text:p>
                  <text:p text:style-name="P10"><text:span text:style-name="T5">Operator</text:span></text:p>
                  <text:p text:style-name="P10"><text:span text:style-name="T5">S/360 DOS</text:span></text:p>
                  <draw:enhanced-geometry svg:viewBox="0 0 21600 21600" draw:type="rectangle" draw:enhanced-path="M 0 0 L 21600 0 21600 21600 0 21600 0 0 Z N"/>
                </draw:custom-shape>
                <draw:line draw:style-name="gr6" draw:text-style-name="P9" draw:layer="layout" svg:x1="3.432cm" svg:y1="5.274cm" svg:x2="3.829cm" svg:y2="5.278cm">
                  <text:p/>
                </draw:line>
                <draw:line draw:style-name="gr6" draw:text-style-name="P9" draw:layer="layout" svg:x1="3.432cm" svg:y1="5.508cm" svg:x2="3.829cm" svg:y2="5.512cm">
                  <text:p/>
                </draw:line>
              </draw:g>
            </draw:g>
          </draw:g>
          <draw:g>
            <draw:custom-shape draw:style-name="gr7" draw:text-style-name="P1" draw:layer="layout" svg:width="5.61cm" svg:height="0.741cm" svg:x="4.524cm" svg:y="3.201cm">
              <text:p/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4.529cm" svg:y1="3.457cm" svg:x2="10.134cm" svg:y2="3.462cm">
              <text:p/>
            </draw:line>
            <draw:line draw:style-name="gr6" draw:text-style-name="P9" draw:layer="layout" svg:x1="4.529cm" svg:y1="3.704cm" svg:x2="10.134cm" svg:y2="3.709cm">
              <text:p/>
            </draw:line>
            <draw:line draw:style-name="gr6" draw:text-style-name="P9" draw:layer="layout" svg:x1="6.914cm" svg:y1="3.462cm" svg:x2="6.919cm" svg:y2="3.704cm">
              <text:p/>
            </draw:line>
            <draw:custom-shape draw:style-name="gr2" draw:text-style-name="P1" draw:layer="layout" svg:width="4.648cm" svg:height="0.992cm" svg:x="5.005cm" svg:y="3.096cm">
              <text:p text:style-name="P6"><text:span text:style-name="T3">Planning Research Corp. (PRC)‏</text:span></text:p>
              <text:p text:style-name="P7"><text:span text:style-name="T3">Operator <text:s text:c="20"/>Shift Supervisor</text:span></text:p>
              <text:p text:style-name="P7"><text:span text:style-name="T3">S/370 OS/MVT HASP RJE TSO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g>
                <draw:custom-shape draw:style-name="gr5" draw:text-style-name="P12" draw:layer="layout" svg:width="3.549cm" svg:height="0.498cm" svg:x="10.134cm" svg:y="3.197cm">
                  <text:p text:style-name="P6"><text:span text:style-name="T3">Computer Data Systems, Inc.</text:span></text:p>
                  <text:p text:style-name="P7"><text:span text:style-name="T3">Programmer / Analyst</text:span></text:p>
                  <draw:enhanced-geometry svg:viewBox="0 0 21600 21600" draw:type="rectangle" draw:enhanced-path="M 0 0 L 21600 0 21600 21600 0 21600 0 0 Z N"/>
                </draw:custom-shape>
                <draw:line draw:style-name="gr6" draw:text-style-name="P9" draw:layer="layout" svg:x1="10.129cm" svg:y1="3.466cm" svg:x2="13.675cm" svg:y2="3.47cm">
                  <text:p/>
                </draw:line>
              </draw:g>
            </draw:g>
            <draw:g>
              <draw:custom-shape draw:style-name="gr5" draw:text-style-name="P13" draw:layer="layout" svg:width="2.668cm" svg:height="0.97cm" svg:x="11.011cm" svg:y="3.695cm">
                <text:p text:style-name="P6"><text:span text:style-name="T3">NCUA</text:span></text:p>
                <text:p text:style-name="P7"><text:span text:style-name="T3">S/370</text:span></text:p>
                <text:p text:style-name="P7"><text:span text:style-name="T3">OS/MVT HASP</text:span></text:p>
                <text:p text:style-name="P7"><text:span text:style-name="T3">COBOL, ISAM</text:span></text:p>
                <draw:enhanced-geometry svg:viewBox="0 0 21600 21600" draw:type="rectangle" draw:enhanced-path="M 0 0 L 21600 0 21600 21600 0 21600 0 0 Z N"/>
              </draw:custom-shape>
              <draw:line draw:style-name="gr6" draw:text-style-name="P9" draw:layer="layout" svg:x1="11.011cm" svg:y1="3.942cm" svg:x2="13.679cm" svg:y2="3.947cm">
                <text:p/>
              </draw:line>
              <draw:line draw:style-name="gr6" draw:text-style-name="P9" draw:layer="layout" svg:x1="11.011cm" svg:y1="4.409cm" svg:x2="13.679cm" svg:y2="4.414cm">
                <text:p/>
              </draw:line>
            </draw:g>
            <draw:g>
              <draw:custom-shape draw:style-name="gr5" draw:text-style-name="P13" draw:layer="layout" svg:width="0.877cm" svg:height="1.226cm" svg:x="10.134cm" svg:y="3.695cm">
                <text:p text:style-name="P6"><text:span text:style-name="T3">Census</text:span></text:p>
                <text:p text:style-name="P7"><text:span text:style-name="T3">S/370</text:span></text:p>
                <text:p text:style-name="P7"><text:span text:style-name="T3">VSE</text:span></text:p>
                <text:p text:style-name="P7"><text:span text:style-name="T3">POWER</text:span></text:p>
                <text:p text:style-name="P7"><text:span text:style-name="T3">ALC</text:span></text:p>
                <draw:enhanced-geometry svg:viewBox="0 0 21600 21600" draw:type="rectangle" draw:enhanced-path="M 0 0 L 21600 0 21600 21600 0 21600 0 0 Z N"/>
              </draw:custom-shape>
              <draw:line draw:style-name="gr6" draw:text-style-name="P9" draw:layer="layout" svg:x1="10.138cm" svg:y1="3.942cm" svg:x2="11.007cm" svg:y2="3.947cm">
                <text:p/>
              </draw:line>
              <draw:line draw:style-name="gr6" draw:text-style-name="P9" draw:layer="layout" svg:x1="10.142cm" svg:y1="4.665cm" svg:x2="11.011cm" svg:y2="4.67cm">
                <text:p/>
              </draw:line>
            </draw:g>
          </draw:g>
          <draw:g>
            <draw:custom-shape draw:style-name="gr8" draw:text-style-name="P1" draw:layer="layout" svg:width="4.405cm" svg:height="0.265cm" svg:x="13.785cm" svg:y="3.201cm">
              <text:p text:style-name="P6"><text:span text:style-name="T3">Planning Research Corp. (PRC)‏</text:span></text:p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2.262cm" svg:height="0.476cm" svg:x="13.785cm" svg:y="3.466cm">
              <text:p text:style-name="P6"><text:span text:style-name="T3">Programmer /</text:span></text:p>
              <text:p text:style-name="P7"><text:span text:style-name="T3">Analyst</text:span></text:p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2.143cm" svg:height="0.485cm" svg:x="16.047cm" svg:y="3.466cm">
              <text:p text:style-name="P6"><text:span text:style-name="T3">Systems</text:span></text:p>
              <text:p text:style-name="P7"><text:span text:style-name="T3">Programm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" draw:layer="layout" svg:width="1.759cm" svg:height="1.486cm" svg:x="14.288cm" svg:y="3.942cm">
              <text:p text:style-name="P6"><text:span text:style-name="T3">NECCI</text:span></text:p>
              <text:p text:style-name="P7"><text:span text:style-name="T3">S/370</text:span></text:p>
              <text:p text:style-name="P7"><text:span text:style-name="T3">OS/MVT</text:span></text:p>
              <text:p text:style-name="P7"><text:span text:style-name="T3">HASP TSO</text:span></text:p>
              <text:p text:style-name="P7"><text:span text:style-name="T3">COBOL,</text:span></text:p>
              <text:p text:style-name="P7"><text:span text:style-name="T3">FORTRAN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4.283cm" svg:y1="4.207cm" svg:x2="16.047cm" svg:y2="4.211cm">
              <text:p/>
            </draw:line>
            <draw:line draw:style-name="gr6" draw:text-style-name="P9" draw:layer="layout" svg:x1="14.283cm" svg:y1="4.943cm" svg:x2="16.047cm" svg:y2="4.948cm">
              <text:p/>
            </draw:line>
          </draw:g>
          <draw:g>
            <draw:custom-shape draw:style-name="gr9" draw:text-style-name="P1" draw:layer="layout" svg:width="0.499cm" svg:height="1.481cm" svg:x="13.789cm" svg:y="3.942cm">
              <text:p/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3.794cm" svg:y1="4.206cm" svg:x2="14.288cm" svg:y2="4.211cm">
              <text:p/>
            </draw:line>
            <draw:line draw:style-name="gr6" draw:text-style-name="P9" draw:layer="layout" svg:x1="13.798cm" svg:y1="4.933cm" svg:x2="14.292cm" svg:y2="4.937cm">
              <text:p/>
            </draw:line>
            <draw:frame draw:style-name="gr10" draw:text-style-name="P6" draw:layer="layout" svg:width="1.353cm" svg:height="1.688cm" svg:x="13.371cm" svg:y="3.843cm">
              <draw:text-box>
                <text:p text:style-name="P6"><text:span text:style-name="T3">Marriott</text:span></text:p>
                <text:p text:style-name="P7"><text:span text:style-name="T3">S/370</text:span></text:p>
                <text:p text:style-name="P7"><text:span text:style-name="T3">OS/SVS</text:span></text:p>
                <text:p text:style-name="P7"><text:span text:style-name="T3">HASP</text:span></text:p>
                <text:p text:style-name="P7"><text:span text:style-name="T3">TSO</text:span></text:p>
                <text:p text:style-name="P7"><text:span text:style-name="T3">ALC</text:span></text:p>
              </draw:text-box>
            </draw:frame>
          </draw:g>
          <draw:g>
            <draw:custom-shape draw:style-name="gr8" draw:text-style-name="P1" draw:layer="layout" svg:width="2.143cm" svg:height="0.992cm" svg:x="16.047cm" svg:y="3.947cm">
              <text:p text:style-name="P6"><text:span text:style-name="T3">NASA Goddard</text:span></text:p>
              <text:p text:style-name="P7"><text:span text:style-name="T3">S/360 OS/MVT</text:span></text:p>
              <text:p text:style-name="P7"><text:span text:style-name="T3">HASP TSO</text:span></text:p>
              <text:p text:style-name="P7"><text:span text:style-name="T3">ALC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6.041cm" svg:y1="4.208cm" svg:x2="18.177cm" svg:y2="4.213cm">
              <text:p/>
            </draw:line>
            <draw:line draw:style-name="gr6" draw:text-style-name="P9" draw:layer="layout" svg:x1="16.045cm" svg:y1="4.687cm" svg:x2="18.186cm" svg:y2="4.692cm">
              <text:p/>
            </draw:line>
          </draw:g>
          <draw:g>
            <draw:custom-shape draw:style-name="gr7" draw:text-style-name="P1" draw:layer="layout" svg:width="0.317cm" svg:height="1.742cm" svg:x="19.8cm" svg:y="3.197cm">
              <text:p/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9.8cm" svg:y1="3.466cm" svg:x2="20.117cm" svg:y2="3.47cm">
              <text:p/>
            </draw:line>
            <draw:line draw:style-name="gr6" draw:text-style-name="P9" draw:layer="layout" svg:x1="19.8cm" svg:y1="3.947cm" svg:x2="20.117cm" svg:y2="3.951cm">
              <text:p/>
            </draw:line>
            <draw:line draw:style-name="gr6" draw:text-style-name="P9" draw:layer="layout" svg:x1="19.8cm" svg:y1="4.692cm" svg:x2="20.117cm" svg:y2="4.696cm">
              <text:p/>
            </draw:line>
            <draw:custom-shape draw:style-name="gr11" draw:text-style-name="P1" draw:layer="layout" svg:width="0.181cm" svg:height="1.905cm" svg:x="20.077cm" svg:y="3.0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14" draw:layer="layout" svg:width="1.605cm" svg:height="1.742cm" svg:x="18.19cm" svg:y="3.201cm">
              <text:p text:style-name="P6"><text:span text:style-name="T3">Binary</text:span></text:p>
              <text:p text:style-name="P7"><text:span text:style-name="T3">Associates</text:span></text:p>
              <text:p text:style-name="P7"><text:span text:style-name="T3">Partner</text:span></text:p>
              <text:p text:style-name="P7"><text:span text:style-name="T3">Sun Life</text:span></text:p>
              <text:p text:style-name="P7"><text:span text:style-name="T3">Insurance</text:span></text:p>
              <text:p text:style-name="P7"><text:span text:style-name="T3">MP 3000 MPE/II</text:span></text:p>
              <text:p text:style-name="P7"><text:span text:style-name="T3">SPL, APL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8.186cm" svg:y1="3.704cm" svg:x2="19.8cm" svg:y2="3.709cm">
              <text:p/>
            </draw:line>
            <draw:line draw:style-name="gr6" draw:text-style-name="P9" draw:layer="layout" svg:x1="18.186cm" svg:y1="3.947cm" svg:x2="19.8cm" svg:y2="3.951cm">
              <text:p/>
            </draw:line>
            <draw:line draw:style-name="gr6" draw:text-style-name="P9" draw:layer="layout" svg:x1="18.186cm" svg:y1="4.442cm" svg:x2="19.8cm" svg:y2="4.447cm">
              <text:p/>
            </draw:line>
            <draw:line draw:style-name="gr6" draw:text-style-name="P9" draw:layer="layout" svg:x1="18.19cm" svg:y1="4.688cm" svg:x2="19.804cm" svg:y2="4.692cm">
              <text:p/>
            </draw:line>
          </draw:g>
          <draw:custom-shape draw:style-name="gr5" draw:text-style-name="P1" draw:layer="layout" svg:width="0.114cm" svg:height="0.635cm" svg:x="18.658cm" svg:y="5.049cm">
            <text:p text:style-name="P6"><text:span text:style-name="T3">HP</text:span></text:p>
            <text:p text:style-name="P7"><text:span text:style-name="T3">School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18.415cm" svg:height="2.871cm" svg:x="1.627cm" svg:y="6.02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8.79cm" svg:height="0.498cm" svg:x="1.517cm" svg:y="6.271cm">
              <text:p text:style-name="P2"><text:span text:style-name="T2">J F M A M J J A S O N D J F M A M J J A S O N D J F M A M J J A S O N D J F M A M J J A S O N D J F M A M J J A S O N D J F M A M J J A S O N D </text:span></text:p>
              <draw:enhanced-geometry svg:viewBox="0 0 21600 21600" draw:type="mso-spt202" draw:enhanced-path="M 0 0 L 21600 0 21600 21600 0 21600 0 0 Z N"/>
            </draw:custom-shape>
            <draw:custom-shape draw:style-name="gr2" draw:text-style-name="P1" draw:layer="layout" svg:width="1.045cm" svg:height="0.499cm" svg:x="2.712cm" svg:y="6.01cm">
              <text:p text:style-name="P2"><text:span text:style-name="T3">1978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98cm" svg:x="5.768cm" svg:y="6.006cm">
              <text:p text:style-name="P2"><text:span text:style-name="T2">1979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98cm" svg:x="8.811cm" svg:y="6.006cm">
              <text:p text:style-name="P2"><text:span text:style-name="T2">1980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98cm" svg:x="11.862cm" svg:y="6.006cm">
              <text:p text:style-name="P2"><text:span text:style-name="T2">1981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5cm" svg:height="0.498cm" svg:x="14.909cm" svg:y="6.006cm">
              <text:p text:style-name="P2"><text:span text:style-name="T2">1982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98cm" svg:x="17.952cm" svg:y="6.006cm">
              <text:p text:style-name="P2"><text:span text:style-name="T2">1983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custom-shape draw:style-name="gr12" draw:text-style-name="P16" draw:layer="layout" svg:width="1.958cm" svg:height="1.7cm" svg:x="1.548cm" svg:y="6.672cm">
                <text:p text:style-name="P4"><text:span text:style-name="T3">COMNET Corp.</text:span></text:p>
                <text:p text:style-name="P15"><text:span text:style-name="T3">Systems</text:span></text:p>
                <text:p text:style-name="P15"><text:span text:style-name="T3">Programmer</text:span></text:p>
                <text:p text:style-name="P15"><text:span text:style-name="T3">S/360 OS/MVT</text:span></text:p>
                <text:p text:style-name="P15"><text:span text:style-name="T3">HASP RJE TSO</text:span></text:p>
                <text:p text:style-name="P15"><text:span text:style-name="T6">ALPHA</text:span></text:p>
                <text:p text:style-name="P15"><text:span text:style-name="T3">ALC</text:span></text:p>
                <draw:enhanced-geometry svg:viewBox="0 0 21600 21600" draw:type="rectangle" draw:enhanced-path="M 0 0 L 21600 0 21600 21600 0 21600 0 0 Z N"/>
              </draw:custom-shape>
              <draw:line draw:style-name="gr6" draw:text-style-name="P9" draw:layer="layout" svg:x1="1.557cm" svg:y1="6.941cm" svg:x2="3.506cm" svg:y2="6.945cm">
                <text:p/>
              </draw:line>
              <draw:line draw:style-name="gr6" draw:text-style-name="P9" draw:layer="layout" svg:x1="1.557cm" svg:y1="7.41cm" svg:x2="3.506cm" svg:y2="7.414cm">
                <text:p/>
              </draw:line>
              <draw:line draw:style-name="gr6" draw:text-style-name="P9" draw:layer="layout" svg:x1="1.557cm" svg:y1="8.122cm" svg:x2="3.506cm" svg:y2="8.127cm">
                <text:p/>
              </draw:line>
              <draw:custom-shape draw:style-name="gr11" draw:text-style-name="P1" draw:layer="layout" svg:width="0.194cm" svg:height="1.905cm" svg:x="1.407cm" svg:y="6.535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5" draw:text-style-name="P13" draw:layer="layout" svg:width="2.161cm" svg:height="1.457cm" svg:x="3.505cm" svg:y="6.672cm">
              <text:p text:style-name="P6"><text:span text:style-name="T3">General Electric</text:span></text:p>
              <text:p text:style-name="P7"><text:span text:style-name="T3">Information</text:span></text:p>
              <text:p text:style-name="P7"><text:span text:style-name="T3">Services Company</text:span></text:p>
              <text:p text:style-name="P7"><text:span text:style-name="T3">Systems</text:span></text:p>
              <text:p text:style-name="P7"><text:span text:style-name="T3">Programmer</text:span></text:p>
              <text:p text:style-name="P7"><text:span text:style-name="T3">S/370 MVS JES2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3.497cm" svg:y1="7.409cm" svg:x2="5.662cm" svg:y2="7.414cm">
              <text:p/>
            </draw:line>
            <draw:line draw:style-name="gr6" draw:text-style-name="P9" draw:layer="layout" svg:x1="3.497cm" svg:y1="7.887cm" svg:x2="5.662cm" svg:y2="7.891cm">
              <text:p/>
            </draw:line>
          </draw:g>
          <draw:custom-shape draw:style-name="gr5" draw:text-style-name="P1" draw:layer="layout" svg:width="0.159cm" svg:height="0.524cm" svg:x="3.96cm" svg:y="8.251cm">
            <text:p text:style-name="P6"><text:span text:style-name="T3">IBM</text:span></text:p>
            <text:p text:style-name="P7"><text:span text:style-name="T3">School</text:span></text:p>
            <draw:enhanced-geometry svg:viewBox="0 0 21600 21600" draw:type="rectangle" draw:enhanced-path="M 0 0 L 21600 0 21600 21600 0 21600 0 0 Z N"/>
          </draw:custom-shape>
          <draw:g>
            <draw:custom-shape draw:style-name="gr8" draw:text-style-name="P1" draw:layer="layout" svg:width="4.445cm" svg:height="0.739cm" svg:x="5.671cm" svg:y="6.668cm">
              <text:p text:style-name="P6"><text:span text:style-name="T3">Fairchild Industries, Inc.</text:span></text:p>
              <text:p text:style-name="P7"><text:span text:style-name="T3">Senior Systems Programmer</text:span></text:p>
              <text:p text:style-name="P7"><text:span text:style-name="T3">S/370 OS/MVT HASP RJE TSO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5.662cm" svg:y1="6.928cm" svg:x2="10.116cm" svg:y2="6.932cm">
              <text:p/>
            </draw:line>
            <draw:line draw:style-name="gr6" draw:text-style-name="P9" draw:layer="layout" svg:x1="5.662cm" svg:y1="7.168cm" svg:x2="10.116cm" svg:y2="7.172cm">
              <text:p/>
            </draw:line>
          </draw:g>
          <draw:g>
            <draw:custom-shape draw:style-name="gr5" draw:text-style-name="P13" draw:layer="layout" svg:width="1.557cm" svg:height="0.484cm" svg:x="8.559cm" svg:y="7.41cm">
              <text:p text:style-name="P6"><text:span text:style-name="T3">IBM 4341</text:span></text:p>
              <text:p text:style-name="P7"><text:span text:style-name="T3">VM/370 BSEPP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8.555cm" svg:y1="7.665cm" svg:x2="10.116cm" svg:y2="7.67cm">
              <text:p/>
            </draw:line>
          </draw:g>
          <draw:custom-shape draw:style-name="gr5" draw:text-style-name="P17" draw:layer="layout" svg:width="0.159cm" svg:height="0.542cm" svg:x="8.559cm" svg:y="8.008cm">
            <text:p text:style-name="P6"><text:span text:style-name="T3">IBM</text:span></text:p>
            <text:p text:style-name="P7"><text:span text:style-name="T3">School</text:span></text:p>
            <draw:enhanced-geometry svg:viewBox="0 0 21600 21600" draw:type="rectangle" draw:enhanced-path="M 0 0 L 21600 0 21600 21600 0 21600 0 0 Z N"/>
          </draw:custom-shape>
          <draw:g>
            <draw:custom-shape draw:style-name="gr8" draw:text-style-name="P1" draw:layer="layout" svg:width="5.812cm" svg:height="1cm" svg:x="10.116cm" svg:y="6.668cm">
              <text:p text:style-name="P6"><text:span text:style-name="T3">Johnson Systems, Inc.</text:span></text:p>
              <text:p text:style-name="P7"><text:span text:style-name="T3">Software Engineer, </text:span><text:span text:style-name="T6">JARS</text:span><text:span text:style-name="T3">, </text:span><text:span text:style-name="T6">ALARM</text:span><text:span text:style-name="T3">, </text:span><text:span text:style-name="T6">APEX</text:span><text:span text:style-name="T3">)</text:span></text:p>
              <text:p text:style-name="P7"><text:span text:style-name="T3">IBM 4331 VM/370 BSEPP MVS JES2 VSE POWER</text:span></text:p>
              <text:p text:style-name="P7"><text:span text:style-name="T3">ALC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0.116cm" svg:y1="6.933cm" svg:x2="15.928cm" svg:y2="6.937cm">
              <text:p/>
            </draw:line>
            <draw:line draw:style-name="gr6" draw:text-style-name="P9" draw:layer="layout" svg:x1="10.116cm" svg:y1="7.168cm" svg:x2="15.928cm" svg:y2="7.172cm">
              <text:p/>
            </draw:line>
            <draw:line draw:style-name="gr6" draw:text-style-name="P9" draw:layer="layout" svg:x1="10.116cm" svg:y1="7.41cm" svg:x2="15.928cm" svg:y2="7.414cm">
              <text:p/>
            </draw:line>
          </draw:g>
          <draw:g>
            <draw:custom-shape draw:style-name="gr5" draw:text-style-name="P13" draw:layer="layout" svg:width="3.546cm" svg:height="0.991cm" svg:x="15.932cm" svg:y="6.672cm">
              <text:p text:style-name="P6"><text:span text:style-name="T3">COMNET Corp.</text:span></text:p>
              <text:p text:style-name="P7"><text:span text:style-name="T3">Senior Systems Programmer</text:span></text:p>
              <text:p text:style-name="P7"><text:span text:style-name="T3">S/370 MVS JES2 TSO </text:span><text:span text:style-name="T6">ALPHA</text:span></text:p>
              <text:p text:style-name="P7"><text:span text:style-name="T3">ALC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5.932cm" svg:y1="6.933cm" svg:x2="19.473cm" svg:y2="6.937cm">
              <text:p/>
            </draw:line>
            <draw:line draw:style-name="gr6" draw:text-style-name="P9" draw:layer="layout" svg:x1="15.932cm" svg:y1="7.172cm" svg:x2="19.473cm" svg:y2="7.176cm">
              <text:p/>
            </draw:line>
            <draw:line draw:style-name="gr6" draw:text-style-name="P9" draw:layer="layout" svg:x1="15.932cm" svg:y1="7.414cm" svg:x2="19.47cm" svg:y2="7.411cm">
              <text:p/>
            </draw:line>
          </draw:g>
          <draw:custom-shape draw:style-name="gr5" draw:text-style-name="P1" draw:layer="layout" svg:width="0.159cm" svg:height="0.397cm" svg:x="18.75cm" svg:y="7.757cm">
            <text:p text:style-name="P6"><text:span text:style-name="T3">IBM School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088cm" svg:height="0.397cm" svg:x="18.552cm" svg:y="8.259cm">
            <text:p text:style-name="P6"><text:span text:style-name="T3">Amdahl School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088cm" svg:height="0.397cm" svg:x="16.25cm" svg:y="8.259cm">
            <text:p text:style-name="P6"><text:span text:style-name="T3">Amdahl School</text:span></text:p>
            <draw:enhanced-geometry svg:viewBox="0 0 21600 21600" draw:type="rectangle" draw:enhanced-path="M 0 0 L 21600 0 21600 21600 0 21600 0 0 Z N"/>
          </draw:custom-shape>
          <draw:g>
            <draw:custom-shape draw:style-name="gr7" draw:text-style-name="P1" draw:layer="layout" svg:width="0.635cm" svg:height="1.256cm" svg:x="19.465cm" svg:y="6.668cm">
              <text:p/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9.46cm" svg:y1="6.932cm" svg:x2="20.095cm" svg:y2="6.936cm">
              <text:p/>
            </draw:line>
            <draw:line draw:style-name="gr6" draw:text-style-name="P9" draw:layer="layout" svg:x1="19.465cm" svg:y1="7.172cm" svg:x2="20.1cm" svg:y2="7.176cm">
              <text:p/>
            </draw:line>
            <draw:line draw:style-name="gr6" draw:text-style-name="P9" draw:layer="layout" svg:x1="19.465cm" svg:y1="7.661cm" svg:x2="20.1cm" svg:y2="7.665cm">
              <text:p/>
            </draw:line>
            <draw:custom-shape draw:style-name="gr11" draw:text-style-name="P1" draw:layer="layout" svg:width="0.119cm" svg:height="1.627cm" svg:x="20.069cm" svg:y="6.51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" draw:text-style-name="P1" draw:layer="layout" svg:width="0.181cm" svg:height="0.507cm" svg:x="19.914cm" svg:y="8.14cm">
              <text:p/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9.919cm" svg:y1="8.383cm" svg:x2="20.095cm" svg:y2="8.387cm">
              <text:p/>
            </draw:line>
            <draw:custom-shape draw:style-name="gr11" draw:text-style-name="P1" draw:layer="layout" svg:width="0.128cm" svg:height="0.609cm" svg:x="20.064cm" svg:y="8.06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13" draw:layer="layout" svg:width="0.811cm" svg:height="0.772cm" svg:x="9.922cm" svg:y="8.012cm">
              <text:p text:style-name="P6"><text:span text:style-name="T3">Montgomery College</text:span></text:p>
              <text:p text:style-name="P7"><text:span text:style-name="T3">Introduction To</text:span></text:p>
              <text:p text:style-name="P7"><text:span text:style-name="T3">Microprocessors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9.922cm" svg:y1="8.295cm" svg:x2="10.729cm" svg:y2="8.299cm">
              <text:p/>
            </draw:line>
          </draw:g>
        </draw:g>
        <draw:g>
          <draw:g>
            <draw:custom-shape draw:style-name="gr3" draw:text-style-name="P1" draw:layer="layout" svg:width="18.415cm" svg:height="3.26cm" svg:x="1.627cm" svg:y="9.05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8.79cm" svg:height="0.478cm" svg:x="1.517cm" svg:y="9.29cm">
              <text:p text:style-name="P2"><text:span text:style-name="T2">J F M A M J J A S O N D J F M A M J J A S O N D J F M A M J J A S O N D J F M A M J J A S O N D J F M A M J J A S O N D J F M A M J J A S O N D </text:span></text:p>
              <draw:enhanced-geometry svg:viewBox="0 0 21600 21600" draw:type="mso-spt202" draw:enhanced-path="M 0 0 L 21600 0 21600 21600 0 21600 0 0 Z N"/>
            </draw:custom-shape>
            <draw:custom-shape draw:style-name="gr2" draw:text-style-name="P1" draw:layer="layout" svg:width="1.045cm" svg:height="0.479cm" svg:x="2.712cm" svg:y="9.036cm">
              <text:p text:style-name="P2"><text:span text:style-name="T3">1984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79cm" svg:x="5.768cm" svg:y="9.036cm">
              <text:p text:style-name="P2"><text:span text:style-name="T2">1985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79cm" svg:x="8.811cm" svg:y="9.036cm">
              <text:p text:style-name="P2"><text:span text:style-name="T2">1986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79cm" svg:x="11.862cm" svg:y="9.036cm">
              <text:p text:style-name="P2"><text:span text:style-name="T2">1987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5cm" svg:height="0.479cm" svg:x="14.909cm" svg:y="9.036cm">
              <text:p text:style-name="P2"><text:span text:style-name="T2">1988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79cm" svg:x="17.952cm" svg:y="9.036cm">
              <text:p text:style-name="P2"><text:span text:style-name="T2">1989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3" draw:text-style-name="P18" draw:layer="layout" svg:width="2.835cm" svg:height="1.214cm" svg:x="1.289cm" svg:y="9.708cm">
              <text:p text:style-name="P4"><text:span text:style-name="T3">Computer Science Corp.</text:span></text:p>
              <text:p text:style-name="P15"><text:span text:style-name="T3">Computer Scientist</text:span></text:p>
              <text:p text:style-name="P15"><text:span text:style-name="T3">NASA Goddard Space</text:span></text:p>
              <text:p text:style-name="P15"><text:span text:style-name="T3">Flight Center</text:span></text:p>
              <text:p text:style-name="P15"><text:span text:style-name="T3">NAS 8040 VM/SP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.517cm" svg:y1="9.97cm" svg:x2="4.132cm" svg:y2="9.975cm">
              <text:p/>
            </draw:line>
            <draw:line draw:style-name="gr6" draw:text-style-name="P9" draw:layer="layout" svg:x1="1.517cm" svg:y1="10.206cm" svg:x2="4.132cm" svg:y2="10.211cm">
              <text:p/>
            </draw:line>
            <draw:line draw:style-name="gr6" draw:text-style-name="P9" draw:layer="layout" svg:x1="1.521cm" svg:y1="10.682cm" svg:x2="4.136cm" svg:y2="10.687cm">
              <text:p/>
            </draw:line>
            <draw:custom-shape draw:style-name="gr11" draw:text-style-name="P1" draw:layer="layout" svg:width="0.365cm" svg:height="1.204cm" svg:x="1.236cm" svg:y="9.957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1" draw:layer="layout" svg:width="0.378cm" svg:height="0.096cm" svg:x="1.223cm" svg:y="9.658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1" draw:layer="layout" svg:width="0.097cm" svg:height="0.079cm" svg:x="1.143cm" svg:y="9.496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1" draw:layer="layout" svg:width="0.365cm" svg:height="1.204cm" svg:x="1.237cm" svg:y="9.957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1" draw:layer="layout" svg:width="0.113cm" svg:height="0.26cm" svg:x="1.223cm" svg:y="9.70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" draw:layer="layout" svg:width="10.795cm" svg:height="0.978cm" svg:x="4.128cm" svg:y="9.709cm">
              <text:p text:style-name="P6"><text:span text:style-name="T3">Network Solutions, Inc.</text:span></text:p>
              <text:p text:style-name="P7"><text:span text:style-name="T3">Lead Software Engineer, </text:span><text:span text:style-name="T6">DDN/MVS</text:span></text:p>
              <text:p text:style-name="P7"><text:span text:style-name="T3">S/370 MVS/SP VM/SP TCP/IP PC/XT MS-DOS</text:span></text:p>
              <text:p text:style-name="P7"><text:span text:style-name="T3">ALC, Rexx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4.129cm" svg:y1="9.971cm" svg:x2="14.924cm" svg:y2="9.975cm">
              <text:p/>
            </draw:line>
            <draw:line draw:style-name="gr6" draw:text-style-name="P9" draw:layer="layout" svg:x1="4.129cm" svg:y1="10.21cm" svg:x2="14.924cm" svg:y2="10.215cm">
              <text:p/>
            </draw:line>
            <draw:line draw:style-name="gr6" draw:text-style-name="P9" draw:layer="layout" svg:x1="4.129cm" svg:y1="10.448cm" svg:x2="14.924cm" svg:y2="10.452cm">
              <text:p/>
            </draw:line>
          </draw:g>
          <draw:custom-shape draw:style-name="gr14" draw:text-style-name="P1" draw:layer="layout" svg:width="0.159cm" svg:height="0.362cm" svg:x="5.556cm" svg:y="10.852cm">
            <text:p text:style-name="P6"><text:span text:style-name="T3">AFCEA School</text:span></text:p>
            <draw:enhanced-geometry svg:viewBox="0 0 21600 21600" draw:type="rectangle" draw:enhanced-path="M 0 0 L 21600 0 21600 21600 0 21600 0 0 Z N"/>
          </draw:custom-shape>
          <draw:g>
            <draw:custom-shape draw:style-name="gr8" draw:text-style-name="P1" draw:layer="layout" svg:width="5.517cm" svg:height="0.291cm" svg:x="1.574cm" svg:y="11.386cm">
              <text:p text:style-name="P6"><text:span text:style-name="T3">SHARE, Inc. (IBM Enterprise Users Group)‏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13" draw:layer="layout" svg:width="4.035cm" svg:height="0.251cm" svg:x="1.574cm" svg:y="11.673cm">
              <text:p text:style-name="P6"><text:span text:style-name="T3">VM Group (General Participation)‏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13" draw:layer="layout" svg:width="1.486cm" svg:height="0.503cm" svg:x="5.605cm" svg:y="11.673cm">
              <text:p text:style-name="P6"><text:span text:style-name="T3">Chairman,</text:span></text:p>
              <text:p text:style-name="P7"><text:span text:style-name="T3">Passthru Committee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1" draw:layer="layout" svg:width="0.115cm" svg:height="0.693cm" svg:x="1.49cm" svg:y="11.31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" draw:layer="layout" svg:width="3.074cm" svg:height="1.465cm" svg:x="16.929cm" svg:y="9.688cm">
              <text:p text:style-name="P6"><text:span text:style-name="T3">ARINC Research, Inc.</text:span></text:p>
              <text:p text:style-name="P7"><text:span text:style-name="T3">Principal Analyst</text:span></text:p>
              <text:p text:style-name="P7"><text:span text:style-name="T3">Air Force</text:span></text:p>
              <text:p text:style-name="P7"><text:span text:style-name="T3">Logistics Command</text:span></text:p>
              <text:p text:style-name="P7"><text:span text:style-name="T3">Gould UNIX TCP/IP</text:span></text:p>
              <text:p text:style-name="P7"><text:span text:style-name="T3">C, sh &amp; csh scripts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6.929cm" svg:y1="9.958cm" svg:x2="20.003cm" svg:y2="9.963cm">
              <text:p/>
            </draw:line>
            <draw:line draw:style-name="gr6" draw:text-style-name="P9" draw:layer="layout" svg:x1="16.929cm" svg:y1="10.198cm" svg:x2="20.003cm" svg:y2="10.202cm">
              <text:p/>
            </draw:line>
            <draw:line draw:style-name="gr6" draw:text-style-name="P9" draw:layer="layout" svg:x1="16.929cm" svg:y1="10.676cm" svg:x2="20.003cm" svg:y2="10.68cm">
              <text:p/>
            </draw:line>
            <draw:line draw:style-name="gr6" draw:text-style-name="P9" draw:layer="layout" svg:x1="16.933cm" svg:y1="10.907cm" svg:x2="20.007cm" svg:y2="10.911cm">
              <text:p/>
            </draw:line>
          </draw:g>
          <draw:g>
            <draw:custom-shape draw:style-name="gr14" draw:text-style-name="P13" draw:layer="layout" svg:width="1.213cm" svg:height="1.939cm" svg:x="15.716cm" svg:y="9.693cm">
              <text:p text:style-name="P6"><text:span text:style-name="T3">Computer</text:span></text:p>
              <text:p text:style-name="P7"><text:span text:style-name="T3">Associates</text:span></text:p>
              <text:p text:style-name="P7"><text:span text:style-name="T3">Senior Product</text:span></text:p>
              <text:p text:style-name="P7"><text:span text:style-name="T3">Engineer,</text:span></text:p>
              <text:p text:style-name="P7"><text:span text:style-name="T6">CA-FastDASD</text:span></text:p>
              <text:p text:style-name="P7"><text:span text:style-name="T3">S/370 MVS/XA</text:span></text:p>
              <text:p text:style-name="P7"><text:span text:style-name="T3">MVS/ESA VM/XA</text:span></text:p>
              <text:p text:style-name="P7"><text:span text:style-name="T3">ALC, Rexx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5.716cm" svg:y1="10.198cm" svg:x2="16.925cm" svg:y2="10.202cm">
              <text:p/>
            </draw:line>
            <draw:line draw:style-name="gr6" draw:text-style-name="P9" draw:layer="layout" svg:x1="15.716cm" svg:y1="10.912cm" svg:x2="16.925cm" svg:y2="10.916cm">
              <text:p/>
            </draw:line>
            <draw:line draw:style-name="gr6" draw:text-style-name="P9" draw:layer="layout" svg:x1="15.716cm" svg:y1="11.386cm" svg:x2="16.925cm" svg:y2="11.39cm">
              <text:p/>
            </draw:line>
          </draw:g>
        </draw:g>
        <draw:g>
          <draw:g>
            <draw:custom-shape draw:style-name="gr3" draw:text-style-name="P1" draw:layer="layout" svg:width="18.415cm" svg:height="2.562cm" svg:x="1.627cm" svg:y="12.49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8.79cm" svg:height="0.513cm" svg:x="1.517cm" svg:y="12.754cm">
              <text:p text:style-name="P2"><text:span text:style-name="T2">J F M A M J J A S O N D J F M A M J J A S O N D J F M A M J J A S O N D J F M A M J J A S O N D J F M A M J J A S O N D J F M A M J J A S O N D </text:span></text:p>
              <draw:enhanced-geometry svg:viewBox="0 0 21600 21600" draw:type="mso-spt202" draw:enhanced-path="M 0 0 L 21600 0 21600 21600 0 21600 0 0 Z N"/>
            </draw:custom-shape>
            <draw:custom-shape draw:style-name="gr2" draw:text-style-name="P1" draw:layer="layout" svg:width="1.045cm" svg:height="0.514cm" svg:x="2.712cm" svg:y="12.485cm">
              <text:p text:style-name="P2"><text:span text:style-name="T3">1990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513cm" svg:x="5.768cm" svg:y="12.481cm">
              <text:p text:style-name="P2"><text:span text:style-name="T2">1991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513cm" svg:x="8.811cm" svg:y="12.481cm">
              <text:p text:style-name="P2"><text:span text:style-name="T2">1992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513cm" svg:x="11.862cm" svg:y="12.481cm">
              <text:p text:style-name="P2"><text:span text:style-name="T2">1993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5cm" svg:height="0.513cm" svg:x="14.909cm" svg:y="12.481cm">
              <text:p text:style-name="P2"><text:span text:style-name="T2">1994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513cm" svg:x="17.952cm" svg:y="12.481cm">
              <text:p text:style-name="P2"><text:span text:style-name="T2">1995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5" draw:text-style-name="P1" draw:layer="layout" svg:width="18.481cm" svg:height="0.489cm" svg:x="1.672cm" svg:y="13.138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1" draw:layer="layout" svg:width="7.444cm" svg:height="0.521cm" svg:x="8.086cm" svg:y="13.016cm">
              <text:p text:style-name="P2"><text:span text:style-name="T3">AGS Information Services Company (was bought by) <text:s/>Keene, Inc.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19" draw:layer="layout" svg:width="2.434cm" svg:height="0.52cm" svg:x="5.08cm" svg:y="13.259cm">
              <text:p text:style-name="P2"><text:span text:style-name="T3">Senior Consultant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1" draw:layer="layout" svg:width="2.593cm" svg:height="0.52cm" svg:x="11.073cm" svg:y="13.247cm">
              <text:p text:style-name="P2"><text:span text:style-name="T3">Technical Specialist</text:span></text:p>
              <draw:enhanced-geometry svg:viewBox="0 0 21600 21600" draw:type="mso-spt202" draw:enhanced-path="M 0 0 L 21600 0 21600 21600 0 21600 0 0 Z N"/>
            </draw:custom-shape>
            <draw:custom-shape draw:style-name="gr17" draw:text-style-name="P1" draw:layer="layout" svg:width="2.434cm" svg:height="0.52cm" svg:x="15.747cm" svg:y="13.243cm">
              <text:p text:style-name="P2"><text:span text:style-name="T3">Senior Consultant</text:span></text:p>
              <draw:enhanced-geometry svg:viewBox="0 0 21600 21600" draw:type="mso-spt202" draw:enhanced-path="M 0 0 L 21600 0 21600 21600 0 21600 0 0 Z N"/>
            </draw:custom-shape>
            <draw:line draw:style-name="gr6" draw:text-style-name="P9" draw:layer="layout" svg:x1="13.899cm" svg:y1="13.142cm" svg:x2="13.897cm" svg:y2="13.627cm">
              <text:p/>
            </draw:line>
            <draw:line draw:style-name="gr6" draw:text-style-name="P9" draw:layer="layout" svg:x1="1.663cm" svg:y1="13.39cm" svg:x2="20.078cm" svg:y2="13.394cm">
              <text:p/>
            </draw:line>
            <draw:line draw:style-name="gr6" draw:text-style-name="P9" draw:layer="layout" svg:x1="10.848cm" svg:y1="13.391cm" svg:x2="10.846cm" svg:y2="13.627cm">
              <text:p/>
            </draw:line>
            <draw:custom-shape draw:style-name="gr11" draw:text-style-name="P1" draw:layer="layout" svg:width="0.154cm" svg:height="0.591cm" svg:x="20.069cm" svg:y="13.08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" draw:layer="layout" svg:width="4.555cm" svg:height="0.747cm" svg:x="1.667cm" svg:y="13.627cm">
              <text:p text:style-name="P6"><text:span text:style-name="T3">IBM Application Systems Division</text:span></text:p>
              <text:p text:style-name="P7"><text:span text:style-name="T3">S/370 MVS/ESA VM/ESA, PS/2 OS/2</text:span></text:p>
              <text:p text:style-name="P7"><text:span text:style-name="T3">COBOL, ALC, Rexx, SMP/E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.667cm" svg:y1="13.897cm" svg:x2="6.223cm" svg:y2="13.893cm">
              <text:p/>
            </draw:line>
            <draw:line draw:style-name="gr6" draw:text-style-name="P9" draw:layer="layout" svg:x1="1.667cm" svg:y1="14.135cm" svg:x2="6.214cm" svg:y2="14.132cm">
              <text:p/>
            </draw:line>
          </draw:g>
          <draw:g>
            <draw:custom-shape draw:style-name="gr14" draw:text-style-name="P1" draw:layer="layout" svg:width="0.679cm" svg:height="1.238cm" svg:x="6.359cm" svg:y="13.627cm">
              <text:p text:style-name="P6"><text:span text:style-name="T3">NSA</text:span></text:p>
              <text:p text:style-name="P7"><text:span text:style-name="T3">M68K</text:span></text:p>
              <text:p text:style-name="P7"><text:span text:style-name="T3">HP/UX</text:span></text:p>
              <text:p text:style-name="P7"><text:span text:style-name="T3">C,</text:span></text:p>
              <text:p text:style-name="P7"><text:span text:style-name="T3">motif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6.359cm" svg:y1="13.902cm" svg:x2="7.038cm" svg:y2="13.906cm">
              <text:p/>
            </draw:line>
            <draw:line draw:style-name="gr6" draw:text-style-name="P9" draw:layer="layout" svg:x1="6.359cm" svg:y1="14.374cm" svg:x2="7.038cm" svg:y2="14.378cm">
              <text:p/>
            </draw:line>
          </draw:g>
          <draw:custom-shape draw:style-name="gr14" draw:text-style-name="P1" draw:layer="layout" svg:width="1.464cm" svg:height="0.508cm" svg:x="7.175cm" svg:y="13.627cm">
            <text:p text:style-name="P6"><text:span text:style-name="T3">NASDAQ</text:span></text:p>
            <text:p text:style-name="P7"><text:span text:style-name="T3">Stock Marke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115cm" svg:height="0.459cm" svg:x="8.14cm" svg:y="14.499cm">
            <text:p text:style-name="P6"><text:span text:style-name="T3">COMNET</text:span></text:p>
            <text:p text:style-name="P7"><text:span text:style-name="T3">Schoo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331cm" svg:height="0.512cm" svg:x="8.96cm" svg:y="13.623cm">
            <text:p text:style-name="P6"><text:span text:style-name="T3">IBM</text:span><text:span text:style-name="T7">,</text:span></text:p>
            <text:p text:style-name="P7"><text:span text:style-name="T3">AT&amp;T</text:span></text:p>
            <draw:enhanced-geometry svg:viewBox="0 0 21600 21600" draw:type="rectangle" draw:enhanced-path="M 0 0 L 21600 0 21600 21600 0 21600 0 0 Z N"/>
          </draw:custom-shape>
          <draw:g>
            <draw:custom-shape draw:style-name="gr14" draw:text-style-name="P13" draw:layer="layout" svg:width="0.948cm" svg:height="1.234cm" svg:x="10.407cm" svg:y="13.623cm">
              <text:p text:style-name="P6"><text:span text:style-name="T3">IBM</text:span></text:p>
              <text:p text:style-name="P7"><text:span text:style-name="T3">FSD</text:span></text:p>
              <text:p text:style-name="P7"><text:span text:style-name="T3">PS/2</text:span></text:p>
              <text:p text:style-name="P7"><text:span text:style-name="T3">OS/2</text:span></text:p>
              <text:p text:style-name="P7"><text:span text:style-name="T3">MASM, C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0.403cm" svg:y1="14.128cm" svg:x2="11.351cm" svg:y2="14.133cm">
              <text:p/>
            </draw:line>
            <draw:line draw:style-name="gr6" draw:text-style-name="P9" draw:layer="layout" svg:x1="10.403cm" svg:y1="14.602cm" svg:x2="11.351cm" svg:y2="14.606cm">
              <text:p/>
            </draw:line>
          </draw:g>
          <draw:custom-shape draw:style-name="gr14" draw:text-style-name="P1" draw:layer="layout" svg:width="0.608cm" svg:height="0.508cm" svg:x="9.693cm" svg:y="13.623cm">
            <text:p text:style-name="P6"><text:span text:style-name="T3">Nat. Geo.</text:span></text:p>
            <text:p text:style-name="P7"><text:span text:style-name="T3">Societ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115cm" svg:height="0.459cm" svg:x="9.384cm" svg:y="14.499cm">
            <text:p text:style-name="P6"><text:span text:style-name="T3">UNIX</text:span></text:p>
            <text:p text:style-name="P7"><text:span text:style-name="T3">School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365cm" svg:height="0.246cm" svg:x="7.042cm" svg:y="14.135cm">
            <text:p text:style-name="P6"><text:span text:style-name="T3">PC MS-DOS Window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74cm" svg:height="0.477cm" svg:x="11.359cm" svg:y="14.132cm">
            <text:p text:style-name="P6"><text:span text:style-name="T3">PC</text:span></text:p>
            <text:p text:style-name="P7"><text:span text:style-name="T3">Linux</text:span></text:p>
            <draw:enhanced-geometry svg:viewBox="0 0 21600 21600" draw:type="rectangle" draw:enhanced-path="M 0 0 L 21600 0 21600 21600 0 21600 0 0 Z N"/>
          </draw:custom-shape>
          <draw:g>
            <draw:custom-shape draw:style-name="gr14" draw:text-style-name="P19" draw:layer="layout" svg:width="8.255cm" svg:height="0.982cm" svg:x="11.937cm" svg:y="13.627cm">
              <text:p text:style-name="P2"><text:span text:style-name="T3">Group 1 Software, Inc.</text:span></text:p>
              <text:p text:style-name="P20"><text:span text:style-name="T3">PC Linux, AIX, HP/UX, SCO, DG/UX, SunOS, Solaris, IRIX, BSD/OS, <text:s text:c="17"/></text:span></text:p>
              <text:p text:style-name="P20"><text:span text:style-name="T3">Windows NT, TCP/IP, NetWare, Cisco</text:span></text:p>
              <text:p text:style-name="P20"><text:span text:style-name="T3">Micro Focus COBOL, C, C++, sh scripts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1.946cm" svg:y1="13.893cm" svg:x2="20.201cm" svg:y2="13.897cm">
              <text:p/>
            </draw:line>
            <draw:line draw:style-name="gr6" draw:text-style-name="P9" draw:layer="layout" svg:x1="11.946cm" svg:y1="14.367cm" svg:x2="20.201cm" svg:y2="14.371cm">
              <text:p/>
            </draw:line>
            <draw:custom-shape draw:style-name="gr11" draw:text-style-name="P1" draw:layer="layout" svg:width="0.256cm" svg:height="1.09cm" svg:x="20.082cm" svg:y="13.561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custom-shape draw:style-name="gr3" draw:text-style-name="P1" draw:layer="layout" svg:width="18.415cm" svg:height="2.243cm" svg:x="1.627cm" svg:y="15.2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18.79cm" svg:height="0.45cm" svg:x="1.517cm" svg:y="15.474cm">
              <text:p text:style-name="P2"><text:span text:style-name="T2">J F M A M J J A S O N D J F M A M J J A S O N D J F M A M J J A S O N D J F M A M J J A S O N D J F M A M J J A S O N D J F M A M J J A S O N D </text:span></text:p>
              <draw:enhanced-geometry svg:viewBox="0 0 21600 21600" draw:type="mso-spt202" draw:enhanced-path="M 0 0 L 21600 0 21600 21600 0 21600 0 0 Z N"/>
            </draw:custom-shape>
            <draw:custom-shape draw:style-name="gr2" draw:text-style-name="P1" draw:layer="layout" svg:width="1.045cm" svg:height="0.45cm" svg:x="2.712cm" svg:y="15.236cm">
              <text:p text:style-name="P2"><text:span text:style-name="T3">1996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5cm" svg:x="5.768cm" svg:y="15.236cm">
              <text:p text:style-name="P2"><text:span text:style-name="T2">1997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5cm" svg:x="8.811cm" svg:y="15.236cm">
              <text:p text:style-name="P2"><text:span text:style-name="T2">1998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5cm" svg:x="11.862cm" svg:y="15.236cm">
              <text:p text:style-name="P2"><text:span text:style-name="T2">1999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5cm" svg:height="0.45cm" svg:x="14.909cm" svg:y="15.236cm">
              <text:p text:style-name="P2"><text:span text:style-name="T2">2000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5cm" svg:x="17.952cm" svg:y="15.236cm">
              <text:p text:style-name="P2"><text:span text:style-name="T2">2001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4" draw:text-style-name="P18" draw:layer="layout" svg:width="12.74cm" svg:height="0.476cm" svg:x="1.548cm" svg:y="15.875cm">
              <text:p text:style-name="P4"><text:span text:style-name="T3">Keene, Inc. (continued)‏</text:span></text:p>
              <text:p text:style-name="P15"><text:span text:style-name="T3">Senior Consultant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6" draw:text-style-name="P9" draw:layer="layout" svg:x1="1.583cm" svg:y1="16.118cm" svg:x2="14.283cm" svg:y2="16.122cm">
              <text:p/>
            </draw:line>
            <draw:custom-shape draw:style-name="gr11" draw:text-style-name="P1" draw:layer="layout" svg:width="0.146cm" svg:height="0.556cm" svg:x="1.455cm" svg:y="15.83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8" draw:layer="layout" svg:width="9.816cm" svg:height="0.998cm" svg:x="1.535cm" svg:y="16.351cm">
              <text:p text:style-name="P4"><text:span text:style-name="T3">Group 1 Software, Inc. (continued)‏</text:span></text:p>
              <text:p text:style-name="P15"><text:span text:style-name="T3"><text:s text:c="42"/></text:span><text:span text:style-name="T3">PC Linux, AIX, HP/UX, SCO, DG/UX, SunOS, Solaris, IRIX, BSD/OS,</text:span></text:p>
              <text:p text:style-name="P15"><text:span text:style-name="T3">Windows NT, TCP/IP, NetWare, Cisco</text:span></text:p>
              <text:p text:style-name="P15"><text:span text:style-name="T3">Micro Focus COBOL, C, C++, sh scripts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.548cm" svg:y1="16.621cm" svg:x2="11.351cm" svg:y2="16.625cm">
              <text:p/>
            </draw:line>
            <draw:line draw:style-name="gr6" draw:text-style-name="P9" draw:layer="layout" svg:x1="1.548cm" svg:y1="17.103cm" svg:x2="11.351cm" svg:y2="17.107cm">
              <text:p/>
            </draw:line>
            <draw:custom-shape draw:style-name="gr11" draw:text-style-name="P1" draw:layer="layout" svg:width="0.25cm" svg:height="1.089cm" svg:x="1.349cm" svg:y="16.28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1.067cm" svg:height="0.507cm" svg:x="11.678cm" svg:y="16.355cm">
              <text:p text:style-name="P6"><text:span text:style-name="T3">Bell</text:span></text:p>
              <text:p text:style-name="P7"><text:span text:style-name="T3"><text:s/></text:span><text:span text:style-name="T3">Atlantic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13" draw:layer="layout" svg:width="0.441cm" svg:height="0.512cm" svg:x="12.877cm" svg:y="16.355cm">
              <text:p text:style-name="P6"><text:span text:style-name="T3">BC/BS</text:span></text:p>
              <text:p text:style-name="P7"><text:span text:style-name="T3">MD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067cm" svg:height="0.48cm" svg:x="11.678cm" svg:y="16.861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441cm" svg:height="0.484cm" svg:x="12.878cm" svg:y="16.857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1.989cm" svg:height="0.768cm" svg:x="11.528cm" svg:y="16.712cm">
              <text:p text:style-name="P2"><text:span text:style-name="T3">S/390 OS/390</text:span></text:p>
              <text:p text:style-name="P20"><text:span text:style-name="T3">COBOL II, IMS</text:span></text:p>
              <draw:enhanced-geometry svg:viewBox="0 0 21600 21600" draw:type="mso-spt202" draw:enhanced-path="M 0 0 L 21600 0 21600 21600 0 21600 0 0 Z N"/>
            </draw:custom-shape>
            <draw:line draw:style-name="gr6" draw:text-style-name="P9" draw:layer="layout" svg:x1="11.669cm" svg:y1="17.104cm" svg:x2="12.738cm" svg:y2="17.102cm">
              <text:p/>
            </draw:line>
            <draw:custom-shape draw:style-name="gr14" draw:text-style-name="P13" draw:layer="layout" svg:width="0.965cm" svg:height="0.484cm" svg:x="13.323cm" svg:y="16.857cm">
              <text:p text:style-name="P6"><text:span text:style-name="T3">X86 PCs</text:span></text:p>
              <text:p text:style-name="P7"><text:span text:style-name="T3"><text:s/></text:span><text:span text:style-name="T3">Linux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4.284cm" svg:y1="16.307cm" svg:x2="14.288cm" svg:y2="16.942cm">
              <text:p/>
            </draw:line>
            <draw:line draw:style-name="gr6" draw:text-style-name="P9" draw:layer="layout" svg:x1="12.878cm" svg:y1="17.104cm" svg:x2="13.321cm" svg:y2="17.102cm">
              <text:p/>
            </draw:line>
          </draw:g>
          <draw:g>
            <draw:custom-shape draw:style-name="gr14" draw:text-style-name="P13" draw:layer="layout" svg:width="2.743cm" svg:height="0.979cm" svg:x="16.285cm" svg:y="15.875cm">
              <text:p text:style-name="P6"><text:span text:style-name="T3">America Online, Inc.</text:span></text:p>
              <text:p text:style-name="P7"><text:span text:style-name="T3">Senior Systems Analyst</text:span></text:p>
              <text:p text:style-name="P7"><text:span text:style-name="T3">HP/UX, Linux, W98</text:span></text:p>
              <text:p text:style-name="P7"><text:span text:style-name="T3">C, Perl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6.285cm" svg:y1="16.134cm" svg:x2="19.024cm" svg:y2="16.138cm">
              <text:p/>
            </draw:line>
            <draw:line draw:style-name="gr6" draw:text-style-name="P9" draw:layer="layout" svg:x1="16.29cm" svg:y1="16.378cm" svg:x2="19.021cm" svg:y2="16.375cm">
              <text:p/>
            </draw:line>
            <draw:line draw:style-name="gr6" draw:text-style-name="P9" draw:layer="layout" svg:x1="16.29cm" svg:y1="16.612cm" svg:x2="19.028cm" svg:y2="16.616cm">
              <text:p/>
            </draw:line>
          </draw:g>
          <draw:custom-shape draw:style-name="gr14" draw:text-style-name="P1" draw:layer="layout" svg:width="0.093cm" svg:height="0.327cm" svg:x="16.73cm" svg:y="16.964cm">
            <text:p text:style-name="P6"><text:span text:style-name="T3">Perl Class</text:span></text:p>
            <draw:enhanced-geometry svg:viewBox="0 0 21600 21600" draw:type="rectangle" draw:enhanced-path="M 0 0 L 21600 0 21600 21600 0 21600 0 0 Z N"/>
          </draw:custom-shape>
        </draw:g>
        <draw:custom-shape draw:style-name="gr1" draw:text-style-name="P1" draw:layer="layout" svg:width="18.256cm" svg:height="0.635cm" svg:x="1.707cm" svg:y="21.55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8.256cm" svg:height="0.635cm" svg:x="1.707cm" svg:y="19.44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3" draw:text-style-name="P1" draw:layer="layout" svg:width="18.415cm" svg:height="1.908cm" svg:x="1.627cm" svg:y="21.923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21" draw:layer="layout" svg:width="18.368cm" svg:height="1.282cm" svg:x="1.65cm" svg:y="22.525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8.79cm" svg:height="0.499cm" svg:x="1.517cm" svg:y="22.166cm">
                <text:p text:style-name="P2"><text:span text:style-name="T2">J F M A M J J A S O N D J F M A M J J A S O N D J F M A M J J A S O N D J F M A M J J A S O N D J F M A M J J A S O N D J F M A M J J A S O N D </text:span></text:p>
                <draw:enhanced-geometry svg:viewBox="0 0 21600 21600" draw:type="mso-spt202" draw:enhanced-path="M 0 0 L 21600 0 21600 21600 0 21600 0 0 Z N"/>
              </draw:custom-shape>
              <draw:custom-shape draw:style-name="gr2" draw:text-style-name="P1" draw:layer="layout" svg:width="1.045cm" svg:height="0.499cm" svg:x="2.712cm" svg:y="21.906cm">
                <text:p text:style-name="P2"><text:span text:style-name="T3">2014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1" draw:layer="layout" svg:width="1.014cm" svg:height="0.498cm" svg:x="5.768cm" svg:y="21.902cm">
                <text:p text:style-name="P2"><text:span text:style-name="T2">2015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1" draw:layer="layout" svg:width="1.014cm" svg:height="0.498cm" svg:x="8.811cm" svg:y="21.902cm">
                <text:p text:style-name="P2"><text:span text:style-name="T2">2016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1" draw:layer="layout" svg:width="1.014cm" svg:height="0.498cm" svg:x="11.862cm" svg:y="21.902cm">
                <text:p text:style-name="P2"><text:span text:style-name="T2">2017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1" draw:layer="layout" svg:width="1.015cm" svg:height="0.498cm" svg:x="14.909cm" svg:y="21.902cm">
                <text:p text:style-name="P2"><text:span text:style-name="T2">2018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1" draw:layer="layout" svg:width="1.014cm" svg:height="0.498cm" svg:x="17.952cm" svg:y="21.902cm">
                <text:p text:style-name="P2"><text:span text:style-name="T2">2019</text:span></text:p>
                <draw:enhanced-geometry svg:viewBox="0 0 21600 21600" draw:type="mso-spt202" draw:enhanced-path="M 0 0 L 21600 0 21600 21600 0 21600 0 0 Z N"/>
              </draw:custom-shape>
            </draw:g>
          </draw:g>
        </draw:g>
        <draw:g>
          <draw:custom-shape draw:style-name="gr3" draw:text-style-name="P1" draw:layer="layout" svg:width="18.415cm" svg:height="1.998cm" svg:x="1.627cm" svg:y="17.63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4" draw:text-style-name="P24" draw:layer="layout" svg:width="5.865cm" svg:height="1.243cm" svg:x="14.304cm" svg:y="18.268cm">
              <text:p text:style-name="P22"><text:span text:style-name="T3">Realistic Computing, Inc.</text:span></text:p>
              <text:p text:style-name="P23"><text:span text:style-name="T3">Senior Systems Programmer</text:span></text:p>
              <text:p text:style-name="P23"><text:span text:style-name="T3">City of Baltimore</text:span></text:p>
              <text:p text:style-name="P23"><text:span text:style-name="T3">S/390 VM/ESA VSE/ESA CICS/ESA; SPARC Solaris</text:span></text:p>
              <text:p text:style-name="P23"><text:span text:style-name="T3">ALC, Rexx, COBOL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4.292cm" svg:y1="18.519cm" svg:x2="20.169cm" svg:y2="18.523cm">
              <text:p/>
            </draw:line>
            <draw:line draw:style-name="gr6" draw:text-style-name="P9" draw:layer="layout" svg:x1="14.292cm" svg:y1="18.77cm" svg:x2="20.169cm" svg:y2="18.775cm">
              <text:p/>
            </draw:line>
            <draw:line draw:style-name="gr6" draw:text-style-name="P9" draw:layer="layout" svg:x1="14.292cm" svg:y1="19.004cm" svg:x2="20.169cm" svg:y2="19.008cm">
              <text:p/>
            </draw:line>
            <draw:line draw:style-name="gr6" draw:text-style-name="P9" draw:layer="layout" svg:x1="14.292cm" svg:y1="19.255cm" svg:x2="20.169cm" svg:y2="19.26cm">
              <text:p/>
            </draw:line>
          </draw:g>
          <draw:custom-shape draw:style-name="gr19" draw:text-style-name="P21" draw:layer="layout" svg:width="0.223cm" svg:height="1.561cm" svg:x="20.067cm" svg:y="18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8.79cm" svg:height="0.498cm" svg:x="1.517cm" svg:y="17.884cm">
            <text:p text:style-name="P2"><text:span text:style-name="T2">J F M A M J J A S O N D J F M A M J J A S O N D J F M A M J J A S O N D J F M A M J J A S O N D J F M A M J J A S O N D J F M A M J J A S O N D 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" draw:layer="layout" svg:width="1.045cm" svg:height="0.498cm" svg:x="2.712cm" svg:y="17.624cm">
            <text:p text:style-name="P2"><text:span text:style-name="T3">2002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.014cm" svg:height="0.499cm" svg:x="5.768cm" svg:y="17.619cm">
            <text:p text:style-name="P2"><text:span text:style-name="T2">2003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.014cm" svg:height="0.499cm" svg:x="8.811cm" svg:y="17.619cm">
            <text:p text:style-name="P2"><text:span text:style-name="T2">2004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.014cm" svg:height="0.499cm" svg:x="11.862cm" svg:y="17.619cm">
            <text:p text:style-name="P2"><text:span text:style-name="T2">2005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.015cm" svg:height="0.499cm" svg:x="14.909cm" svg:y="17.619cm">
            <text:p text:style-name="P2"><text:span text:style-name="T2">2006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.014cm" svg:height="0.499cm" svg:x="17.952cm" svg:y="17.619cm">
            <text:p text:style-name="P2"><text:span text:style-name="T2">2007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0" draw:text-style-name="P21" draw:layer="layout" svg:width="4.646cm" svg:height="1.31cm" svg:x="15.374cm" svg:y="20.4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18.415cm" svg:height="1.949cm" svg:x="1.631cm" svg:y="19.80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4" draw:text-style-name="P18" draw:layer="layout" svg:width="6.004cm" svg:height="1.248cm" svg:x="1.548cm" svg:y="20.423cm">
              <text:p text:style-name="P4"><text:span text:style-name="T3">Realistic Computing, Inc. (cont.)</text:span></text:p>
              <text:p text:style-name="P15"><text:span text:style-name="T3">Senior Systems Programmer</text:span></text:p>
              <text:p text:style-name="P15"><text:span text:style-name="T3">City of Baltimore</text:span></text:p>
              <text:p text:style-name="P15"><text:span text:style-name="T3">S/390 VM/ESA VSE/ESA CICS/ESA; SPARC Solaris</text:span></text:p>
              <text:p text:style-name="P15"><text:span text:style-name="T3">ALC, Rexx, COBOL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.538cm" svg:y1="20.698cm" svg:x2="7.552cm" svg:y2="20.702cm">
              <text:p/>
            </draw:line>
            <draw:line draw:style-name="gr6" draw:text-style-name="P9" draw:layer="layout" svg:x1="1.538cm" svg:y1="20.933cm" svg:x2="7.552cm" svg:y2="20.938cm">
              <text:p/>
            </draw:line>
            <draw:line draw:style-name="gr6" draw:text-style-name="P9" draw:layer="layout" svg:x1="1.538cm" svg:y1="21.171cm" svg:x2="7.552cm" svg:y2="21.175cm">
              <text:p/>
            </draw:line>
            <draw:line draw:style-name="gr6" draw:text-style-name="P9" draw:layer="layout" svg:x1="1.538cm" svg:y1="21.41cm" svg:x2="7.552cm" svg:y2="21.415cm">
              <text:p/>
            </draw:line>
          </draw:g>
          <draw:custom-shape draw:style-name="gr19" draw:text-style-name="P21" draw:layer="layout" svg:width="0.223cm" svg:height="1.561cm" svg:x="1.38cm" svg:y="20.25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014cm" svg:height="0.498cm" svg:x="5.772cm" svg:y="19.788cm">
              <text:p text:style-name="P2"><text:span text:style-name="T2">2009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98cm" svg:x="8.815cm" svg:y="19.788cm">
              <text:p text:style-name="P2"><text:span text:style-name="T2">2010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98cm" svg:x="11.866cm" svg:y="19.788cm">
              <text:p text:style-name="P2"><text:span text:style-name="T2">2011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5cm" svg:height="0.498cm" svg:x="14.913cm" svg:y="19.788cm">
              <text:p text:style-name="P2"><text:span text:style-name="T2">2012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" draw:layer="layout" svg:width="1.014cm" svg:height="0.498cm" svg:x="17.956cm" svg:y="19.788cm">
              <text:p text:style-name="P2"><text:span text:style-name="T2">2013</text:span></text:p>
              <draw:enhanced-geometry svg:viewBox="0 0 21600 21600" draw:type="mso-spt202" draw:enhanced-path="M 0 0 L 21600 0 21600 21600 0 21600 0 0 Z N"/>
            </draw:custom-shape>
            <draw:custom-shape draw:style-name="gr2" draw:text-style-name="P1" draw:layer="layout" svg:width="18.79cm" svg:height="0.498cm" svg:x="1.521cm" svg:y="20.053cm">
              <text:p text:style-name="P2"><text:span text:style-name="T2">J F M A M J J A S O N D J F M A M J J A S O N D J F M A M J J A S O N D J F M A M J J A S O N D J F M A M J J A S O N D J F M A M J J A S O N D </text:span></text:p>
              <draw:enhanced-geometry svg:viewBox="0 0 21600 21600" draw:type="mso-spt202" draw:enhanced-path="M 0 0 L 21600 0 21600 21600 0 21600 0 0 Z N"/>
            </draw:custom-shape>
            <draw:custom-shape draw:style-name="gr2" draw:text-style-name="P1" draw:layer="layout" svg:width="1.045cm" svg:height="0.498cm" svg:x="2.716cm" svg:y="19.793cm">
              <text:p text:style-name="P2"><text:span text:style-name="T3">2008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4" draw:text-style-name="P18" draw:layer="layout" svg:width="0.686cm" svg:height="0.974cm" svg:x="10.537cm" svg:y="20.423cm">
              <text:p text:style-name="P6"><text:span text:style-name="T3">IBM GTS</text:span></text:p>
              <text:p text:style-name="P7"><text:span text:style-name="T3">Jazz Pool</text:span></text:p>
              <text:p text:style-name="P7"><text:span text:style-name="T3">z/VM, z/OS</text:span></text:p>
              <text:p text:style-name="P7"><text:span text:style-name="T3">REXX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0.542cm" svg:y1="21.159cm" svg:x2="11.234cm" svg:y2="21.162cm">
              <text:p/>
            </draw:line>
            <draw:line draw:style-name="gr6" draw:text-style-name="P9" draw:layer="layout" svg:x1="10.542cm" svg:y1="20.923cm" svg:x2="11.234cm" svg:y2="20.926cm">
              <text:p/>
            </draw:line>
            <draw:line draw:style-name="gr6" draw:text-style-name="P9" draw:layer="layout" svg:x1="10.542cm" svg:y1="20.664cm" svg:x2="11.234cm" svg:y2="20.667cm">
              <text:p/>
            </draw:line>
          </draw:g>
          <draw:g>
            <draw:custom-shape draw:style-name="gr14" draw:text-style-name="P18" draw:layer="layout" svg:width="0.368cm" svg:height="1.216cm" svg:x="12.121cm" svg:y="20.423cm">
              <text:p text:style-name="P6"><text:span text:style-name="T3">Panzer</text:span></text:p>
              <text:p text:style-name="P6"><text:span text:style-name="T3">SysProg</text:span></text:p>
              <text:p text:style-name="P6"><text:span text:style-name="T3">NYLIC</text:span></text:p>
              <text:p text:style-name="P7"><text:span text:style-name="T3">MVS/OE</text:span></text:p>
              <text:p text:style-name="P7"><text:span text:style-name="T3">SSH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9" draw:layer="layout" svg:x1="12.126cm" svg:y1="20.664cm" svg:x2="12.493cm" svg:y2="20.664cm">
              <text:p/>
            </draw:line>
            <draw:line draw:style-name="gr6" draw:text-style-name="P9" draw:layer="layout" svg:x1="12.126cm" svg:y1="20.926cm" svg:x2="12.493cm" svg:y2="20.926cm">
              <text:p/>
            </draw:line>
            <draw:line draw:style-name="gr6" draw:text-style-name="P9" draw:layer="layout" svg:x1="12.126cm" svg:y1="21.16cm" svg:x2="12.493cm" svg:y2="21.16cm">
              <text:p/>
            </draw:line>
            <draw:line draw:style-name="gr6" draw:text-style-name="P9" draw:layer="layout" svg:x1="12.126cm" svg:y1="21.398cm" svg:x2="12.493cm" svg:y2="21.398cm">
              <text:p/>
            </draw:line>
          </draw:g>
          <draw:line draw:style-name="gr21" draw:text-style-name="P9" draw:layer="layout" svg:x1="15.39cm" svg:y1="20.422cm" svg:x2="15.386cm" svg:y2="21.744cm">
            <text:p/>
          </draw:line>
        </draw:g>
        <draw:g>
          <draw:g>
            <draw:custom-shape draw:style-name="gr3" draw:text-style-name="P1" draw:layer="layout" svg:width="18.415cm" svg:height="1.908cm" svg:x="1.627cm" svg:y="24.024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21" draw:layer="layout" svg:width="18.368cm" svg:height="1.282cm" svg:x="1.65cm" svg:y="24.626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2" draw:text-style-name="P1" draw:layer="layout" svg:width="18.79cm" svg:height="0.499cm" svg:x="1.517cm" svg:y="24.267cm">
                <text:p text:style-name="P2"><text:span text:style-name="T2">J F M A M J J A S O N D J F M A M J J A S O N D J F M A M J J A S O N D J F M A M J J A S O N D J F M A M J J A S O N D J F M A M J J A S O N D </text:span></text:p>
                <draw:enhanced-geometry svg:viewBox="0 0 21600 21600" draw:type="mso-spt202" draw:enhanced-path="M 0 0 L 21600 0 21600 21600 0 21600 0 0 Z N"/>
              </draw:custom-shape>
              <draw:custom-shape draw:style-name="gr2" draw:text-style-name="P1" draw:layer="layout" svg:width="1.045cm" svg:height="0.499cm" svg:x="2.712cm" svg:y="24.007cm">
                <text:p text:style-name="P2"><text:span text:style-name="T3">2020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1" draw:layer="layout" svg:width="1.014cm" svg:height="0.498cm" svg:x="5.768cm" svg:y="24.003cm">
                <text:p text:style-name="P2"><text:span text:style-name="T2">2021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1" draw:layer="layout" svg:width="1.014cm" svg:height="0.498cm" svg:x="8.811cm" svg:y="24.003cm">
                <text:p text:style-name="P2"><text:span text:style-name="T2">2022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1" draw:layer="layout" svg:width="1.014cm" svg:height="0.498cm" svg:x="11.862cm" svg:y="24.003cm">
                <text:p text:style-name="P2"><text:span text:style-name="T2">2023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1" draw:layer="layout" svg:width="1.015cm" svg:height="0.498cm" svg:x="14.909cm" svg:y="24.003cm">
                <text:p text:style-name="P2"><text:span text:style-name="T2">2024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1" draw:layer="layout" svg:width="1.014cm" svg:height="0.498cm" svg:x="17.952cm" svg:y="24.003cm">
                <text:p text:style-name="P2"><text:span text:style-name="T2">2025</text:span></text:p>
                <draw:enhanced-geometry svg:viewBox="0 0 21600 21600" draw:type="mso-spt202" draw:enhanced-path="M 0 0 L 21600 0 21600 21600 0 21600 0 0 Z N"/>
              </draw:custom-shape>
            </draw:g>
          </draw:g>
        </draw:g>
        <presentation:notes draw:style-name="dp2">
          <draw:page-thumbnail draw:layer="layout" svg:width="13.97cm" svg:height="10.478cm" svg:x="3.81cm" svg:y="2.121cm" draw:page-number="1"/>
          <draw:frame presentation:style-name="pr1" draw:text-style-name="P25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7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7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8pt" fo:font-style="normal" fo:text-shadow="none" style:text-underline-style="none" fo:font-weight="normal" style:font-family-asian="'DejaVu Sans'" style:font-family-generic-asian="roman" style:font-pitch-asian="variable" style:font-size-asian="28pt" style:font-style-asian="normal" style:font-weight-asian="normal" style:font-family-complex="'DejaVu Sans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7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4pt" fo:font-style="normal" fo:text-shadow="none" style:text-underline-style="none" fo:font-weight="normal" style:font-family-asian="'DejaVu Sans'" style:font-family-generic-asian="roman" style:font-pitch-asian="variable" style:font-size-asian="24pt" style:font-style-asian="normal" style:font-weight-asian="normal" style:font-family-complex="'DejaVu Sans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7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roman" style:font-pitch-asian="variable" style:font-size-asian="44pt" style:font-style-asian="normal" style:font-weight-asian="normal" style:font-family-complex="'DejaVu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88cm" fo:min-width="0cm" fo:padding-top="0cm" fo:padding-bottom="0cm" fo:padding-left="0cm" fo:padding-right="0cm" fo:wrap-option="no-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8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8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3.885cm" svg:height="5.028cm" svg:x="3.994cm" svg:y="3.911cm" draw:page-number="1"/>
      <draw:page-thumbnail draw:layer="backgroundobjects" svg:width="3.885cm" svg:height="5.028cm" svg:x="13.709cm" svg:y="3.911cm"/>
      <draw:page-thumbnail draw:layer="backgroundobjects" svg:width="3.885cm" svg:height="5.028cm" svg:x="3.994cm" svg:y="11.455cm"/>
      <draw:page-thumbnail draw:layer="backgroundobjects" svg:width="3.885cm" svg:height="5.028cm" svg:x="13.709cm" svg:y="11.455cm"/>
      <draw:page-thumbnail draw:layer="backgroundobjects" svg:width="3.885cm" svg:height="5.028cm" svg:x="3.994cm" svg:y="18.999cm"/>
      <draw:page-thumbnail draw:layer="backgroundobjects" svg:width="3.885cm" svg:height="5.028cm" svg:x="13.70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0" draw:style-name="Mdp1">
      <draw:frame presentation:style-name="Default-title" draw:layer="backgroundobjects" svg:width="17.643cm" svg:height="4.331cm" svg:x="1.97cm" svg:y="2.024cm" presentation:class="title" presentation:placeholder="true">
        <draw:text-box/>
      </draw:frame>
      <draw:frame presentation:style-name="Default-outline1" draw:layer="backgroundobjects" svg:width="17.643cm" svg:height="18.44cm" svg:x="1.97cm" svg:y="7.064cm" presentation:class="outline" presentation:placeholder="true">
        <draw:text-box/>
      </draw:frame>
      <draw:frame presentation:style-name="Mpr1" draw:text-style-name="MP3" draw:layer="backgroundobjects" svg:width="4.564cm" svg:height="1.787cm" svg:x="1.971cm" svg:y="24.63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6.213cm" svg:height="1.787cm" svg:x="7.694cm" svg:y="24.63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4.564cm" svg:height="1.787cm" svg:x="15.05cm" svg:y="24.63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3" draw:layer="backgroundobjects" svg:width="9.366cm" svg:height="1.394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367cm" svg:height="1.394cm" svg:x="12.218cm" svg:y="-0.001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366cm" svg:height="1.395cm" svg:x="0cm" svg:y="26.541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367cm" svg:height="1.395cm" svg:x="12.218cm" svg:y="26.541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IT Career Time Line</dc:title>
    <dc:description>One-page graphic of career history</dc:description>
    <dc:subject>David L. Craig</dc:subject>
    <dc:date>2012-06-10T09:07:02</dc:date>
    <meta:print-date>2007-06-25T19:09:38</meta:print-date>
    <dc:language>en-US</dc:language>
    <meta:editing-cycles>57</meta:editing-cycles>
    <meta:editing-duration>PT14H5M16S</meta:editing-duration>
    <dc:creator>David Craig</dc:creator>
    <meta:document-statistic meta:object-count="351"/>
    <meta:user-defined meta:name="Info 1"/>
    <meta:user-defined meta:name="Info 2"/>
    <meta:user-defined meta:name="Info 3"/>
    <meta:user-defined meta:name="Info 4"/>
  </office:meta>
</office:document-meta>
</file>