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entury Schoolbook L5" svg:font-family="'Century Schoolbook L'"/>
    <style:font-face style:name="Century Schoolbook L9" svg:font-family="'Century Schoolbook L'" style:font-adornments="Italic"/>
    <style:font-face style:name="Century Schoolbook L6" svg:font-family="'Century Schoolbook L', serif"/>
    <style:font-face style:name="Courier 10 Pitch" svg:font-family="'Courier 10 Pitch'" style:font-adornments="Regular"/>
    <style:font-face style:name="DejaVu Sans3" svg:font-family="'DejaVu Sans'"/>
    <style:font-face style:name="DejaVu Sans" svg:font-family="'DejaVu Sans'" style:font-adornments="Book"/>
    <style:font-face style:name="OpenSymbol1" svg:font-family="OpenSymbol"/>
    <style:font-face style:name="Century Schoolbook L8" svg:font-family="'Century Schoolbook L'" style:font-family-generic="roman"/>
    <style:font-face style:name="Century Schoolbook L4" svg:font-family="'Century Schoolbook L'" style:font-adornments="Bold" style:font-family-generic="roman"/>
    <style:font-face style:name="Century Schoolbook L7" svg:font-family="'Century Schoolbook L'" style:font-adornments="Roman" style:font-family-generic="roman"/>
    <style:font-face style:name="Liberation Serif1" svg:font-family="'Liberation Serif'" style:font-family-generic="roman"/>
    <style:font-face style:name="Liberation Serif2" svg:font-family="'Liberation Serif'" style:font-adornments="Regular" style:font-family-generic="roman"/>
    <style:font-face style:name="DejaVu Sans2" svg:font-family="'DejaVu Sans'" style:font-family-generic="swiss"/>
    <style:font-face style:name="DejaVu Sans Condensed1" svg:font-family="'DejaVu Sans Condensed'" style:font-adornments="Condensed Bold" style:font-family-generic="swiss"/>
    <style:font-face style:name="Liberation Mono" svg:font-family="'Liberation Mono'" style:font-adornments="Bold" style:font-pitch="fixed"/>
    <style:font-face style:name="Liberation Mono3" svg:font-family="'Liberation Mono'" style:font-adornments="Bold Italic" style:font-pitch="fixed"/>
    <style:font-face style:name="Liberation Mono4" svg:font-family="'Liberation Mono'" style:font-adornments="Italic" style:font-pitch="fixed"/>
    <style:font-face style:name="Liberation Mono2" svg:font-family="'Liberation Mono'" style:font-adornments="Regular" style:font-pitch="fixed"/>
    <style:font-face style:name="Courier New" svg:font-family="'Courier New'" style:font-family-generic="modern" style:font-pitch="fixed"/>
    <style:font-face style:name="Liberation Mono1" svg:font-family="'Liberation Mono'" style:font-family-generic="modern" style:font-pitch="fixed"/>
    <style:font-face style:name="Liberation Mono5" svg:font-family="'Liberation Mono'" style:font-adornments="Regular" style:font-family-generic="modern" style:font-pitch="fixed"/>
    <style:font-face style:name="Century Schoolbook L3" svg:font-family="'Century Schoolbook L'" style:font-pitch="variable"/>
    <style:font-face style:name="Century Schoolbook L2" svg:font-family="'Century Schoolbook L'" style:font-adornments="Bold" style:font-pitch="variable"/>
    <style:font-face style:name="Century Schoolbook L1" svg:font-family="'Century Schoolbook L'" style:font-adornments="Roman" style:font-pitch="variable"/>
    <style:font-face style:name="DejaVu Sans Condensed" svg:font-family="'DejaVu Sans Condensed'" style:font-adornments="Condensed Bold" style:font-pitch="variable"/>
    <style:font-face style:name="DejaVu Serif Condensed1" svg:font-family="'DejaVu Serif Condensed'" style:font-adornments="Condensed" style:font-pitch="variable"/>
    <style:font-face style:name="DejaVu Serif Condensed" svg:font-family="'DejaVu Serif Condensed'" style:font-adornments="Condensed Bold" style:font-pitch="variable"/>
    <style:font-face style:name="Liberation Sans Narrow1" svg:font-family="'Liberation Sans Narrow'" style:font-adornments="Bold" style:font-pitch="variable"/>
    <style:font-face style:name="PT Serif" svg:font-family="'PT Serif'" style:font-adornments="Regular" style:font-pitch="variable"/>
    <style:font-face style:name="Century Schoolbook L" svg:font-family="'Century Schoolbook L'" style:font-adornments="Roma" style:font-family-generic="roman" style:font-pitch="variable"/>
    <style:font-face style:name="Liberation Serif" svg:font-family="'Liberation Serif'" style:font-family-generic="roman" style:font-pitch="variable"/>
    <style:font-face style:name="PT Serif1" svg:font-family="'PT Serif'" style:font-adornments="Bold" style:font-family-generic="roman" style:font-pitch="variable"/>
    <style:font-face style:name="Albany" svg:font-family="Albany" style:font-family-generic="swiss" style:font-pitch="variable"/>
    <style:font-face style:name="DejaVu Sans Condensed2" svg:font-family="'DejaVu Sans Condensed'" style:font-adornments="Condensed Bold" style:font-family-generic="swiss" style:font-pitch="variable"/>
    <style:font-face style:name="Liberation Sans" svg:font-family="'Liberation Sans'" style:font-adornments="Bold" style:font-family-generic="swiss" style:font-pitch="variable"/>
    <style:font-face style:name="Liberation Sans Narrow" svg:font-family="'Liberation Sans Narrow'" style:font-adornments="Bold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CH-PageHeader">
      <style:text-properties officeooo:paragraph-rsid="09318b36"/>
    </style:style>
    <style:style style:name="P2" style:family="paragraph" style:parent-style-name="CCH-PageHeader">
      <style:text-properties officeooo:paragraph-rsid="0933f3a5"/>
    </style:style>
    <style:style style:name="P3" style:family="paragraph" style:parent-style-name="CCH-PageFooter">
      <style:text-properties officeooo:paragraph-rsid="0933f3a5"/>
    </style:style>
    <style:style style:name="P4" style:family="paragraph" style:parent-style-name="CCH-H4">
      <style:text-properties officeooo:paragraph-rsid="0ab0caf7"/>
    </style:style>
    <style:style style:name="P5" style:family="paragraph" style:parent-style-name="CCH-H4">
      <style:text-properties officeooo:paragraph-rsid="0ab2b2ab"/>
    </style:style>
    <style:style style:name="P6" style:family="paragraph" style:parent-style-name="CCH-TOC3">
      <style:paragraph-properties>
        <style:tab-stops>
          <style:tab-stop style:position="8.0252in" style:type="right" style:leader-style="dotted" style:leader-text="."/>
        </style:tab-stops>
      </style:paragraph-properties>
    </style:style>
    <style:style style:name="P7" style:family="paragraph" style:parent-style-name="CCH-H2">
      <style:text-properties officeooo:rsid="0aaff607" officeooo:paragraph-rsid="0aaff607"/>
    </style:style>
    <style:style style:name="P8" style:family="paragraph" style:parent-style-name="CCH-TOC4">
      <style:paragraph-properties>
        <style:tab-stops>
          <style:tab-stop style:position="7.7252in" style:type="right" style:leader-style="dotted" style:leader-text="."/>
        </style:tab-stops>
      </style:paragraph-properties>
    </style:style>
    <style:style style:name="P9" style:family="paragraph" style:parent-style-name="CCH-TOC1">
      <style:paragraph-properties>
        <style:tab-stops>
          <style:tab-stop style:position="7.5252in" style:type="right" style:leader-style="dotted" style:leader-text="."/>
        </style:tab-stops>
      </style:paragraph-properties>
    </style:style>
    <style:style style:name="P10" style:family="paragraph" style:parent-style-name="CCH-H1" style:list-style-name="CWH">
      <style:paragraph-properties fo:break-before="page"/>
      <style:text-properties officeooo:paragraph-rsid="0898ead4"/>
    </style:style>
    <style:style style:name="P11" style:family="paragraph" style:parent-style-name="CCH-H3">
      <style:text-properties officeooo:rsid="0aaff607" officeooo:paragraph-rsid="0aaff607"/>
    </style:style>
    <style:style style:name="P12" style:family="paragraph" style:parent-style-name="CCH-H3">
      <style:text-properties officeooo:rsid="0aaff607" officeooo:paragraph-rsid="0ab0caf7"/>
    </style:style>
    <style:style style:name="P13" style:family="paragraph" style:parent-style-name="CCH-P1-4">
      <style:text-properties officeooo:paragraph-rsid="0ab0caf7"/>
    </style:style>
    <style:style style:name="P14" style:family="paragraph" style:parent-style-name="CCH-P1-4">
      <style:text-properties officeooo:paragraph-rsid="0ab0e395"/>
    </style:style>
    <style:style style:name="P15" style:family="paragraph" style:parent-style-name="CCH-P1-4">
      <style:text-properties officeooo:paragraph-rsid="0ab24532"/>
    </style:style>
    <style:style style:name="P16" style:family="paragraph" style:parent-style-name="CCH-P1-4" style:list-style-name="CWH">
      <style:text-properties officeooo:paragraph-rsid="0ab24532"/>
    </style:style>
    <style:style style:name="P17" style:family="paragraph" style:parent-style-name="CCH-TOC2">
      <style:paragraph-properties>
        <style:tab-stops>
          <style:tab-stop style:position="7.8752in" style:type="right" style:leader-style="dotted" style:leader-text="."/>
        </style:tab-stops>
      </style:paragraph-properties>
    </style:style>
    <style:style style:name="T1" style:family="text">
      <style:text-properties style:font-name="DejaVu Sans Condensed1" officeooo:rsid="096a520f" style:font-name-asian="DejaVu Sans Condensed1" style:font-name-complex="DejaVu Sans Condensed1"/>
    </style:style>
    <style:style style:name="T2" style:family="text">
      <style:text-properties style:font-name="DejaVu Sans Condensed1" officeooo:rsid="096e46bf" style:font-name-asian="DejaVu Sans Condensed1" style:font-name-complex="DejaVu Sans Condensed1"/>
    </style:style>
    <style:style style:name="T3" style:family="text">
      <style:text-properties officeooo:rsid="08fc34b9"/>
    </style:style>
    <style:style style:name="T4" style:family="text">
      <style:text-properties officeooo:rsid="099393e6"/>
    </style:style>
    <style:style style:name="T5" style:family="text">
      <style:text-properties style:font-name="Century Schoolbook L1" officeooo:rsid="0ab0caf7" style:font-name-asian="Tahoma" style:font-name-complex="DejaVu Sans1"/>
    </style:style>
    <style:style style:name="T6" style:family="text">
      <style:text-properties officeooo:rsid="0ab0caf7"/>
    </style:style>
    <style:style style:name="T7" style:family="text">
      <style:text-properties style:font-name="Century Schoolbook L7" officeooo:rsid="0ab0caf7" style:font-name-asian="Century Schoolbook L7" style:font-name-complex="Century Schoolbook L7"/>
    </style:style>
    <style:style style:name="T8" style:family="text">
      <style:text-properties style:font-name="Century Schoolbook L7" officeooo:rsid="0ab24532" style:font-name-asian="Century Schoolbook L7" style:font-name-complex="Century Schoolbook L7"/>
    </style:style>
    <style:style style:name="T9" style:family="text">
      <style:text-properties officeooo:rsid="0ab24532"/>
    </style:style>
    <style:style style:name="T10" style:family="text">
      <style:text-properties officeooo:rsid="0ab24532" style:font-name-asian="Century Schoolbook L7" style:font-name-complex="Century Schoolbook L7"/>
    </style:style>
    <style:style style:name="T11" style:family="text"/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CCI_Name"/>
        <text:variable-decl office:value-type="string" text:name="CCI_Version"/>
        <text:variable-decl office:value-type="string" text:name="FooterSection"/>
        <text:variable-decl office:value-type="float" text:name="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name="Table of Contents2">
        <text:table-of-content-source text:outline-level="5" text:use-index-marks="false">
          <text:index-title-template text:style-name="Contents_20_Heading">CRUX 3.4 Commonwealth Manual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2_Head">
            <text:p text:style-name="CCH_5f_Hidden"><text:variable-set text:name="FooterSection" office:value-type="string">Table of Contents</text:variable-set></text:p>
          </text:index-title>
        </text:index-body>
      </text:table-of-content>
      <text:table-of-content text:style-name="Sect1" text:protected="true" text:name="Table of Contents1">
        <text:table-of-content-source text:outline-level="5" text:use-index-marks="false">
          <text:index-title-template text:style-name="CCH-TOCH">CRUX 3.4 Commonwealth Manual</text:index-title-template>
          <text:table-of-content-entry-template text:outline-level="1" text:style-name="CCH-TOC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CH-TOC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CH-TOC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CH-TOC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CH-TOC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CH-TOC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CH-TOC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CH-TOC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CH-TOC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CH-TOC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CH-TOCH">CRUX 3.4 Commonwealth Manual</text:p>
          </text:index-title>
          <text:p text:style-name="P9"><text:a xlink:type="simple" xlink:href="#__RefHeading___Toc166729_509151794" text:style-name="Index_20_Link" text:visited-style-name="Index_20_Link">1. Preface and Introduction<text:tab/>2</text:a></text:p>
          <text:p text:style-name="P17"><text:a xlink:type="simple" xlink:href="#__RefHeading___Toc385675_3400692849" text:style-name="Index_20_Link" text:visited-style-name="Index_20_Link">1.1. Preface<text:tab/>2</text:a></text:p>
          <text:p text:style-name="P6"><text:a xlink:type="simple" xlink:href="#__RefHeading___Toc385677_3400692849" text:style-name="Index_20_Link" text:visited-style-name="Index_20_Link">1.1.1. Redo batlog<text:tab/>2</text:a></text:p>
          <text:p text:style-name="P8"><text:a xlink:type="simple" xlink:href="#__RefHeading___Toc385679_3400692849" text:style-name="Index_20_Link" text:visited-style-name="Index_20_Link">1.1.1.1. 1st batlog<text:tab/>2</text:a></text:p>
          <text:p text:style-name="P8"><text:a xlink:type="simple" xlink:href="#__RefHeading___Toc385949_3400692849" text:style-name="Index_20_Link" text:visited-style-name="Index_20_Link">1.1.1.1.1. etc.fstab<text:tab/>2</text:a></text:p>
          <text:p text:style-name="P8"><text:a xlink:type="simple" xlink:href="#__RefHeading___Toc385951_3400692849" text:style-name="Index_20_Link" text:visited-style-name="Index_20_Link">1.1.1.1.2. Redo etc.fstab<text:tab/>2</text:a></text:p>
          <text:p text:style-name="P8"><text:a xlink:type="simple" xlink:href="#__RefHeading___Toc385681_3400692849" text:style-name="Index_20_Link" text:visited-style-name="Index_20_Link">1.1.1.2. 2nd batlog<text:tab/>2</text:a></text:p>
          <text:p text:style-name="P6"><text:a xlink:type="simple" xlink:href="#__RefHeading___Toc385683_3400692849" text:style-name="Index_20_Link" text:visited-style-name="Index_20_Link">1.1.2. batlog<text:tab/>2</text:a></text:p>
          <text:p text:style-name="P17"><text:a xlink:type="simple" xlink:href="#__RefHeading___Toc385685_3400692849" text:style-name="Index_20_Link" text:visited-style-name="Index_20_Link">1.2. Introduction<text:tab/>3</text:a></text:p>
        </text:index-body>
      </text:table-of-content>
      <text:list xml:id="list3720024945" text:style-name="CWH">
        <text:list-item>
          <text:h text:style-name="P10" text:outline-level="1"><text:bookmark-start text:name="__RefHeading___Toc166729_509151794"/><text:variable-set text:name="FooterSection" office:value-type="string">Preface and Introduction</text:variable-set><text:bookmark-end text:name="__RefHeading___Toc166729_509151794"/></text:h>
          <text:p text:style-name="P16"><text:span text:style-name="Emphasis"><text:span text:style-name="T8">Non-demo TOC formatting was correct</text:span></text:span><text:span text:style-name="T7">—</text:span><text:span text:style-name="T5">t</text:span><text:span text:style-name="T6">his paragraph’s header was displaying the tab fill in the TOC pushing the page number to the right margin as was defined in the TOC configuration for levels 1-5.</text:span></text:p>
          <text:list>
            <text:list-item>
              <text:h text:style-name="P7" text:outline-level="2"><text:bookmark-start text:name="__RefHeading___Toc385675_3400692849"/><text:variable-set text:name="FooterSection" office:value-type="string">Preface</text:variable-set><text:bookmark-end text:name="__RefHeading___Toc385675_3400692849"/></text:h>
            </text:list-item>
          </text:list>
        </text:list-item>
      </text:list>
      <text:p text:style-name="P14"><text:span text:style-name="Emphasis"><text:span text:style-name="T9">Non-demo TOC formatting was correct</text:span></text:span><text:span text:style-name="T7">—</text:span><text:span text:style-name="T5">t</text:span><text:span text:style-name="T6">his paragraph’s header was displaying the tab fill in the TOC pushing the page number to the right margin as was defined in the TOC configuration for levels 1-5.</text:span></text:p>
      <text:list xml:id="list114810737506233" text:continue-numbering="true" text:style-name="CWH">
        <text:list-item>
          <text:list>
            <text:list-item>
              <text:list>
                <text:list-item>
                  <text:h text:style-name="P11" text:outline-level="3"><text:bookmark-start text:name="__RefHeading___Toc385677_3400692849"/><text:variable-set text:name="FooterSection" office:value-type="string">Redo batlog</text:variable-set><text:bookmark-end text:name="__RefHeading___Toc385677_3400692849"/></text:h>
                </text:list-item>
              </text:list>
            </text:list-item>
          </text:list>
        </text:list-item>
      </text:list>
      <text:p text:style-name="P13"><text:span text:style-name="Emphasis"><text:span text:style-name="T9">Non-demo TOC formatting was correct</text:span></text:span><text:span text:style-name="T7">—</text:span><text:span text:style-name="T5">t</text:span><text:span text:style-name="T6">his paragraph’s header was displaying the tab fill in the TOC pushing the page number to the right margin as was defined in the TOC configuration for levels 1-5.</text:span></text:p>
      <text:list xml:id="list114810551424416" text:continue-numbering="true" text:style-name="CWH">
        <text:list-item>
          <text:list>
            <text:list-item>
              <text:list>
                <text:list-item>
                  <text:list>
                    <text:list-item>
                      <text:h text:style-name="CCH-H4" text:outline-level="4"><text:bookmark-start text:name="__RefHeading___Toc385679_3400692849"/><text:variable-set text:name="FooterSection" office:value-type="string">1st batlog</text:variable-set><text:bookmark-end text:name="__RefHeading___Toc385679_3400692849"/></text:h>
                    </text:list-item>
                  </text:list>
                </text:list-item>
              </text:list>
            </text:list-item>
          </text:list>
        </text:list-item>
      </text:list>
      <text:p text:style-name="P15"><text:span text:style-name="Strong_20_Emphasis"><text:span text:style-name="T9">Non-demo TOC formatting was incorrect</text:span></text:span><text:span text:style-name="T7">—</text:span><text:span text:style-name="T5">t</text:span><text:span text:style-name="T6">his paragraph’s header was displaying a single tab in the TOC placing the page number at the next tab stop contrary to the TOC configuration.</text:span></text:p>
      <text:list xml:id="list114810071106704" text:continue-numbering="true" text:style-name="CWH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CCH-H4" text:outline-level="4"><text:bookmark-start text:name="__RefHeading___Toc385949_3400692849"/><text:variable-set text:name="FooterSection" office:value-type="string">etc.fstab</text:variable-set><text:bookmark-end text:name="__RefHeading___Toc385949_3400692849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CCH-P5"><text:span text:style-name="Strong_20_Emphasis"><text:span text:style-name="T9">Non-demo TOC formatting was incorrect</text:span></text:span><text:span text:style-name="T7">—</text:span><text:span text:style-name="T5">t</text:span><text:span text:style-name="T6">his paragraph’s header was displaying a single tab in the TOC placing the page number at the next tab stop contrary to the TOC configuration.</text:span></text:p>
      <text:list xml:id="list114810522178920" text:continue-numbering="true" text:style-name="CWH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5" text:outline-level="4"><text:bookmark-start text:name="__RefHeading___Toc385951_3400692849"/><text:variable-set text:name="FooterSection" office:value-type="string">Redo etc.fstab</text:variable-set><text:bookmark-end text:name="__RefHeading___Toc385951_3400692849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CCH-P5"><text:span text:style-name="Emphasis"><text:span text:style-name="T9">Non-demo TOC formatting was correct</text:span></text:span><text:span text:style-name="T7">—</text:span><text:span text:style-name="T5">t</text:span><text:span text:style-name="T6">his paragraph’s header was displaying the tab fill in the TOC pushing the page number to the right margin as was defined in the TOC configuration for levels 1-5.</text:span></text:p>
      <text:list xml:id="list114810499792131" text:continue-numbering="true" text:style-name="CWH">
        <text:list-item>
          <text:list>
            <text:list-item>
              <text:list>
                <text:list-item>
                  <text:list>
                    <text:list-item>
                      <text:h text:style-name="P4" text:outline-level="4"><text:bookmark-start text:name="__RefHeading___Toc385681_3400692849"/><text:variable-set text:name="FooterSection" office:value-type="string">2nd batlog</text:variable-set><text:bookmark-end text:name="__RefHeading___Toc385681_3400692849"/></text:h>
                    </text:list-item>
                  </text:list>
                </text:list-item>
              </text:list>
            </text:list-item>
          </text:list>
        </text:list-item>
      </text:list>
      <text:p text:style-name="P15"><text:span text:style-name="Emphasis"><text:span text:style-name="T8">Non-demo TOC formatting was correct</text:span></text:span><text:span text:style-name="T7">—</text:span><text:span text:style-name="T5">t</text:span><text:span text:style-name="T6">his paragraph’s header was displaying the tab fill in the TOC pushing the page number to the right margin as was defined in the TOC configuration for levels 1-5.</text:span></text:p>
      <text:list xml:id="list114811155096800" text:continue-numbering="true" text:style-name="CWH">
        <text:list-item>
          <text:list>
            <text:list-item>
              <text:list>
                <text:list-item>
                  <text:h text:style-name="P12" text:outline-level="3"><text:bookmark-start text:name="__RefHeading___Toc385683_3400692849"/><text:variable-set text:name="FooterSection" office:value-type="string">batlog</text:variable-set><text:bookmark-end text:name="__RefHeading___Toc385683_3400692849"/></text:h>
                </text:list-item>
              </text:list>
            </text:list-item>
          </text:list>
        </text:list-item>
      </text:list>
      <text:p text:style-name="P15"><text:span text:style-name="Index_20_Link"><text:span text:style-name="T10">Non-demo TOC </text:span></text:span><text:span text:style-name="Strong_20_Emphasis"><text:span text:style-name="T8">formatting was incorrect</text:span></text:span><text:span text:style-name="T7">—</text:span><text:span text:style-name="T5">t</text:span><text:span text:style-name="T6">his paragraph’s header was displaying a single tab in the TOC placing the page number at the next tab stop contrary to the TOC configuration.</text:span></text:p>
      <text:list xml:id="list114810596670107" text:continue-numbering="true" text:style-name="CWH">
        <text:list-item>
          <text:list>
            <text:list-item>
              <text:h text:style-name="P7" text:outline-level="2"><text:bookmark-start text:name="__RefHeading___Toc385685_3400692849"/><text:soft-page-break/><text:variable-set text:name="FooterSection" office:value-type="string">Introduction</text:variable-set><text:bookmark-end text:name="__RefHeading___Toc385685_3400692849"/></text:h>
            </text:list-item>
          </text:list>
        </text:list-item>
      </text:list>
      <text:p text:style-name="P15"><text:span text:style-name="Emphasis"><text:span text:style-name="T8">Non-demo TOC formatting was correct</text:span></text:span><text:span text:style-name="T7">—</text:span><text:span text:style-name="T5">t</text:span><text:span text:style-name="T6">his paragraph’s header was displaying the tab fill in the TOC pushing the page number to the right margin as was defined in the TOC configuration for levels 1-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entury Schoolbook L5" svg:font-family="'Century Schoolbook L'"/>
    <style:font-face style:name="Century Schoolbook L9" svg:font-family="'Century Schoolbook L'" style:font-adornments="Italic"/>
    <style:font-face style:name="Century Schoolbook L6" svg:font-family="'Century Schoolbook L', serif"/>
    <style:font-face style:name="Courier 10 Pitch" svg:font-family="'Courier 10 Pitch'" style:font-adornments="Regular"/>
    <style:font-face style:name="DejaVu Sans3" svg:font-family="'DejaVu Sans'"/>
    <style:font-face style:name="DejaVu Sans" svg:font-family="'DejaVu Sans'" style:font-adornments="Book"/>
    <style:font-face style:name="OpenSymbol1" svg:font-family="OpenSymbol"/>
    <style:font-face style:name="Century Schoolbook L8" svg:font-family="'Century Schoolbook L'" style:font-family-generic="roman"/>
    <style:font-face style:name="Century Schoolbook L4" svg:font-family="'Century Schoolbook L'" style:font-adornments="Bold" style:font-family-generic="roman"/>
    <style:font-face style:name="Century Schoolbook L7" svg:font-family="'Century Schoolbook L'" style:font-adornments="Roman" style:font-family-generic="roman"/>
    <style:font-face style:name="Liberation Serif1" svg:font-family="'Liberation Serif'" style:font-family-generic="roman"/>
    <style:font-face style:name="Liberation Serif2" svg:font-family="'Liberation Serif'" style:font-adornments="Regular" style:font-family-generic="roman"/>
    <style:font-face style:name="DejaVu Sans2" svg:font-family="'DejaVu Sans'" style:font-family-generic="swiss"/>
    <style:font-face style:name="DejaVu Sans Condensed1" svg:font-family="'DejaVu Sans Condensed'" style:font-adornments="Condensed Bold" style:font-family-generic="swiss"/>
    <style:font-face style:name="Liberation Mono" svg:font-family="'Liberation Mono'" style:font-adornments="Bold" style:font-pitch="fixed"/>
    <style:font-face style:name="Liberation Mono3" svg:font-family="'Liberation Mono'" style:font-adornments="Bold Italic" style:font-pitch="fixed"/>
    <style:font-face style:name="Liberation Mono4" svg:font-family="'Liberation Mono'" style:font-adornments="Italic" style:font-pitch="fixed"/>
    <style:font-face style:name="Liberation Mono2" svg:font-family="'Liberation Mono'" style:font-adornments="Regular" style:font-pitch="fixed"/>
    <style:font-face style:name="Courier New" svg:font-family="'Courier New'" style:font-family-generic="modern" style:font-pitch="fixed"/>
    <style:font-face style:name="Liberation Mono1" svg:font-family="'Liberation Mono'" style:font-family-generic="modern" style:font-pitch="fixed"/>
    <style:font-face style:name="Liberation Mono5" svg:font-family="'Liberation Mono'" style:font-adornments="Regular" style:font-family-generic="modern" style:font-pitch="fixed"/>
    <style:font-face style:name="Century Schoolbook L3" svg:font-family="'Century Schoolbook L'" style:font-pitch="variable"/>
    <style:font-face style:name="Century Schoolbook L2" svg:font-family="'Century Schoolbook L'" style:font-adornments="Bold" style:font-pitch="variable"/>
    <style:font-face style:name="Century Schoolbook L1" svg:font-family="'Century Schoolbook L'" style:font-adornments="Roman" style:font-pitch="variable"/>
    <style:font-face style:name="DejaVu Sans Condensed" svg:font-family="'DejaVu Sans Condensed'" style:font-adornments="Condensed Bold" style:font-pitch="variable"/>
    <style:font-face style:name="DejaVu Serif Condensed1" svg:font-family="'DejaVu Serif Condensed'" style:font-adornments="Condensed" style:font-pitch="variable"/>
    <style:font-face style:name="DejaVu Serif Condensed" svg:font-family="'DejaVu Serif Condensed'" style:font-adornments="Condensed Bold" style:font-pitch="variable"/>
    <style:font-face style:name="Liberation Sans Narrow1" svg:font-family="'Liberation Sans Narrow'" style:font-adornments="Bold" style:font-pitch="variable"/>
    <style:font-face style:name="PT Serif" svg:font-family="'PT Serif'" style:font-adornments="Regular" style:font-pitch="variable"/>
    <style:font-face style:name="Century Schoolbook L" svg:font-family="'Century Schoolbook L'" style:font-adornments="Roma" style:font-family-generic="roman" style:font-pitch="variable"/>
    <style:font-face style:name="Liberation Serif" svg:font-family="'Liberation Serif'" style:font-family-generic="roman" style:font-pitch="variable"/>
    <style:font-face style:name="PT Serif1" svg:font-family="'PT Serif'" style:font-adornments="Bold" style:font-family-generic="roman" style:font-pitch="variable"/>
    <style:font-face style:name="Albany" svg:font-family="Albany" style:font-family-generic="swiss" style:font-pitch="variable"/>
    <style:font-face style:name="DejaVu Sans Condensed2" svg:font-family="'DejaVu Sans Condensed'" style:font-adornments="Condensed Bold" style:font-family-generic="swiss" style:font-pitch="variable"/>
    <style:font-face style:name="Liberation Sans" svg:font-family="'Liberation Sans'" style:font-adornments="Bold" style:font-family-generic="swiss" style:font-pitch="variable"/>
    <style:font-face style:name="Liberation Sans Narrow" svg:font-family="'Liberation Sans Narrow'" style:font-adornments="Bold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style:font-name="Liberation Serif" fo:font-size="12pt" fo:language="en" fo:country="US" style:font-name-asian="Tahoma" style:font-size-asian="12pt" style:language-asian="zh" style:country-asian="CN" style:font-name-complex="DejaVu Sans1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3" fo:widows="2" style:page-number="auto" style:writing-mode="pag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class="text" style:master-page-name="">
      <style:paragraph-properties fo:margin-left="0.5in" fo:margin-right="0in" fo:margin-top="0in" fo:margin-bottom="0.1965in" loext:contextual-spacing="false" fo:text-align="justify" style:justify-single-word="false" fo:orphans="3" fo:widows="2" fo:text-indent="0in" style:auto-text-indent="false" style:page-number="auto" style:writing-mode="page">
        <style:tab-stops/>
      </style:paragraph-properties>
      <style:text-properties style:font-name="Century Schoolbook L1" fo:font-family="'Century Schoolbook L'" style:font-style-name="Roman" style:font-pitch="variable" fo:font-weight="normal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 style:master-page-name="">
      <loext:graphic-properties draw:fill="none" draw:fill-color="#729fcf"/>
      <style:paragraph-properties fo:margin-left="0in" fo:margin-right="0in" fo:margin-top="0in" fo:margin-bottom="0in" loext:contextual-spacing="false" fo:text-indent="0in" style:auto-text-indent="false" style:page-number="auto" fo:background-color="transparent" style:shadow="none" style:writing-mode="page">
        <style:tab-stops/>
      </style:paragraph-properties>
      <style:text-properties style:font-name="Century Schoolbook L" fo:font-family="'Century Schoolbook L'" style:font-style-name="Roma" style:font-family-generic="roman" style:font-pitch="variable" fo:font-weight="normal"/>
    </style:style>
    <style:style style:name="Footer" style:family="paragraph" style:class="extra">
      <style:paragraph-properties text:number-lines="false" text:line-number="0" style:writing-mode="page">
        <style:tab-stops>
          <style:tab-stop style:position="3.3457in" style:type="center"/>
          <style:tab-stop style:position="7.5in" style:type="right"/>
        </style:tab-stops>
      </style:paragraph-properties>
    </style:style>
    <style:style style:name="Header" style:family="paragraph" style:class="extra" style:master-page-name="">
      <style:paragraph-properties fo:text-align="center" style:justify-single-word="false" style:page-number="auto" text:number-lines="false" text:line-number="0" style:writing-mode="page">
        <style:tab-stops>
          <style:tab-stop style:position="3.35in" style:type="center"/>
          <style:tab-stop style:position="7.5in" style:type="right"/>
        </style:tab-stops>
      </style:paragraph-properties>
      <style:text-properties style:font-name="Century Schoolbook L2" fo:font-family="'Century Schoolbook L'" style:font-style-name="Bold" style:font-pitch="variable" fo:font-size="16pt" fo:font-weight="bold"/>
    </style:style>
    <style:style style:name="Heading" style:family="paragraph" style:parent-style-name="Standard" style:next-style-name="Text_20_body" style:class="text">
      <style:paragraph-properties fo:margin-top="0.1665in" fo:margin-bottom="0.1965in" loext:contextual-spacing="false" fo:keep-with-next="always"/>
      <style:text-properties style:font-name="Albany" fo:font-family="Albany" style:font-family-generic="swiss" style:font-pitch="variable" fo:font-size="14pt" style:font-size-asian="14pt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598in" fo:margin-bottom="0.1402in" loext:contextual-spacing="false" style:writing-mode="page"/>
      <style:text-properties style:font-name="Century Schoolbook L2" fo:font-family="'Century Schoolbook L'" style:font-style-name="Bold" style:font-pitch="variable" fo:font-size="1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2" style:font-family-complex="'DejaVu Sans'" style:font-family-generic-complex="swiss"/>
    </style:style>
    <style:style style:name="Caption" style:family="paragraph" style:hidden="true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2" style:font-family-complex="'DejaVu Sans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DejaVu Sans2" style:font-family-complex="'DejaVu Sans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none" draw:fill-color="#ffffff"/>
      <style:paragraph-properties fo:margin-top="0.1201in" fo:margin-bottom="0.0598in" loext:contextual-spacing="false" fo:text-align="justify" style:justify-single-word="false" fo:background-color="transparent" fo:keep-with-next="always" style:writing-mode="page"/>
      <style:text-properties fo:font-variant="normal" fo:text-transform="none" style:font-name="Century Schoolbook L3" fo:font-family="'Century Schoolbook L'" style:font-pitch="variable" fo:font-size="12pt" fo:font-style="normal" fo:font-weight="bold" officeooo:rsid="02034587" style:font-name-asian="Tahoma" style:font-family-asian="Tahoma" style:font-family-generic-asian="system" style:font-pitch-asian="variable" style:font-size-asian="12pt" style:font-weight-asian="bold" style:font-name-complex="DejaVu Sans3" style:font-family-complex="'DejaVu Sans'" style:font-size-complex="12pt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1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1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0972in" fo:margin-bottom="0.0835in" loext:contextual-spacing="false" style:page-number="auto" style:writing-mode="page"/>
      <style:text-properties style:font-name="Century Schoolbook L2" fo:font-family="'Century Schoolbook L'" style:font-style-name="Bold" style:font-pitch="variable" fo:font-size="85%" fo:font-weight="bold" style:font-size-asian="101%" style:font-weight-asian="bold" style:font-size-complex="101%" style:font-weight-complex="bold"/>
    </style:style>
    <style:style style:name="Endnote" style:family="paragraph" style:default-outline-level="" style:class="extra" style:master-page-name="">
      <style:paragraph-properties fo:margin-left="0.2354in" fo:margin-right="0in" fo:text-align="justify" style:justify-single-word="false" fo:orphans="3" fo:widows="2" fo:text-indent="-0.2354in" style:auto-text-indent="false" style:page-number="auto" text:number-lines="false" text:line-number="0" style:writing-mode="page"/>
      <style:text-properties style:use-window-font-color="true" style:font-name="PT Serif" fo:font-family="'PT Serif'" style:font-style-name="Regular" style:font-pitch="variable" fo:font-size="12pt" fo:font-weight="normal" style:font-size-asian="10pt" style:font-size-complex="10pt"/>
    </style:style>
    <style:style style:name="Contents_20_Heading" style:display-name="Contents Heading" style:family="paragraph" style:default-outline-level="1" style:list-style-name="" style:class="index" style:master-page-name="">
      <style:paragraph-properties fo:margin-left="0in" fo:margin-right="0in" fo:margin-top="0.3in" fo:margin-bottom="0.3in" loext:contextual-spacing="false" fo:text-align="center" style:justify-single-word="false" fo:keep-together="always" fo:text-indent="0in" style:auto-text-indent="false" style:page-number="auto" style:shadow="none" text:number-lines="false" text:line-number="0" style:writing-mode="page"/>
      <style:text-properties style:font-name="Century Schoolbook L2" fo:font-family="'Century Schoolbook L'" style:font-style-name="Bold" style:font-pitch="variable"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 style:master-page-name="">
      <style:paragraph-properties fo:margin-left="0in" fo:margin-right="0in" fo:margin-top="0in" fo:margin-bottom="0.0098in" loext:contextual-spacing="false" fo:text-indent="0in" style:auto-text-indent="false" style:page-number="auto" style:writing-mode="page">
        <style:tab-stops>
          <style:tab-stop style:position="6.7283in" style:type="right" style:leader-style="dotted" style:leader-text="."/>
        </style:tab-stops>
      </style:paragraph-properties>
      <style:text-properties style:font-name="DejaVu Serif Condensed" fo:font-family="'DejaVu Serif Condensed'" style:font-style-name="Condensed Bold" style:font-pitch="variable" fo:font-size="10.5pt" fo:font-weight="normal"/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 style:writing-mode="page">
        <style:tab-stops>
          <style:tab-stop style:position="6.5319in" style:type="right" style:leader-style="dotted" style:leader-text="."/>
        </style:tab-stops>
      </style:paragraph-properties>
      <style:text-properties style:font-name="DejaVu Serif Condensed" fo:font-family="'DejaVu Serif Condensed'" style:font-style-name="Condensed Bold" style:font-pitch="variable" fo:font-weight="bold"/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 style:writing-mode="page">
        <style:tab-stops>
          <style:tab-stop style:position="6.139in" style:type="right" style:leader-style="dotted" style:leader-text="."/>
        </style:tab-stops>
      </style:paragraph-properties>
      <style:text-properties style:font-name="Century Schoolbook L1" fo:font-family="'Century Schoolbook L'" style:font-style-name="Roman" style:font-pitch="variable" fo:font-size="11pt" fo:font-weight="normal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-image-width="0in" draw:fill-image-height="0in"/>
      <style:paragraph-properties fo:margin-top="0.0402in" fo:margin-bottom="0.0402in" loext:contextual-spacing="false" style:page-number="auto" style:shadow="none" style:writing-mode="page">
        <style:tab-stops/>
      </style:paragraph-properties>
      <style:text-properties style:font-name="Century Schoolbook L2" fo:font-family="'Century Schoolbook L'" style:font-style-name="Bold" style:font-pitch="variable"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top="0.0201in" fo:margin-bottom="0.0201in" loext:contextual-spacing="false" style:page-number="auto" style:shadow="none" style:writing-mode="page"/>
      <style:text-properties style:font-name="Century Schoolbook L1" fo:font-family="'Century Schoolbook L'" style:font-style-name="Roman" style:font-pitch="variable" fo:font-size="85%" fo:font-style="normal" fo:font-weight="normal" style:font-size-asian="85%" style:font-style-asian="italic" style:font-weight-asian="bold" style:font-size-complex="85%" style:font-style-complex="italic" style:font-weight-complex="normal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 style:writing-mode="page">
        <style:tab-stops>
          <style:tab-stop style:position="6.9252in" style:type="right" style:leader-style="dotted" style:leader-text="."/>
        </style:tab-stops>
      </style:paragraph-properties>
      <style:text-properties style:font-name="DejaVu Serif Condensed" fo:font-family="'DejaVu Serif Condensed'" style:font-style-name="Condensed Bold" style:font-pitch="variable" fo:font-size="12pt" fo:font-weight="bold"/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 style:writing-mode="page">
        <style:tab-stops>
          <style:tab-stop style:position="6.3354in" style:type="right" style:leader-style="dotted" style:leader-text="."/>
        </style:tab-stops>
      </style:paragraph-properties>
      <style:text-properties style:font-name="DejaVu Serif Condensed1" fo:font-family="'DejaVu Serif Condensed'" style:font-style-name="Condensed" style:font-pitch="variabl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 style:writing-mode="page"/>
      <style:text-properties style:font-name="Century Schoolbook L2" fo:font-family="'Century Schoolbook L'" style:font-style-name="Bold" style:font-pitch="variable" fo:font-size="80%" fo:font-style="normal" fo:font-weight="bold" style:font-size-asian="95%" style:font-style-asian="italic" style:font-weight-asian="bold" style:font-size-complex="95%" style:font-style-complex="italic" style:font-weight-complex="normal"/>
    </style:style>
    <style:style style:name="CCH-Code" style:family="paragraph" style:parent-style-name="Standard" style:master-page-name="">
      <style:paragraph-properties fo:margin-left="0.7in" fo:margin-right="0in" fo:margin-top="0.0201in" fo:margin-bottom="0.0201in" loext:contextual-spacing="false" fo:keep-together="always" fo:text-indent="0in" style:auto-text-indent="false" style:page-number="auto" style:writing-mode="page">
        <style:tab-stops/>
      </style:paragraph-properties>
      <style:text-properties fo:color="#666666" style:font-name="Liberation Mono" fo:font-family="'Liberation Mono'" style:font-style-name="Bold" style:font-pitch="fixed" fo:font-size="90%" fo:font-weight="bold"/>
    </style:style>
    <style:style style:name="CCH-Output" style:family="paragraph" style:parent-style-name="Standard" style:master-page-name="">
      <style:paragraph-properties fo:margin-left="0.7in" fo:margin-right="0in" fo:margin-top="0.0201in" fo:margin-bottom="0.0201in" loext:contextual-spacing="false" fo:keep-together="always" fo:text-indent="0in" style:auto-text-indent="false" style:page-number="auto" style:writing-mode="page"/>
      <style:text-properties style:font-name="Liberation Mono2" fo:font-family="'Liberation Mono'" style:font-style-name="Regular" style:font-pitch="fixed" fo:font-size="90%"/>
    </style:style>
    <style:style style:name="Addressee" style:family="paragraph" style:hidden="true" style:parent-style-name="Standard" style:class="extra">
      <style:paragraph-properties fo:margin-top="0in" fo:margin-bottom="0.0417in" loext:contextual-spacing="false" text:number-lines="false" text:line-number="0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List_20_Indent" style:display-name="List Indent" style:family="paragraph" style:hidden="true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1965in" fo:margin-right="0in" fo:text-indent="0in" style:auto-text-indent="false"/>
    </style:style>
    <style:style style:name="Marginalia" style:family="paragraph" style:hidden="true" style:parent-style-name="Text_20_body" style:class="text">
      <style:paragraph-properties fo:margin-left="1.5752in" fo:margin-right="0in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CCH-P1-4" style:family="paragraph" style:parent-style-name="Standard" style:master-page-name="">
      <loext:graphic-properties draw:fill-image-width="0in" draw:fill-image-height="0in"/>
      <style:paragraph-properties fo:margin-left="0.5in" fo:margin-right="0in" fo:margin-top="0.0902in" fo:margin-bottom="0.0902in" loext:contextual-spacing="false" fo:text-align="justify" style:justify-single-word="false" fo:orphans="3" fo:widows="2" fo:text-indent="0in" style:auto-text-indent="false" style:page-number="auto" style:shadow="none" text:number-lines="true" text:line-number="0" style:writing-mode="page">
        <style:tab-stops/>
      </style:paragraph-properties>
      <style:text-properties style:font-name="Century Schoolbook L1" fo:font-family="'Century Schoolbook L'" style:font-style-name="Roman" style:font-pitch="variable" fo:font-weight="normal"/>
    </style:style>
    <style:style style:name="CCH-P5" style:family="paragraph" style:parent-style-name="CCH-P1-4" style:master-page-name="">
      <style:paragraph-properties fo:margin-left="0.7in" fo:margin-right="0in" fo:margin-top="0.0402in" fo:margin-bottom="0.0402in" loext:contextual-spacing="false" fo:text-indent="0in" style:auto-text-indent="false" style:page-number="auto" style:writing-mode="page"/>
    </style:style>
    <style:style style:name="CCH-P1-4K" style:family="paragraph" style:parent-style-name="CCH-P1-4" style:next-style-name="CCH-P1-4" style:master-page-name="">
      <style:paragraph-properties style:page-number="auto" fo:keep-with-next="always" style:writing-mode="page"/>
    </style:style>
    <style:style style:name="CCH-P5K" style:family="paragraph" style:parent-style-name="CCH-P5" style:next-style-name="CCH-P5" style:master-page-name="">
      <style:paragraph-properties style:page-number="auto" fo:keep-with-next="always" style:writing-mode="page"/>
    </style:style>
    <style:style style:name="CCH-BI" style:family="paragraph" style:parent-style-name="Standard" style:default-outline-level="" style:list-style-name="CWB" style:master-page-name="">
      <style:paragraph-properties fo:margin-left="0.7in" fo:margin-right="0in" fo:margin-top="0.0402in" fo:margin-bottom="0.0402in" loext:contextual-spacing="false" fo:text-align="justify" style:justify-single-word="false" fo:orphans="3" fo:widows="2" fo:text-indent="-0.2in" style:auto-text-indent="false" style:page-number="auto" style:shadow="none" style:writing-mode="page">
        <style:tab-stops/>
      </style:paragraph-properties>
      <style:text-properties style:font-name="Century Schoolbook L1" fo:font-family="'Century Schoolbook L'" style:font-style-name="Roman" style:font-pitch="variable" fo:font-weight="normal"/>
    </style:style>
    <style:style style:name="CCH-NI" style:family="paragraph" style:parent-style-name="CCH-BI" style:list-style-name="CWN" style:master-page-name="">
      <loext:graphic-properties draw:fill-image-width="0in" draw:fill-image-height="0in"/>
      <style:paragraph-properties fo:margin-left="0.75in" fo:margin-right="0in" fo:margin-top="0.0201in" fo:margin-bottom="0.0201in" loext:contextual-spacing="false" fo:text-indent="-0.25in" style:auto-text-indent="false" style:page-number="auto" style:writing-mode="page">
        <style:tab-stops/>
      </style:paragraph-properties>
    </style:style>
    <style:style style:name="CCH-Embed" style:family="paragraph" style:parent-style-name="CCH-Output" style:master-page-name="">
      <style:paragraph-properties fo:margin-left="0.5in" fo:margin-right="0in" fo:margin-top="0.0098in" fo:margin-bottom="0.0098in" loext:contextual-spacing="false" fo:text-indent="0in" style:auto-text-indent="false" style:page-number="auto" style:writing-mode="page">
        <style:tab-stops/>
      </style:paragraph-properties>
      <style:text-properties fo:color="#333333" fo:font-size="9pt" fo:font-weight="bold"/>
    </style:style>
    <style:style style:name="CCH-OutputSmall" style:family="paragraph" style:parent-style-name="CCH-Output" style:master-page-name="">
      <style:paragraph-properties fo:margin-left="0.5in" fo:margin-right="0in" fo:margin-top="0in" fo:margin-bottom="0in" loext:contextual-spacing="false" fo:text-indent="0in" style:auto-text-indent="false" style:page-number="auto" style:writing-mode="page"/>
      <style:text-properties fo:color="#333333" fo:font-size="8pt" fo:font-weight="bold"/>
    </style:style>
    <style:style style:name="CCH-OutputTiny" style:family="paragraph" style:parent-style-name="CCH-OutputSmall">
      <style:paragraph-properties style:writing-mode="page"/>
      <style:text-properties fo:font-size="6pt"/>
    </style:style>
    <style:style style:name="CCH-Endnote" style:family="paragraph" style:parent-style-name="Standard" style:master-page-name="">
      <style:paragraph-properties fo:margin-left="0.2402in" fo:margin-right="0in" fo:text-indent="-0.2402in" style:auto-text-indent="false" style:page-number="auto" style:writing-mode="page">
        <style:tab-stops/>
      </style:paragraph-properties>
      <style:text-properties style:font-name="Century Schoolbook L1" fo:font-family="'Century Schoolbook L'" style:font-style-name="Roman" style:font-pitch="variable" fo:font-weight="normal"/>
    </style:style>
    <style:style style:name="CCH-PageHeader" style:family="paragraph" style:parent-style-name="Standard" style:master-page-name="">
      <loext:graphic-properties draw:fill-image-width="0in" draw:fill-image-height="0in"/>
      <style:paragraph-properties style:page-number="auto" fo:padding="0.0201in" fo:border-left="none" fo:border-right="none" fo:border-top="none" fo:border-bottom="0.06pt solid #000000" style:shadow="none" style:writing-mode="page">
        <style:tab-stops>
          <style:tab-stop style:position="7.5in" style:type="right"/>
        </style:tab-stops>
      </style:paragraph-properties>
      <style:text-properties style:font-name="DejaVu Sans Condensed" fo:font-family="'DejaVu Sans Condensed'" style:font-style-name="Condensed Bold" style:font-pitch="variable" fo:font-size="8pt" fo:font-weight="bold"/>
    </style:style>
    <style:style style:name="CCH-PageFooter" style:family="paragraph" style:parent-style-name="Standard" style:master-page-name="">
      <style:paragraph-properties style:page-number="auto" fo:padding="0.0201in" fo:border-left="none" fo:border-right="none" fo:border-top="0.06pt solid #000000" fo:border-bottom="none" style:shadow="none" style:writing-mode="page">
        <style:tab-stops>
          <style:tab-stop style:position="7.5in" style:type="right"/>
        </style:tab-stops>
      </style:paragraph-properties>
      <style:text-properties style:font-name="DejaVu Sans Condensed" fo:font-family="'DejaVu Sans Condensed'" style:font-style-name="Condensed Bold" style:font-pitch="variable" fo:font-size="8pt" fo:font-weight="bold"/>
    </style:style>
    <style:style style:name="CCH-TOC1" style:family="paragraph" style:parent-style-name="CCH-TOCH" style:master-page-name="">
      <style:paragraph-properties fo:margin-left="0.6in" fo:margin-right="0in" fo:text-align="start" style:justify-single-word="false" fo:keep-together="always" fo:text-indent="-0.6in" style:auto-text-indent="false" style:page-number="auto" style:writing-mode="page">
        <style:tab-stops>
          <style:tab-stop style:position="2in"/>
        </style:tab-stops>
      </style:paragraph-properties>
      <style:text-properties fo:color="#390a5d" fo:font-size="90%" fo:text-shadow="1pt 1pt"/>
    </style:style>
    <style:style style:name="CCH-TOC3" style:family="paragraph" style:parent-style-name="CCH-TOC1" style:master-page-name="">
      <style:paragraph-properties fo:margin-left="1.1in" fo:margin-right="0in" fo:text-align="start" style:justify-single-word="false" fo:keep-together="always" fo:text-indent="-1.1in" style:auto-text-indent="false" style:page-number="auto" style:writing-mode="page">
        <style:tab-stops/>
      </style:paragraph-properties>
      <style:text-properties fo:font-size="80%"/>
    </style:style>
    <style:style style:name="CCH-TOC4" style:family="paragraph" style:parent-style-name="CCH-TOC1" style:master-page-name="">
      <style:paragraph-properties fo:margin-left="0.8in" fo:margin-right="0in" fo:text-indent="-0.8in" style:auto-text-indent="false" style:page-number="auto" style:writing-mode="page">
        <style:tab-stops/>
      </style:paragraph-properties>
      <style:text-properties fo:font-size="65%"/>
    </style:style>
    <style:style style:name="CCH-TOC5" style:family="paragraph" style:parent-style-name="CCH-TOC1" style:master-page-name="">
      <style:paragraph-properties fo:margin-left="0.9201in" fo:margin-right="0in" fo:keep-together="always" fo:text-indent="-0.9201in" style:auto-text-indent="false" style:page-number="auto" style:writing-mode="page">
        <style:tab-stops/>
      </style:paragraph-properties>
      <style:text-properties fo:font-size="60%"/>
    </style:style>
    <style:style style:name="CCH-TOCH" style:family="paragraph" style:parent-style-name="CCH-Endnote" style:master-page-name="">
      <style:paragraph-properties fo:text-align="center" style:justify-single-word="false" style:page-number="auto" style:shadow="none" style:writing-mode="page">
        <style:tab-stops>
          <style:tab-stop style:position="2in"/>
        </style:tab-stops>
      </style:paragraph-properties>
      <style:text-properties fo:color="#390a5d" style:text-outline="false" style:font-name="PT Serif1" fo:font-family="'PT Serif'" style:font-style-name="Bold" style:font-family-generic="roman" style:font-pitch="variable" fo:font-size="120%" fo:text-shadow="1pt 1pt" fo:font-weight="bold"/>
    </style:style>
    <style:style style:name="CCH-TOC2" style:family="paragraph" style:parent-style-name="CCH-TOC1">
      <style:paragraph-properties fo:margin-left="0.95in" fo:margin-right="0in" fo:text-indent="-0.95in" style:auto-text-indent="false" style:writing-mode="page">
        <style:tab-stops/>
      </style:paragraph-properties>
      <style:text-properties fo:font-size="85%"/>
    </style:style>
    <style:style style:name="CCH-H" style:family="paragraph" style:parent-style-name="Standard" style:next-style-name="CCH-H1" style:default-outline-level="1" style:list-style-name="CWH" style:master-page-name="">
      <loext:graphic-properties draw:fill-image-width="0in" draw:fill-image-height="0in"/>
      <style:paragraph-properties fo:text-align="justify" style:justify-single-word="false" fo:orphans="8" fo:widows="7" style:page-number="auto" style:shadow="none" fo:keep-with-next="always" style:writing-mode="page">
        <style:tab-stops/>
      </style:paragraph-properties>
      <style:text-properties style:font-name="Century Schoolbook L2" fo:font-family="'Century Schoolbook L'" style:font-style-name="Bold" style:font-pitch="variable" fo:font-weight="bold"/>
    </style:style>
    <style:style style:name="CCH-H1" style:family="paragraph" style:parent-style-name="CCH-H" style:master-page-name="">
      <style:paragraph-properties fo:margin-top="0.1201in" fo:margin-bottom="0.0799in" loext:contextual-spacing="false" fo:orphans="9" fo:widows="9" style:page-number="auto" style:border-line-width-top="0.0102in 0.0102in 0.0008in" style:border-line-width-bottom="0in 0.0016in 0.0008in" fo:padding-left="0in" fo:padding-right="0in" fo:padding-top="0.0598in" fo:padding-bottom="0.0598in" fo:border-left="none" fo:border-right="none" fo:border-top="1.56pt double #000000" fo:border-bottom="0.14pt double #000000" style:writing-mode="page">
        <style:tab-stops/>
      </style:paragraph-properties>
    </style:style>
    <style:style style:name="CCH-H2" style:family="paragraph" style:parent-style-name="CCH-H" style:next-style-name="CCH-P1-4" style:default-outline-level="2" style:master-page-name="">
      <style:paragraph-properties fo:margin-top="0.1in" fo:margin-bottom="0.0799in" loext:contextual-spacing="false" style:page-number="auto" fo:padding="0in" fo:border="none" style:writing-mode="page"/>
    </style:style>
    <style:style style:name="CCH-H3" style:family="paragraph" style:parent-style-name="CCH-H" style:next-style-name="CCH-P1-4" style:default-outline-level="3" style:master-page-name="">
      <style:paragraph-properties fo:margin-left="1.1in" fo:margin-right="0in" fo:margin-top="0.0402in" fo:margin-bottom="0.0402in" loext:contextual-spacing="false" fo:text-indent="-0.6in" style:auto-text-indent="false" style:page-number="auto" style:writing-mode="page">
        <style:tab-stops/>
      </style:paragraph-properties>
    </style:style>
    <style:style style:name="CCH-H4" style:family="paragraph" style:parent-style-name="CCH-H3" style:next-style-name="CCH-P1-4" style:default-outline-level="4" style:master-page-name="">
      <style:paragraph-properties fo:margin-left="1.3in" fo:margin-right="0in" fo:margin-top="0.0299in" fo:margin-bottom="0.0299in" loext:contextual-spacing="false" fo:text-indent="-0.8in" style:auto-text-indent="false" style:page-number="auto" style:writing-mode="page">
        <style:tab-stops/>
      </style:paragraph-properties>
    </style:style>
    <style:style style:name="CCH-H5" style:family="paragraph" style:parent-style-name="CCH-H3" style:next-style-name="CCH-P1-4" style:default-outline-level="5" style:master-page-name="">
      <style:paragraph-properties fo:margin-left="1.5in" fo:margin-right="0in" fo:margin-top="0.0201in" fo:margin-bottom="0.0201in" loext:contextual-spacing="false" fo:text-indent="-1in" style:auto-text-indent="false" style:page-number="auto" style:writing-mode="page">
        <style:tab-stops/>
      </style:paragraph-properties>
    </style:style>
    <style:style style:name="CCH-OutputSmallK" style:family="paragraph" style:parent-style-name="CCH-OutputSmall" style:next-style-name="CCH-OutputSmall" style:master-page-name="">
      <style:paragraph-properties style:page-number="auto" fo:keep-with-next="always" style:writing-mode="page"/>
    </style:style>
    <style:style style:name="CCH-OutputTinyK" style:family="paragraph" style:parent-style-name="CCH-OutputTiny" style:next-style-name="CCH-OutputTiny" style:master-page-name="">
      <style:paragraph-properties style:page-number="auto" fo:keep-with-next="always" style:writing-mode="page"/>
    </style:style>
    <style:style style:name="CCH-BIK" style:family="paragraph" style:parent-style-name="CCH-BI" style:next-style-name="CCH-BI" style:master-page-name="">
      <style:paragraph-properties style:page-number="auto" fo:keep-with-next="always" style:writing-mode="page"/>
    </style:style>
    <style:style style:name="CCH-EmbedK" style:family="paragraph" style:parent-style-name="CCH-Embed" style:next-style-name="CCH-Embed" style:master-page-name="">
      <style:paragraph-properties style:page-number="auto" fo:keep-with-next="always" style:writing-mode="page"/>
    </style:style>
    <style:style style:name="CCH-EmbedSmall" style:family="paragraph" style:parent-style-name="CCH-Embed" style:master-page-name="">
      <style:paragraph-properties style:page-number="auto" style:writing-mode="page"/>
      <style:text-properties fo:font-size="7pt"/>
    </style:style>
    <style:style style:name="CCH_5f_Hidden" style:display-name="CCH_Hidden" style:family="paragraph" style:parent-style-name="CCH-OutputTiny" style:next-style-name="CCH-P1-4">
      <style:text-properties fo:font-size="2pt" fo:font-weight="normal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CCH-CodeK" style:family="paragraph" style:parent-style-name="CCH-Code" style:next-style-name="CCH-Code" style:master-page-name="">
      <style:paragraph-properties style:page-number="auto" fo:keep-with-next="always"/>
    </style:style>
    <style:style style:name="Table_20_Heading" style:display-name="Table Heading" style:family="paragraph" style:parent-style-name="Table_20_Contents" style:class="extra" style:master-page-name="">
      <loext:graphic-properties draw:fill="solid" draw:fill-color="#dddddd"/>
      <style:paragraph-properties fo:margin-left="0in" fo:margin-right="0in" fo:text-align="start" style:justify-single-word="false" fo:text-indent="0in" style:auto-text-indent="false" style:page-number="auto" fo:background-color="#dddddd" style:shadow="none" fo:keep-with-next="always" text:number-lines="false" text:line-number="0">
        <style:tab-stops/>
      </style:paragraph-properties>
      <style:text-properties style:font-name="Liberation Sans Narrow" fo:font-family="'Liberation Sans Narrow'" style:font-style-name="Bold" style:font-family-generic="swiss" style:font-pitch="variable" fo:font-size="10pt"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anchor" style:display-name="Endnote anchor" style:family="text">
      <style:text-properties style:text-position="super 58%"/>
    </style:style>
    <style:style style:name="Emphasis" style:family="text">
      <style:text-properties style:use-window-font-color="true" fo:font-style="italic" style:font-style-asian="italic" style:font-style-complex="italic"/>
    </style:style>
    <style:style style:name="Index_20_Link" style:display-name="Index Link" style:family="text">
      <style:text-properties style:text-outline="false" style:font-name="Liberation Sans" fo:font-family="'Liberation Sans'" style:font-style-name="Bold" style:font-family-generic="swiss" style:font-pitch="variable" fo:text-shadow="1pt 1pt" style:text-underline-style="none" fo:font-weight="bold" style:text-underline-mode="skip-white-space" style:text-overline-mode="skip-white-space" style:text-line-through-mode="skip-white-space" fo:background-color="transparent"/>
    </style:style>
    <style:style style:name="Source_20_Text" style:display-name="Source Text" style:family="text">
      <style:text-properties style:font-name="Liberation Mono1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Caption_20_characters" style:display-name="Caption characters" style:family="text"/>
    <style:style style:name="prtpkg" style:family="text" style:parent-style-name="computer">
      <style:text-properties fo:color="#006600"/>
    </style:style>
    <style:style style:name="cmd" style:family="text">
      <style:text-properties fo:color="#330066" style:font-name="Liberation Mono3" fo:font-family="'Liberation Mono'" style:font-style-name="Bold Italic" style:font-pitch="fixed" fo:font-size="90%" fo:font-style="italic" fo:font-weight="bold"/>
    </style:style>
    <style:style style:name="Strong_20_Emphasis" style:display-name="Strong Emphasis" style:family="text">
      <style:text-properties style:use-window-font-color="true" fo:font-weight="bold" style:font-weight-asian="bold" style:font-weight-complex="bold"/>
    </style:style>
    <style:style style:name="Title" style:family="text" style:parent-style-name="Emphasis">
      <style:text-properties style:font-weight-complex="normal"/>
    </style:style>
    <style:style style:name="Variable" style:family="text">
      <style:text-properties fo:font-style="italic"/>
    </style:style>
    <style:style style:name="lock" style:family="text" style:parent-style-name="computer">
      <style:text-properties fo:color="#330099"/>
    </style:style>
    <style:style style:name="signal" style:family="text" style:parent-style-name="computer">
      <style:text-properties fo:color="#193300"/>
    </style:style>
    <style:style style:name="pathname" style:family="text" style:parent-style-name="computer">
      <style:text-properties fo:color="#333300"/>
    </style:style>
    <style:style style:name="celltype" style:family="text" style:parent-style-name="computer">
      <style:text-properties fo:color="#007826"/>
    </style:style>
    <style:style style:name="service" style:family="text" style:parent-style-name="computer">
      <style:text-properties fo:color="#0000cc"/>
    </style:style>
    <style:style style:name="keyname" style:family="text" style:parent-style-name="computer">
      <style:text-properties fo:color="#003300"/>
    </style:style>
    <style:style style:name="idname" style:family="text" style:parent-style-name="computer">
      <style:text-properties fo:color="#663333"/>
    </style:style>
    <style:style style:name="SenSep" style:family="text">
      <style:text-properties fo:color="#cccccc" style:text-line-through-style="none" style:text-line-through-type="none" style:font-name="Liberation Mono2" fo:font-family="'Liberation Mono'" style:font-style-name="Regular" style:font-pitch="fixed" fo:font-size="10pt" fo:text-shadow="none" style:text-underline-style="solid" style:text-underline-width="auto" style:text-underline-color="#cccccc" fo:background-color="#add58a" text:display="true" style:text-overline-style="solid" style:text-overline-width="auto" style:text-overline-color="#cccccc" loext:shadow="none"/>
    </style:style>
    <style:style style:name="collection" style:family="text" style:parent-style-name="computer">
      <style:text-properties fo:color="#000099"/>
    </style:style>
    <style:style style:name="builddef" style:family="text" style:parent-style-name="computer">
      <style:text-properties fo:color="#663366"/>
    </style:style>
    <style:style style:name="package" style:family="text" style:parent-style-name="computer">
      <style:text-properties fo:color="#009933"/>
    </style:style>
    <style:style style:name="variable" style:family="text" style:parent-style-name="Variable">
      <style:text-properties style:font-name="Liberation Mono4" fo:font-family="'Liberation Mono'" style:font-style-name="Italic" style:font-pitch="fixed" fo:font-size="90%"/>
    </style:style>
    <style:style style:name="CRUX" style:family="text">
      <style:text-properties fo:color="#610506" style:font-name="Liberation Sans Narrow1" fo:font-family="'Liberation Sans Narrow'" style:font-style-name="Bold" style:font-pitch="variable" fo:font-size="95%" fo:font-weight="bold"/>
    </style:style>
    <style:style style:name="computer" style:family="text">
      <style:text-properties fo:color="#006666" style:font-name="Liberation Mono5" fo:font-family="'Liberation Mono'" style:font-style-name="Regular" style:font-family-generic="modern" style:font-pitch="fixed" fo:font-size="90%"/>
    </style:style>
    <style:style style:name="distro" style:family="text" style:parent-style-name="CRUX">
      <style:text-properties fo:color="#000080" fo:font-size="12pt"/>
    </style:style>
    <style:style style:name="cwv" style:family="text" style:parent-style-name="distro">
      <style:text-properties style:use-window-font-color="true" style:font-name="DejaVu Sans Condensed2" fo:font-family="'DejaVu Sans Condensed'" style:font-style-name="Condensed Bold" style:font-family-generic="swiss" style:font-pitch="variable" fo:font-size="8pt"/>
    </style:style>
    <style:style style:name="Footnote_20_anchor" style:display-name="Footnote anchor" style:family="text">
      <style:text-properties style:text-position="super 58%"/>
    </style:style>
    <style:style style:name="Line_20_numbering" style:display-name="Line numbering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0.8in" fo:text-indent="-0.3in" fo:margin-left="0.8in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1in" fo:margin-left="1.5in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in" fo:text-indent="-1.2in" fo:margin-left="1.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in" fo:text-indent="0.3035in" fo:margin-left="0.1965in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2in" fo:text-indent="0.1071in" fo:margin-left="0.3929in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2in" fo:text-indent="-0.2866in" fo:margin-left="0.7866in"/>
        </style:list-level-properties>
      </text:list-level-style-number>
      <text:list-level-style-number text:level="4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2in" fo:text-indent="-0.7791in" fo:margin-left="1.2791in"/>
        </style:list-level-properties>
      </text:list-level-style-number>
      <text:list-level-style-number text:level="5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2in" fo:text-indent="-1.3693in" fo:margin-left="1.8693in"/>
        </style:list-level-properties>
      </text:list-level-style-number>
      <text:list-level-style-number text:level="6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0.2in" fo:text-indent="-2.0783in" fo:margin-left="2.5783in"/>
        </style:list-level-properties>
      </text:list-level-style-number>
      <text:list-level-style-number text:level="7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2in" fo:text-indent="-2.9839in" fo:margin-left="3.4839in"/>
        </style:list-level-properties>
      </text:list-level-style-number>
      <text:list-level-style-number text:level="8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2in" fo:text-indent="-4.0075in" fo:margin-left="4.5075in"/>
        </style:list-level-properties>
      </text:list-level-style-number>
      <text:list-level-style-number text:level="9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2in" fo:text-indent="-5.1102in" fo:margin-left="5.6102in"/>
        </style:list-level-properties>
      </text:list-level-style-number>
      <text:list-level-style-number text:level="10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2in" fo:text-indent="-6.3311in" fo:margin-left="6.8311in"/>
        </style:list-level-properties>
      </text:list-level-style-number>
    </text:list-style>
    <text:list-style style:name="CWN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</text:list-style>
    <text:list-style style:name="CWH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8in" fo:margin-left="0.8in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0.5in" fo:text-indent="-1.5in" fo:margin-left="1.5in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0.5in" fo:text-indent="-1.7in" fo:margin-left="1.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1.7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2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2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2.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2.75in" fo:margin-left="2.75in"/>
        </style:list-level-properties>
      </text:list-level-style-number>
    </text:list-style>
    <text:list-style style:name="CWB">
      <text:list-level-style-bullet text:level="1" text:style-name="Bullet_20_Symbols" text:bullet-char="▸">
        <style:list-level-properties text:list-level-position-and-space-mode="label-alignment">
          <style:list-level-label-alignment text:label-followed-by="listtab" text:list-tab-stop-position="0.2in" fo:text-indent="0.2in" fo:margin-left="0.2in"/>
        </style:list-level-properties>
        <style:text-properties style:font-name="DejaVu Sans"/>
      </text:list-level-style-bullet>
      <text:list-level-style-bullet text:level="2" text:style-name="Bullet_20_Symbols" text:bullet-char="▹">
        <style:list-level-properties text:list-level-position-and-space-mode="label-alignment">
          <style:list-level-label-alignment text:label-followed-by="listtab" text:list-tab-stop-position="0.9in" fo:text-indent="-0.2in" fo:margin-left="0.9in"/>
        </style:list-level-properties>
        <style:text-properties style:font-name="DejaVu Sans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in" fo:text-indent="-0.2in" fo:margin-left="1.1in"/>
        </style:list-level-properties>
        <style:text-properties style:font-name="Century Schoolbook L9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entury Schoolbook L9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entury Schoolbook L9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2in" fo:text-indent="0.2in" fo:margin-left="0.2in"/>
        </style:list-level-properties>
        <style:text-properties style:font-name="Century Schoolbook L9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9in" fo:text-indent="-0.2in" fo:margin-left="0.9in"/>
        </style:list-level-properties>
        <style:text-properties style:font-name="Courier 10 Pitch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entury Schoolbook L9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entury Schoolbook L9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entury Schoolbook L9"/>
      </text:list-level-style-bullet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CCH-PageHeader">
      <style:text-properties officeooo:paragraph-rsid="09318b36"/>
    </style:style>
    <style:style style:name="MP2" style:family="paragraph" style:parent-style-name="CCH-PageHeader">
      <style:text-properties officeooo:paragraph-rsid="0933f3a5"/>
    </style:style>
    <style:style style:name="MP3" style:family="paragraph" style:parent-style-name="CCH-PageFooter">
      <style:text-properties officeooo:paragraph-rsid="0933f3a5"/>
    </style:style>
    <style:style style:name="MT1" style:family="text">
      <style:text-properties style:font-name="DejaVu Sans Condensed1" officeooo:rsid="096a520f" style:font-name-asian="DejaVu Sans Condensed1" style:font-name-complex="DejaVu Sans Condensed1"/>
    </style:style>
    <style:style style:name="MT2" style:family="text">
      <style:text-properties style:font-name="DejaVu Sans Condensed1" officeooo:rsid="096e46bf" style:font-name-asian="DejaVu Sans Condensed1" style:font-name-complex="DejaVu Sans Condensed1"/>
    </style:style>
    <style:style style:name="MT3" style:family="text"/>
    <style:style style:name="MT4" style:family="text">
      <style:text-properties officeooo:rsid="08fc34b9"/>
    </style:style>
    <style:style style:name="MT5" style:family="text">
      <style:text-properties officeooo:rsid="099393e6"/>
    </style:style>
    <style:page-layout style:name="Mpm1">
      <style:page-layout-properties fo:page-width="8.5in" fo:page-height="11in" style:num-format="1" style:print-orientation="portrait" fo:margin-top="0.5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402in" fo:margin-left="0in" fo:margin-right="0in" fo:margin-bottom="0.2in" style:shadow="none" fo:background-color="transparent" style:dynamic-spacing="false" draw:fill="none" draw:fill-color="#729fcf"/>
      </style:header-style>
      <style:footer-style>
        <style:header-footer-properties fo:min-height="0.2402in" fo:margin-left="0in" fo:margin-right="0in" fo:margin-top="0.2in" fo:background-color="transparent" style:dynamic-spacing="false" draw:fill="none" draw:fill-color="#729fcf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.2402in" fo:margin-left="0in" fo:margin-right="0in" fo:margin-top="0.2in" fo:background-color="transparent" style:dynamic-spacing="false" draw:fill="none" draw:fill-color="#729fcf"/>
      </style:footer-style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7902in" fo:border="none" fo:padding="0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draw:fill-image-width="0in" draw:fill-image-height="0in" style:footnote-max-height="0in"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number:time-style style:name="N40">
      <number:hours number:style="long"/>
      <number:text>:</number:text>
      <number:minutes number:style="long"/>
    </number:time-style>
    <number:date-style style:name="N75" number:automatic-order="true">
      <number:month number:textual="true"/>
      <number:text> </number:text>
      <number:day/>
      <number:text>, </number:text>
      <number:year number:style="long"/>
    </number:date-style>
  </office:automatic-styles>
  <office:master-styles>
    <style:master-page style:name="Standard" style:page-layout-name="Mpm1">
      <style:header>
        <text:variable-decls>
          <text:variable-decl office:value-type="string" text:name="CCI_Name"/>
          <text:variable-decl office:value-type="string" text:name="CCI_Version"/>
        </text:variable-decls>
        <text:p text:style-name="MP1"><text:title>CRUX 3.4 Commonwealth Manual</text:title><text:span text:style-name="MT1"><text:s/>for In</text:span><text:span text:style-name="MT2">stance</text:span><text:span text:style-name="MT1"> </text:span><text:span text:style-name="cwv"><text:variable-set text:name="CCI_Name" office:value-type="string">CCIA</text:variable-set></text:span><text:span text:style-name="cwv">_</text:span><text:span text:style-name="cwv"><text:variable-set text:name="CCI_Version" office:value-type="string">0.0</text:variable-set></text:span><text:span text:style-name="cwv"><text:tab/></text:span><text:span text:style-name="cwv"><text:modification-date style:data-style-name="N75">Nov 30, 2018</text:modification-date></text:span><text:span text:style-name="cwv"> </text:span><text:span text:style-name="cwv"><text:modification-time style:data-style-name="N40">11:48</text:modification-time></text:span><text:span text:style-name="cwv">UT</text:span></text:p>
      </style:header>
      <style:footer>
        <text:p text:style-name="CCH-PageFooter"><text:variable-get text:name="FooterSection">Introduction</text:variable-get><text:tab/><text:span text:style-name="MT4">Page </text:span><text:span text:style-name="MT4"><text:page-number text:select-page="current">3</text:page-number></text:span><text:span text:style-name="MT4"><text:s/>of </text:span><text:span text:style-name="MT4"><text:page-count>3</text:page-count></text:span></text:p>
      </style:footer>
    </style:master-page>
    <style:master-page style:name="Endnote" style:page-layout-name="Mpm2">
      <style:header>
        <text:variable-decls>
          <text:variable-decl office:value-type="string" text:name="FooterSection"/>
        </text:variable-decls>
        <text:p text:style-name="MP2"><text:variable-set text:name="FooterSection" text:display="none" text:formula="ooow:Endnotes" office:value-type="string" office:string-value="Endnotes"/><text:title>CRUX 3.4 Commonwealth Manual</text:title><text:s/><text:span text:style-name="MT5">for Instance </text:span><text:span text:style-name="cwv"><text:variable-get text:name="CCI_Name">CCIA</text:variable-get></text:span><text:span text:style-name="cwv">_</text:span><text:span text:style-name="cwv"><text:variable-get text:name="CCI_Version">0.0</text:variable-get></text:span><text:span text:style-name="cwv"><text:tab/></text:span><text:span text:style-name="cwv"><text:modification-date style:data-style-name="N75">Nov 30, 2018</text:modification-date></text:span><text:span text:style-name="cwv"> </text:span><text:span text:style-name="cwv"><text:modification-time style:data-style-name="N40">11:48</text:modification-time></text:span><text:span text:style-name="cwv">UT</text:span></text:p>
      </style:header>
      <style:footer>
        <text:p text:style-name="MP3"><text:variable-get text:name="FooterSection">Endnotes</text:variable-get><text:tab/><text:span text:style-name="MT4">Page </text:span><text:span text:style-name="MT4"><text:page-number text:select-page="current">164</text:page-number></text:span><text:span text:style-name="MT4"><text:s/>of </text:span><text:span text:style-name="MT4"><text:page-count>3</text:page-count></text:span></text:p>
      </style:footer>
    </style:master-page>
    <style:master-page style:name="HTML" style:page-layout-name="Mpm3"/>
    <style:master-page style:name="Foot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30T11:48:09.736055194</dc:date>
    <meta:editing-duration>P30DT2H51M55S</meta:editing-duration>
    <meta:editing-cycles>1341</meta:editing-cycles>
    <meta:generator>LibreOffice/6.1.2.1$Linux_X86_64 LibreOffice_project/10$Build-1</meta:generator>
    <dc:title>CRUX 3.4 Commonwealth Manual</dc:title>
    <meta:document-statistic meta:table-count="0" meta:image-count="0" meta:object-count="0" meta:page-count="3" meta:paragraph-count="33" meta:word-count="391" meta:character-count="2322" meta:non-whitespace-character-count="1982"/>
  </office:meta>
</office:document-meta>
</file>